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color="#000000" style:font-name="Segoe UI" fo:font-size="10pt" fo:language="none" fo:country="none" fo:font-weight="normal" style:font-name-asian="Segoe UI" style:font-size-asian="10pt" style:language-asian="none" style:country-asian="none" style:font-weight-asian="normal" style:font-name-complex="Segoe UI" style:font-size-complex="10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20" table:default-cell-style-name="ce6"/>
        <table:table-row table:style-name="ro1">
          <table:table-cell table:style-name="ce1" office:value-type="string">
            <text:p>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Abenddämmerung, Zwielicht</text:p>
          </table:table-cell>
          <table:table-cell office:value-type="string">
            <text:p>agon</text:p>
          </table:table-cell>
          <table:table-cell office:value-type="string">
            <text:p>twiligh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er, obwohl</text:p>
          </table:table-cell>
          <table:table-cell office:value-type="string">
            <text:p>nân</text:p>
          </table:table-cell>
          <table:table-cell office:value-type="string">
            <text:p>but, alth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fall, Mist, Gesindel</text:p>
          </table:table-cell>
          <table:table-cell office:value-type="string">
            <text:p>dalgum</text:p>
          </table:table-cell>
          <table:table-cell office:value-type="string">
            <text:p>garbage, tras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gase, Dampf, Dunst</text:p>
          </table:table-cell>
          <table:table-cell office:value-type="string">
            <text:p>âvul</text:p>
          </table:table-cell>
          <table:table-cell office:value-type="string">
            <text:p>steam, fume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geschlossen, geschlossen</text:p>
          </table:table-cell>
          <table:table-cell office:value-type="string">
            <text:p>gûkrûrz</text:p>
          </table:table-cell>
          <table:table-cell office:value-type="string">
            <text:p>shut, closed, lock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gestandenes Wasser, Pisse</text:p>
          </table:table-cell>
          <table:table-cell office:value-type="string">
            <text:p>glûm</text:p>
          </table:table-cell>
          <table:table-cell office:value-type="string">
            <text:p>pi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hängig</text:p>
          </table:table-cell>
          <table:table-cell office:value-type="string">
            <text:p>hazûrz</text:p>
          </table:table-cell>
          <table:table-cell office:value-type="string">
            <text:p>depend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hängigkeit</text:p>
          </table:table-cell>
          <table:table-cell office:value-type="string">
            <text:p>hazum</text:p>
          </table:table-cell>
          <table:table-cell office:value-type="string">
            <text:p>dependenc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häuten, häuten</text:p>
          </table:table-cell>
          <table:table-cell office:value-type="string">
            <text:p>rîp-</text:p>
          </table:table-cell>
          <table:table-cell office:value-type="string">
            <text:p>sk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scheu, Ekel</text:p>
          </table:table-cell>
          <table:table-cell office:value-type="string">
            <text:p>urrogum</text:p>
          </table:table-cell>
          <table:table-cell office:value-type="string">
            <text:p>revulsion, disg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scheulich, ekelig</text:p>
          </table:table-cell>
          <table:table-cell office:value-type="string">
            <text:p>urrogûrz</text:p>
          </table:table-cell>
          <table:table-cell office:value-type="string">
            <text:p>disgu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schließen, schließen</text:p>
          </table:table-cell>
          <table:table-cell office:value-type="string">
            <text:p>gûkr-</text:p>
          </table:table-cell>
          <table:table-cell office:value-type="string">
            <text:p>close, block, lock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schnitt, Strecke</text:p>
          </table:table-cell>
          <table:table-cell office:value-type="string">
            <text:p>dûnudum</text:p>
          </table:table-cell>
          <table:table-cell office:value-type="string">
            <text:p>r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sicht, Vorhaben, Plan</text:p>
          </table:table-cell>
          <table:table-cell office:value-type="string">
            <text:p>gratum</text:p>
          </table:table-cell>
          <table:table-cell office:value-type="string">
            <text:p>plan, inten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wehren, verteidigen</text:p>
          </table:table-cell>
          <table:table-cell office:value-type="string">
            <text:p>skûtog-</text:p>
          </table:table-cell>
          <table:table-cell office:value-type="string">
            <text:p>defend, par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wesend</text:p>
          </table:table-cell>
          <table:table-cell office:value-type="string">
            <text:p>nartulûrz</text:p>
          </table:table-cell>
          <table:table-cell office:value-type="string">
            <text:p>abs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wesenheit</text:p>
          </table:table-cell>
          <table:table-cell office:value-type="string">
            <text:p>nartulum</text:p>
          </table:table-cell>
          <table:table-cell office:value-type="string">
            <text:p>abs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ht</text:p>
          </table:table-cell>
          <table:table-cell office:value-type="string">
            <text:p>skri</text:p>
          </table:table-cell>
          <table:table-cell office:value-type="string">
            <text:p>e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kerbau</text:p>
          </table:table-cell>
          <table:table-cell office:value-type="string">
            <text:p>bûkasî</text:p>
          </table:table-cell>
          <table:table-cell office:value-type="string">
            <text:p>agricult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gressiv</text:p>
          </table:table-cell>
          <table:table-cell office:value-type="string">
            <text:p>sulmûrz</text:p>
          </table:table-cell>
          <table:table-cell office:value-type="string">
            <text:p>aggress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hn, Vorfahr</text:p>
          </table:table-cell>
          <table:table-cell office:value-type="string">
            <text:p>stargûsh</text:p>
          </table:table-cell>
          <table:table-cell office:value-type="string">
            <text:p>ancest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kzeptieren, annehmen</text:p>
          </table:table-cell>
          <table:table-cell office:value-type="string">
            <text:p>bhûl-</text:p>
          </table:table-cell>
          <table:table-cell office:value-type="string">
            <text:p>accep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e, jede-r-s-n</text:p>
          </table:table-cell>
          <table:table-cell office:value-type="string">
            <text:p>ûk</text:p>
          </table:table-cell>
          <table:table-cell office:value-type="string">
            <text:p>all, every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ein</text:p>
          </table:table-cell>
          <table:table-cell office:value-type="string">
            <text:p>âdmûrz</text:p>
          </table:table-cell>
          <table:table-cell office:value-type="string">
            <text:p>alon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einherrschaft der Uruk</text:p>
          </table:table-cell>
          <table:table-cell office:value-type="string">
            <text:p>fitgnau</text:p>
          </table:table-cell>
          <table:table-cell office:value-type="string">
            <text:p>Uruk-belief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es</text:p>
          </table:table-cell>
          <table:table-cell office:value-type="string">
            <text:p>kulûk</text:p>
          </table:table-cell>
          <table:table-cell office:value-type="string">
            <text:p>anything, all thing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eswisser, Experte</text:p>
          </table:table-cell>
          <table:table-cell office:value-type="string">
            <text:p>sripsh</text:p>
          </table:table-cell>
          <table:table-cell office:value-type="string">
            <text:p>know-it-all, exper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</text:p>
          </table:table-cell>
          <table:table-cell office:value-type="string">
            <text:p>snû</text:p>
          </table:table-cell>
          <table:table-cell office:value-type="string">
            <text:p>tha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 (Als wir...)</text:p>
          </table:table-cell>
          <table:table-cell office:value-type="string">
            <text:p>amukh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so, deshalb</text:p>
          </table:table-cell>
          <table:table-cell office:value-type="string">
            <text:p>zatal</text:p>
          </table:table-cell>
          <table:table-cell office:value-type="string">
            <text:p>so, therefo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</text:p>
          </table:table-cell>
          <table:table-cell office:value-type="string">
            <text:p>kû</text:p>
          </table:table-cell>
          <table:table-cell office:value-type="string">
            <text:p>ol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ar</text:p>
          </table:table-cell>
          <table:table-cell office:value-type="string">
            <text:p>thoror</text:p>
          </table:table-cell>
          <table:table-cell office:value-type="string">
            <text:p>alt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nativ, oder</text:p>
          </table:table-cell>
          <table:table-cell office:value-type="string">
            <text:p>nanulgûrz</text:p>
          </table:table-cell>
          <table:table-cell office:value-type="string">
            <text:p>alternative, 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native</text:p>
          </table:table-cell>
          <table:table-cell office:value-type="string">
            <text:p>nanulgum</text:p>
          </table:table-cell>
          <table:table-cell office:value-type="string">
            <text:p>alternative, otherwi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, an, bei</text:p>
          </table:table-cell>
          <table:table-cell office:value-type="string">
            <text:p>-shi</text:p>
          </table:table-cell>
          <table:table-cell office:value-type="string">
            <text:p>a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mboß</text:p>
          </table:table-cell>
          <table:table-cell office:value-type="string">
            <text:p>ânghâsh</text:p>
          </table:table-cell>
          <table:table-cell office:value-type="string">
            <text:p>anvi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, am, bei</text:p>
          </table:table-cell>
          <table:table-cell office:value-type="string">
            <text:p>-shi</text:p>
          </table:table-cell>
          <table:table-cell office:value-type="string">
            <text:p>a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bauen, pflanzen</text:p>
          </table:table-cell>
          <table:table-cell office:value-type="string">
            <text:p>isl-</text:p>
          </table:table-cell>
          <table:table-cell office:value-type="string">
            <text:p>pl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bieten</text:p>
          </table:table-cell>
          <table:table-cell office:value-type="string">
            <text:p>golm-</text:p>
          </table:table-cell>
          <table:table-cell office:value-type="string">
            <text:p>off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dere</text:p>
          </table:table-cell>
          <table:table-cell office:value-type="string">
            <text:p>naga</text:p>
          </table:table-cell>
          <table:table-cell office:value-type="string">
            <text:p>other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ändern</text:p>
          </table:table-cell>
          <table:table-cell office:value-type="string">
            <text:p>bhadûr-</text:p>
          </table:table-cell>
          <table:table-cell office:value-type="string">
            <text:p>ch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Änderung, Veränderung</text:p>
          </table:table-cell>
          <table:table-cell office:value-type="string">
            <text:p>bhadûrum</text:p>
          </table:table-cell>
          <table:table-cell office:value-type="string">
            <text:p>a ch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fang, Beginn</text:p>
          </table:table-cell>
          <table:table-cell office:value-type="string">
            <text:p>ashum</text:p>
          </table:table-cell>
          <table:table-cell office:value-type="string">
            <text:p>beginning, st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fangen, beginnen</text:p>
          </table:table-cell>
          <table:table-cell office:value-type="string">
            <text:p>ash-</text:p>
          </table:table-cell>
          <table:table-cell office:value-type="string">
            <text:p>start, beg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führer, Häuptling</text:p>
          </table:table-cell>
          <table:table-cell office:value-type="string">
            <text:p>grat</text:p>
          </table:table-cell>
          <table:table-cell office:value-type="string">
            <text:p>chief, lead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führer einer Bukra (Miliz)</text:p>
          </table:table-cell>
          <table:table-cell office:value-type="string">
            <text:p>durba</text:p>
          </table:table-cell>
          <table:table-cell office:value-type="string">
            <text:p>leader of a bukr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führer einer Maugal (Militär)</text:p>
          </table:table-cell>
          <table:table-cell office:value-type="string">
            <text:p>gratû</text:p>
          </table:table-cell>
          <table:table-cell office:value-type="string">
            <text:p>leader of a maug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ebot</text:p>
          </table:table-cell>
          <table:table-cell office:value-type="string">
            <text:p>golmum</text:p>
          </table:table-cell>
          <table:table-cell office:value-type="string">
            <text:p>off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enehm, gemütlich, behaglich</text:p>
          </table:table-cell>
          <table:table-cell office:value-type="string">
            <text:p>zator</text:p>
          </table:table-cell>
          <table:table-cell office:value-type="string">
            <text:p>pleasant, 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reifen</text:p>
          </table:table-cell>
          <table:table-cell office:value-type="string">
            <text:p>inras-</text:p>
          </table:table-cell>
          <table:table-cell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riff</text:p>
          </table:table-cell>
          <table:table-cell office:value-type="string">
            <text:p>inrasum</text:p>
          </table:table-cell>
          <table:table-cell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st, Furcht, Grauen, Schrecken</text:p>
          </table:table-cell>
          <table:table-cell office:value-type="string">
            <text:p>ufum</text:p>
          </table:table-cell>
          <table:table-cell office:value-type="string">
            <text:p>f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st einjagen, erschrecken</text:p>
          </table:table-cell>
          <table:table-cell office:value-type="string">
            <text:p>uf-</text:p>
          </table:table-cell>
          <table:table-cell office:value-type="string">
            <text:p>frighten, sca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st haben, fürchten</text:p>
          </table:table-cell>
          <table:table-cell office:value-type="string">
            <text:p>ufur-</text:p>
          </table:table-cell>
          <table:table-cell office:value-type="string">
            <text:p>f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klage, Beschuldigung</text:p>
          </table:table-cell>
          <table:table-cell office:value-type="string">
            <text:p>sloium</text:p>
          </table:table-cell>
          <table:table-cell office:value-type="string">
            <text:p>accus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klagen, beschuldigen</text:p>
          </table:table-cell>
          <table:table-cell office:value-type="string">
            <text:p>sloi-</text:p>
          </table:table-cell>
          <table:table-cell office:value-type="string">
            <text:p>acc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locken, ködern</text:p>
          </table:table-cell>
          <table:table-cell office:value-type="string">
            <text:p>prakh-</text:p>
          </table:table-cell>
          <table:table-cell office:value-type="string">
            <text:p>lur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nehmen, akzeptieren</text:p>
          </table:table-cell>
          <table:table-cell office:value-type="string">
            <text:p>bhûl-</text:p>
          </table:table-cell>
          <table:table-cell office:value-type="string">
            <text:p>accep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schwellen, anwachsen</text:p>
          </table:table-cell>
          <table:table-cell office:value-type="string">
            <text:p>frîgh-</text:p>
          </table:table-cell>
          <table:table-cell office:value-type="string">
            <text:p>sw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sehen, beobachten, sehen</text:p>
          </table:table-cell>
          <table:table-cell office:value-type="string">
            <text:p>hon-</text:p>
          </table:table-cell>
          <table:table-cell office:value-type="string">
            <text:p>watch, see, look 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ik, uralt</text:p>
          </table:table-cell>
          <table:table-cell office:value-type="string">
            <text:p>motsham</text:p>
          </table:table-cell>
          <table:table-cell office:value-type="string">
            <text:p>antique, anci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wort</text:p>
          </table:table-cell>
          <table:table-cell office:value-type="string">
            <text:p>ghashkrum</text:p>
          </table:table-cell>
          <table:table-cell office:value-type="string">
            <text:p>answ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worten</text:p>
          </table:table-cell>
          <table:table-cell office:value-type="string">
            <text:p>ghashkr-</text:p>
          </table:table-cell>
          <table:table-cell office:value-type="string">
            <text:p>answ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wachsen, anschwellen</text:p>
          </table:table-cell>
          <table:table-cell office:value-type="string">
            <text:p>frîgh-</text:p>
          </table:table-cell>
          <table:table-cell office:value-type="string">
            <text:p>sw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wärter</text:p>
          </table:table-cell>
          <table:table-cell office:value-type="string">
            <text:p>fauthugal</text:p>
          </table:table-cell>
          <table:table-cell office:value-type="string">
            <text:p>aspirant, candid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beit, Aufgabe</text:p>
          </table:table-cell>
          <table:table-cell office:value-type="string">
            <text:p>krampum</text:p>
          </table:table-cell>
          <table:table-cell office:value-type="string">
            <text:p>work, ta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beiten</text:p>
          </table:table-cell>
          <table:table-cell office:value-type="string">
            <text:p>kramp-</text:p>
          </table:table-cell>
          <table:table-cell table:style-name="ce5" office:value-type="string">
            <text:p>do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ena</text:p>
          </table:table-cell>
          <table:table-cell office:value-type="string">
            <text:p>lam</text:p>
          </table:table-cell>
          <table:table-cell office:value-type="string">
            <text:p>arena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Ärger, Zorn</text:p>
          </table:table-cell>
          <table:table-cell office:value-type="string">
            <text:p>nûrzum</text:p>
          </table:table-cell>
          <table:table-cell office:value-type="string">
            <text:p>anger, wr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ärgern, stören</text:p>
          </table:table-cell>
          <table:table-cell office:value-type="string">
            <text:p>nûrz-</text:p>
          </table:table-cell>
          <table:table-cell office:value-type="string">
            <text:p>anno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</text:p>
          </table:table-cell>
          <table:table-cell office:value-type="string">
            <text:p>piz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brust</text:p>
          </table:table-cell>
          <table:table-cell office:value-type="string">
            <text:p>krûklak</text:p>
          </table:table-cell>
          <table:table-cell office:value-type="string">
            <text:p>crossbow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ee, Heer (Allg.)</text:p>
          </table:table-cell>
          <table:table-cell office:value-type="string">
            <text:p>ushtarak</text:p>
          </table:table-cell>
          <table:table-cell office:value-type="string">
            <text:p>arm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sch</text:p>
          </table:table-cell>
          <table:table-cell office:value-type="string">
            <text:p>pugh</text:p>
          </table:table-cell>
          <table:table-cell office:value-type="string">
            <text:p>arse, ass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che</text:p>
          </table:table-cell>
          <table:table-cell office:value-type="string">
            <text:p>hîsht</text:p>
          </table:table-cell>
          <table:table-cell office:value-type="string">
            <text:p>a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em</text:p>
          </table:table-cell>
          <table:table-cell office:value-type="string">
            <text:p>sûm</text:p>
          </table:table-cell>
          <table:table-cell office:value-type="string">
            <text:p>bre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men</text:p>
          </table:table-cell>
          <table:table-cell office:value-type="string">
            <text:p>su-</text:p>
          </table:table-cell>
          <table:table-cell office:value-type="string">
            <text:p>brea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uf Grund laufen,</text:p>
          </table:table-cell>
          <table:table-cell office:value-type="string">
            <text:p>skugga</text:p>
          </table:table-cell>
          <table:table-cell office:value-type="string">
            <text:p>run agrou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 text:c="6"/>festgefahrene Situation <text:s text:c="10"/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uf</text:p>
          </table:table-cell>
          <table:table-cell office:value-type="string">
            <text:p>-sûr</text:p>
          </table:table-cell>
          <table:table-cell table:style-name="ce5" office:value-type="string">
            <text:p>above, over, on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ufbrühen, brauen</text:p>
          </table:table-cell>
          <table:table-cell office:value-type="string">
            <text:p>zîl-</text:p>
          </table:table-cell>
          <table:table-cell office:value-type="string">
            <text:p>bre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fgabe, Arbeit</text:p>
          </table:table-cell>
          <table:table-cell office:value-type="string">
            <text:p>krampum</text:p>
          </table:table-cell>
          <table:table-cell office:value-type="string">
            <text:p>work, ta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fhören, verwahren,</text:p>
          </table:table-cell>
          <table:table-cell office:value-type="string">
            <text:p>atish-</text:p>
          </table:table-cell>
          <table:table-cell office:value-type="string">
            <text:p>k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7"/>einhalten, stopp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ufruhr, Aufstand, </text:p>
          </table:table-cell>
          <table:table-cell office:value-type="string">
            <text:p>shâtaum</text:p>
          </table:table-cell>
          <table:table-cell office:value-type="string">
            <text:p>trouble, rebell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Unruhe, Rebellio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ufstand, Aufruhr, </text:p>
          </table:table-cell>
          <table:table-cell office:value-type="string">
            <text:p>shâtaum</text:p>
          </table:table-cell>
          <table:table-cell office:value-type="string">
            <text:p>trouble, rebell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Unruhe, Rebellio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ufwachen</text:p>
          </table:table-cell>
          <table:table-cell office:value-type="string">
            <text:p>nardhûl-</text:p>
          </table:table-cell>
          <table:table-cell office:value-type="string">
            <text:p>wake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fzug, Seilzug</text:p>
          </table:table-cell>
          <table:table-cell office:value-type="string">
            <text:p>tulk</text:p>
          </table:table-cell>
          <table:table-cell office:value-type="string">
            <text:p>lif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ge</text:p>
          </table:table-cell>
          <table:table-cell office:value-type="string">
            <text:p>hont</text:p>
          </table:table-cell>
          <table:table-cell office:value-type="string">
            <text:p>ey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, von</text:p>
          </table:table-cell>
          <table:table-cell office:value-type="string">
            <text:p>-ghâra</text:p>
          </table:table-cell>
          <table:table-cell table:style-name="ce5" office:value-type="string">
            <text:p>from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us, hinaus, raus</text:p>
          </table:table-cell>
          <table:table-cell office:value-type="string">
            <text:p>-lût</text:p>
          </table:table-cell>
          <table:table-cell table:style-name="ce5" office:value-type="string">
            <text:p>ou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us Versehen, unbeabsichtigt, </text:p>
          </table:table-cell>
          <table:table-cell office:value-type="string">
            <text:p>fâsharz</text:p>
          </table:table-cell>
          <table:table-cell office:value-type="string">
            <text:p>accident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zufällig, beliebig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usbruch des Orodruin, Jahr</text:p>
          </table:table-cell>
          <table:table-cell office:value-type="string">
            <text:p>hîsht'dûmp</text:p>
          </table:table-cell>
          <table:table-cell office:value-type="string">
            <text:p>year, orodruin erup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brechen</text:p>
          </table:table-cell>
          <table:table-cell office:value-type="string">
            <text:p>dûmp-</text:p>
          </table:table-cell>
          <table:table-cell office:value-type="string">
            <text:p>doom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breiten, erstrecken, strecken</text:p>
          </table:table-cell>
          <table:table-cell office:value-type="string">
            <text:p>dûnud-</text:p>
          </table:table-cell>
          <table:table-cell office:value-type="string">
            <text:p>stre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heben, graben</text:p>
          </table:table-cell>
          <table:table-cell office:value-type="string">
            <text:p>fogl-</text:p>
          </table:table-cell>
          <table:table-cell office:value-type="string">
            <text:p>dig, excavat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reichen, genügen</text:p>
          </table:table-cell>
          <table:table-cell office:value-type="string">
            <text:p>thlûk-</text:p>
          </table:table-cell>
          <table:table-cell office:value-type="string">
            <text:p>suf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reichend, genug</text:p>
          </table:table-cell>
          <table:table-cell office:value-type="string">
            <text:p>thlûkûrz</text:p>
          </table:table-cell>
          <table:table-cell office:value-type="string">
            <text:p>enough, suffici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ßerdem, noch</text:p>
          </table:table-cell>
          <table:table-cell office:value-type="string">
            <text:p>thrung</text:p>
          </table:table-cell>
          <table:table-cell office:value-type="string">
            <text:p>furthermore, st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äußere Erscheinung, Gestalt, Form</text:p>
          </table:table-cell>
          <table:table-cell office:value-type="string">
            <text:p>zna</text:p>
          </table:table-cell>
          <table:table-cell office:value-type="string">
            <text:p>form, shap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tricksen, betrügen</text:p>
          </table:table-cell>
          <table:table-cell office:value-type="string">
            <text:p>glob-</text:p>
          </table:table-cell>
          <table:table-cell office:value-type="string">
            <text:p>fool someo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trocknen, trocknen</text:p>
          </table:table-cell>
          <table:table-cell office:value-type="string">
            <text:p>thag-</text:p>
          </table:table-cell>
          <table:table-cell office:value-type="string">
            <text:p>d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weiden</text:p>
          </table:table-cell>
          <table:table-cell office:value-type="string">
            <text:p>zorr-</text:p>
          </table:table-cell>
          <table:table-cell office:value-type="string">
            <text:p>disembowel, plunder, pilla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xt</text:p>
          </table:table-cell>
          <table:table-cell office:value-type="string">
            <text:p>sapat</text:p>
          </table:table-cell>
          <table:table-cell office:value-type="string">
            <text:p>ax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srüsten, sich bewaffnen, rüsten</text:p>
          </table:table-cell>
          <table:table-cell office:value-type="string">
            <text:p>piz-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B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Baby, Säugling</text:p>
          </table:table-cell>
          <table:table-cell office:value-type="string">
            <text:p>foshân</text:p>
          </table:table-cell>
          <table:table-cell office:value-type="string">
            <text:p>bab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ance, Gleichgewicht</text:p>
          </table:table-cell>
          <table:table-cell office:value-type="string">
            <text:p>burzash</text:p>
          </table:table-cell>
          <table:table-cell office:value-type="string">
            <text:p>balan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d</text:p>
          </table:table-cell>
          <table:table-cell office:value-type="string">
            <text:p>ârûrz</text:p>
          </table:table-cell>
          <table:table-cell office:value-type="string">
            <text:p>so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ken</text:p>
          </table:table-cell>
          <table:table-cell office:value-type="string">
            <text:p>tra</text:p>
          </table:table-cell>
          <table:table-cell office:value-type="string">
            <text:p>bea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l, Kugel</text:p>
          </table:table-cell>
          <table:table-cell office:value-type="string">
            <text:p>shuk</text:p>
          </table:table-cell>
          <table:table-cell office:value-type="string">
            <text:p>ball, globe, sphe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de, lärmende Menge, Haufen</text:p>
          </table:table-cell>
          <table:table-cell office:value-type="string">
            <text:p>dalug'hai</text:p>
          </table:table-cell>
          <table:table-cell office:value-type="string">
            <text:p>rabble, ga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ner</text:p>
          </table:table-cell>
          <table:table-cell office:value-type="string">
            <text:p>dardt</text:p>
          </table:table-cell>
          <table:table-cell office:value-type="string">
            <text:p>bann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är</text:p>
          </table:table-cell>
          <table:table-cell office:value-type="string">
            <text:p>murûk</text:p>
          </table:table-cell>
          <table:table-cell office:value-type="string">
            <text:p>b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uen</text:p>
          </table:table-cell>
          <table:table-cell office:value-type="string">
            <text:p>shator-</text:p>
          </table:table-cell>
          <table:table-cell office:value-type="string">
            <text:p>bui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um, Holz</text:p>
          </table:table-cell>
          <table:table-cell office:value-type="string">
            <text:p>drû</text:p>
          </table:table-cell>
          <table:table-cell office:value-type="string">
            <text:p>woo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absichtigen, vorhaben</text:p>
          </table:table-cell>
          <table:table-cell office:value-type="string">
            <text:p>grat-</text:p>
          </table:table-cell>
          <table:table-cell office:value-type="string">
            <text:p>inten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cher</text:p>
          </table:table-cell>
          <table:table-cell office:value-type="string">
            <text:p>zân</text:p>
          </table:table-cell>
          <table:table-cell office:value-type="string">
            <text:p>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dacht, vorsichtig, konservativ</text:p>
          </table:table-cell>
          <table:table-cell office:value-type="string">
            <text:p>dath</text:p>
          </table:table-cell>
          <table:table-cell office:value-type="string">
            <text:p>conservat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darf, Notwendigkeit</text:p>
          </table:table-cell>
          <table:table-cell office:value-type="string">
            <text:p>bolkum</text:p>
          </table:table-cell>
          <table:table-cell office:value-type="string">
            <text:p>n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dauern, bereuen</text:p>
          </table:table-cell>
          <table:table-cell office:value-type="string">
            <text:p>znûg-</text:p>
          </table:table-cell>
          <table:table-cell office:value-type="string">
            <text:p>regr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dauern, Reue</text:p>
          </table:table-cell>
          <table:table-cell office:value-type="string">
            <text:p>znûgum</text:p>
          </table:table-cell>
          <table:table-cell office:value-type="string">
            <text:p>reg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decken</text:p>
          </table:table-cell>
          <table:table-cell office:value-type="string">
            <text:p>lâz-</text:p>
          </table:table-cell>
          <table:table-cell office:value-type="string">
            <text:p>co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deutend, wichtig</text:p>
          </table:table-cell>
          <table:table-cell office:value-type="string">
            <text:p>lârz</text:p>
          </table:table-cell>
          <table:table-cell office:value-type="string">
            <text:p>import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enden, enden</text:p>
          </table:table-cell>
          <table:table-cell office:value-type="string">
            <text:p>na-</text:p>
          </table:table-cell>
          <table:table-cell office:value-type="string">
            <text:p>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endet</text:p>
          </table:table-cell>
          <table:table-cell office:value-type="string">
            <text:p>naûrz</text:p>
          </table:table-cell>
          <table:table-cell office:value-type="string">
            <text:p>o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fehl</text:p>
          </table:table-cell>
          <table:table-cell office:value-type="string">
            <text:p>pukhlum</text:p>
          </table:table-cell>
          <table:table-cell office:value-type="string">
            <text:p>com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fehlen</text:p>
          </table:table-cell>
          <table:table-cell office:value-type="string">
            <text:p>pukhl-</text:p>
          </table:table-cell>
          <table:table-cell office:value-type="string">
            <text:p>com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fördern, erheben</text:p>
          </table:table-cell>
          <table:table-cell office:value-type="string">
            <text:p>dhârfitg-</text:p>
          </table:table-cell>
          <table:table-cell office:value-type="string">
            <text:p>promo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förderung</text:p>
          </table:table-cell>
          <table:table-cell office:value-type="string">
            <text:p>dhârfitgum</text:p>
          </table:table-cell>
          <table:table-cell office:value-type="string">
            <text:p>promo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freien, gehen lassen, loslassen</text:p>
          </table:table-cell>
          <table:table-cell office:value-type="string">
            <text:p>mâdr-</text:p>
          </table:table-cell>
          <table:table-cell office:value-type="string">
            <text:p>free, let go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füllen, gießen</text:p>
          </table:table-cell>
          <table:table-cell office:value-type="string">
            <text:p>gûk-</text:p>
          </table:table-cell>
          <table:table-cell office:value-type="string">
            <text:p>pour, fi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inn, Anfang</text:p>
          </table:table-cell>
          <table:table-cell office:value-type="string">
            <text:p>ashum</text:p>
          </table:table-cell>
          <table:table-cell office:value-type="string">
            <text:p>beginning, st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innen, anfangen</text:p>
          </table:table-cell>
          <table:table-cell office:value-type="string">
            <text:p>ash-</text:p>
          </table:table-cell>
          <table:table-cell office:value-type="string">
            <text:p>start, beg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raben, vergraben</text:p>
          </table:table-cell>
          <table:table-cell office:value-type="string">
            <text:p>zagâf-</text:p>
          </table:table-cell>
          <table:table-cell office:value-type="string">
            <text:p>bu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rüßen, willkommen heißen</text:p>
          </table:table-cell>
          <table:table-cell office:value-type="string">
            <text:p>brosh-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rüßung</text:p>
          </table:table-cell>
          <table:table-cell office:value-type="string">
            <text:p>broshum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ünstigen, mögen, gern haben</text:p>
          </table:table-cell>
          <table:table-cell office:value-type="string">
            <text:p>brogb-</text:p>
          </table:table-cell>
          <table:table-cell office:value-type="string">
            <text:p>like, fancy, favo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günstigter, Liebling, Favorit</text:p>
          </table:table-cell>
          <table:table-cell office:value-type="string">
            <text:p>brogbûrzum</text:p>
          </table:table-cell>
          <table:table-cell office:value-type="string">
            <text:p>favorit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haglich, angenehm, gemütlich</text:p>
          </table:table-cell>
          <table:table-cell office:value-type="string">
            <text:p>zator</text:p>
          </table:table-cell>
          <table:table-cell office:value-type="string">
            <text:p>pleasant, 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hälter</text:p>
          </table:table-cell>
          <table:table-cell office:value-type="string">
            <text:p>parum</text:p>
          </table:table-cell>
          <table:table-cell office:value-type="string">
            <text:p>vesse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herrschen, herrschen</text:p>
          </table:table-cell>
          <table:table-cell office:value-type="string">
            <text:p>durb-</text:p>
          </table:table-cell>
          <table:table-cell office:value-type="string">
            <text:p>ru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, an, am</text:p>
          </table:table-cell>
          <table:table-cell office:value-type="string">
            <text:p>-shi</text:p>
          </table:table-cell>
          <table:table-cell office:value-type="string">
            <text:p>a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ide</text:p>
          </table:table-cell>
          <table:table-cell office:value-type="string">
            <text:p>ukmash</text:p>
          </table:table-cell>
          <table:table-cell office:value-type="string">
            <text:p>bot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nahe, fast</text:p>
          </table:table-cell>
          <table:table-cell office:value-type="string">
            <text:p>gûth</text:p>
          </table:table-cell>
          <table:table-cell office:value-type="string">
            <text:p>almo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nhalten</text:p>
          </table:table-cell>
          <table:table-cell office:value-type="string">
            <text:p>par-</text:p>
          </table:table-cell>
          <table:table-cell office:value-type="string">
            <text:p>imp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spiel</text:p>
          </table:table-cell>
          <table:table-cell office:value-type="string">
            <text:p>kûhom</text:p>
          </table:table-cell>
          <table:table-cell office:value-type="string">
            <text:p>examp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ßen</text:p>
          </table:table-cell>
          <table:table-cell office:value-type="string">
            <text:p>glok-</text:p>
          </table:table-cell>
          <table:table-cell office:value-type="string">
            <text:p>bi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ßend, scharf</text:p>
          </table:table-cell>
          <table:table-cell office:value-type="string">
            <text:p>tharbûrz</text:p>
          </table:table-cell>
          <table:table-cell office:value-type="string">
            <text:p>acri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kannt, berühmt</text:p>
          </table:table-cell>
          <table:table-cell office:value-type="string">
            <text:p>sulûrz</text:p>
          </table:table-cell>
          <table:table-cell office:value-type="string">
            <text:p>famous, well-know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leidigen, demütigen, </text:p>
          </table:table-cell>
          <table:table-cell office:value-type="string">
            <text:p>fîg</text:p>
          </table:table-cell>
          <table:table-cell office:value-type="string">
            <text:p>humili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erniedrigen, fluch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eleidigend, demütigend</text:p>
          </table:table-cell>
          <table:table-cell office:value-type="string">
            <text:p>fîgurz</text:p>
          </table:table-cell>
          <table:table-cell office:value-type="string">
            <text:p>humiliat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leidigung</text:p>
          </table:table-cell>
          <table:table-cell office:value-type="string">
            <text:p>fîgum</text:p>
          </table:table-cell>
          <table:table-cell office:value-type="string">
            <text:p>insu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leuchten, leuchten</text:p>
          </table:table-cell>
          <table:table-cell office:value-type="string">
            <text:p>kâl-</text:p>
          </table:table-cell>
          <table:table-cell office:value-type="string">
            <text:p>l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liebig, zufällig, </text:p>
          </table:table-cell>
          <table:table-cell office:value-type="string">
            <text:p>fâsharz</text:p>
          </table:table-cell>
          <table:table-cell office:value-type="string">
            <text:p>accident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unbeabsichtigt, aus Verseh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enachrichtigen, informieren</text:p>
          </table:table-cell>
          <table:table-cell office:value-type="string">
            <text:p>îstash-</text:p>
          </table:table-cell>
          <table:table-cell office:value-type="string">
            <text:p>info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nutzen</text:p>
          </table:table-cell>
          <table:table-cell office:value-type="string">
            <text:p>ushd-</text:p>
          </table:table-cell>
          <table:table-cell office:value-type="string">
            <text:p>us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obachten, ansehen, sehen</text:p>
          </table:table-cell>
          <table:table-cell office:value-type="string">
            <text:p>hon-</text:p>
          </table:table-cell>
          <table:table-cell office:value-type="string">
            <text:p>watch, see, look 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euen, bedauern</text:p>
          </table:table-cell>
          <table:table-cell office:value-type="string">
            <text:p>znûg-</text:p>
          </table:table-cell>
          <table:table-cell office:value-type="string">
            <text:p>regr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g-/Hochland</text:p>
          </table:table-cell>
          <table:table-cell office:value-type="string">
            <text:p>boshok</text:p>
          </table:table-cell>
          <table:table-cell office:value-type="string">
            <text:p>highland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icht</text:p>
          </table:table-cell>
          <table:table-cell office:value-type="string">
            <text:p>pukhlor</text:p>
          </table:table-cell>
          <table:table-cell office:value-type="string">
            <text:p>repor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ühmt, bekannt</text:p>
          </table:table-cell>
          <table:table-cell office:value-type="string">
            <text:p>sulûrz</text:p>
          </table:table-cell>
          <table:table-cell office:value-type="string">
            <text:p>famous, well-know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ühren</text:p>
          </table:table-cell>
          <table:table-cell office:value-type="string">
            <text:p>graur-</text:p>
          </table:table-cell>
          <table:table-cell office:value-type="string">
            <text:p>touch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äufnis, Feier</text:p>
          </table:table-cell>
          <table:table-cell office:value-type="string">
            <text:p>dafrum</text:p>
          </table:table-cell>
          <table:table-cell office:value-type="string">
            <text:p>part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chädigen, schaden</text:p>
          </table:table-cell>
          <table:table-cell office:value-type="string">
            <text:p>rul-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chuldigen, anklagen</text:p>
          </table:table-cell>
          <table:table-cell office:value-type="string">
            <text:p>sloi-</text:p>
          </table:table-cell>
          <table:table-cell office:value-type="string">
            <text:p>acc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chuldigung, Anklage</text:p>
          </table:table-cell>
          <table:table-cell office:value-type="string">
            <text:p>sloium</text:p>
          </table:table-cell>
          <table:table-cell office:value-type="string">
            <text:p>accus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chwerde, Murren</text:p>
          </table:table-cell>
          <table:table-cell office:value-type="string">
            <text:p>brumgum</text:p>
          </table:table-cell>
          <table:table-cell office:value-type="string">
            <text:p>grumble, complai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chweren, murren, </text:p>
          </table:table-cell>
          <table:table-cell office:value-type="string">
            <text:p>brumg-</text:p>
          </table:table-cell>
          <table:table-cell office:value-type="string">
            <text:p>grumb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grollen, schimpf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eschwören</text:p>
          </table:table-cell>
          <table:table-cell office:value-type="string">
            <text:p>fal-</text:p>
          </table:table-cell>
          <table:table-cell office:value-type="string">
            <text:p>summ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essen, fanatisch</text:p>
          </table:table-cell>
          <table:table-cell office:value-type="string">
            <text:p>fotakûrz</text:p>
          </table:table-cell>
          <table:table-cell office:value-type="string">
            <text:p>fanatic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itz</text:p>
          </table:table-cell>
          <table:table-cell office:value-type="string">
            <text:p>brusum</text:p>
          </table:table-cell>
          <table:table-cell office:value-type="string">
            <text:p>proper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prechung, Versammlung</text:p>
          </table:table-cell>
          <table:table-cell office:value-type="string">
            <text:p>shrakhum</text:p>
          </table:table-cell>
          <table:table-cell office:value-type="string">
            <text:p>assembl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echen</text:p>
          </table:table-cell>
          <table:table-cell office:value-type="string">
            <text:p>aquu</text:p>
          </table:table-cell>
          <table:table-cell office:value-type="string">
            <text:p>bri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echung</text:p>
          </table:table-cell>
          <table:table-cell office:value-type="string">
            <text:p>aquûm</text:p>
          </table:table-cell>
          <table:table-cell office:value-type="string">
            <text:p>bri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icken, sticken</text:p>
          </table:table-cell>
          <table:table-cell office:value-type="string">
            <text:p>thumbog-</text:p>
          </table:table-cell>
          <table:table-cell office:value-type="string">
            <text:p>embroid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ie, Monster</text:p>
          </table:table-cell>
          <table:table-cell office:value-type="string">
            <text:p>horn</text:p>
          </table:table-cell>
          <table:table-cell office:value-type="string">
            <text:p>beast, anim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rafen</text:p>
          </table:table-cell>
          <table:table-cell office:value-type="string">
            <text:p>dangh-</text:p>
          </table:table-cell>
          <table:table-cell office:value-type="string">
            <text:p>puni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rafung</text:p>
          </table:table-cell>
          <table:table-cell office:value-type="string">
            <text:p>danghum</text:p>
          </table:table-cell>
          <table:table-cell office:value-type="string">
            <text:p>punishm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en</text:p>
          </table:table-cell>
          <table:table-cell office:value-type="string">
            <text:p>lûp</text:p>
          </table:table-cell>
          <table:table-cell office:value-type="string">
            <text:p>pr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reffend, bezüglich, über</text:p>
          </table:table-cell>
          <table:table-cell office:value-type="string">
            <text:p>gus</text:p>
          </table:table-cell>
          <table:table-cell office:value-type="string">
            <text:p>about, regarding, concerni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rügen, austricksen</text:p>
          </table:table-cell>
          <table:table-cell office:value-type="string">
            <text:p>glob-</text:p>
          </table:table-cell>
          <table:table-cell office:value-type="string">
            <text:p>fool someo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runken, besoffen</text:p>
          </table:table-cell>
          <table:table-cell office:value-type="string">
            <text:p>akrûrz</text:p>
          </table:table-cell>
          <table:table-cell office:value-type="string">
            <text:p>dru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t</text:p>
          </table:table-cell>
          <table:table-cell office:value-type="string">
            <text:p>kâm</text:p>
          </table:table-cell>
          <table:table-cell office:value-type="string">
            <text:p>b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teln, flehen</text:p>
          </table:table-cell>
          <table:table-cell office:value-type="string">
            <text:p>has-</text:p>
          </table:table-cell>
          <table:table-cell office:value-type="string">
            <text:p>beg, pl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tler</text:p>
          </table:table-cell>
          <table:table-cell office:value-type="string">
            <text:p>hasal</text:p>
          </table:table-cell>
          <table:table-cell office:value-type="string">
            <text:p>begg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ule, Schwellung, Blase</text:p>
          </table:table-cell>
          <table:table-cell office:value-type="string">
            <text:p>frûb</text:p>
          </table:table-cell>
          <table:table-cell office:value-type="string">
            <text:p>blis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ute, Kriegsbeute, Lösegeld</text:p>
          </table:table-cell>
          <table:table-cell office:value-type="string">
            <text:p>rat</text:p>
          </table:table-cell>
          <table:table-cell office:value-type="string">
            <text:p>ransom, loo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utel, Tasche</text:p>
          </table:table-cell>
          <table:table-cell office:value-type="string">
            <text:p>lagl</text:p>
          </table:table-cell>
          <table:table-cell office:value-type="string">
            <text:p>pocket, ba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wachen, wachen</text:p>
          </table:table-cell>
          <table:table-cell office:value-type="string">
            <text:p>gundul-</text:p>
          </table:table-cell>
          <table:table-cell office:value-type="string">
            <text:p>gu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waffnen, rüsten, ausrüsten</text:p>
          </table:table-cell>
          <table:table-cell office:value-type="string">
            <text:p>piz-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waffnung</text:p>
          </table:table-cell>
          <table:table-cell office:value-type="string">
            <text:p>pizum</text:p>
          </table:table-cell>
          <table:table-cell office:value-type="string">
            <text:p>arm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zahlen, zahlen</text:p>
          </table:table-cell>
          <table:table-cell office:value-type="string">
            <text:p>draug-</text:p>
          </table:table-cell>
          <table:table-cell office:value-type="string">
            <text:p>p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züglich, betreffend, über</text:p>
          </table:table-cell>
          <table:table-cell office:value-type="string">
            <text:p>gus</text:p>
          </table:table-cell>
          <table:table-cell office:value-type="string">
            <text:p>about, regarding, concerni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egen, krümmen</text:p>
          </table:table-cell>
          <table:table-cell office:value-type="string">
            <text:p>kun-</text:p>
          </table:table-cell>
          <table:table-cell office:value-type="string">
            <text:p>be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egung</text:p>
          </table:table-cell>
          <table:table-cell office:value-type="string">
            <text:p>kunum</text:p>
          </table:table-cell>
          <table:table-cell office:value-type="string">
            <text:p>b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er</text:p>
          </table:table-cell>
          <table:table-cell office:value-type="string">
            <text:p>rau</text:p>
          </table:table-cell>
          <table:table-cell office:value-type="string">
            <text:p>ale, be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erfass</text:p>
          </table:table-cell>
          <table:table-cell office:value-type="string">
            <text:p>raulik</text:p>
          </table:table-cell>
          <table:table-cell office:value-type="string">
            <text:p>beerbarr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nden, fesseln</text:p>
          </table:table-cell>
          <table:table-cell office:value-type="string">
            <text:p>krimp-</text:p>
          </table:table-cell>
          <table:table-cell office:value-type="string">
            <text:p>bi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s</text:p>
          </table:table-cell>
          <table:table-cell office:value-type="string">
            <text:p>-zi</text:p>
          </table:table-cell>
          <table:table-cell office:value-type="string">
            <text:p>until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iss</text:p>
          </table:table-cell>
          <table:table-cell office:value-type="string">
            <text:p>glokum</text:p>
          </table:table-cell>
          <table:table-cell office:value-type="string">
            <text:p>bi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tte</text:p>
          </table:table-cell>
          <table:table-cell office:value-type="string">
            <text:p>hasum</text:p>
          </table:table-cell>
          <table:table-cell office:value-type="string">
            <text:p>ple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tter</text:p>
          </table:table-cell>
          <table:table-cell office:value-type="string">
            <text:p>sârûrz</text:p>
          </table:table-cell>
          <table:table-cell office:value-type="string">
            <text:p>bit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se (Organ)</text:p>
          </table:table-cell>
          <table:table-cell office:value-type="string">
            <text:p>frîb</text:p>
          </table:table-cell>
          <table:table-cell office:value-type="string">
            <text:p>bladd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se, Schwellung, Beule</text:p>
          </table:table-cell>
          <table:table-cell office:value-type="string">
            <text:p>frûb</text:p>
          </table:table-cell>
          <table:table-cell office:value-type="string">
            <text:p>blis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sebalg</text:p>
          </table:table-cell>
          <table:table-cell office:value-type="string">
            <text:p>kakok</text:p>
          </table:table-cell>
          <table:table-cell office:value-type="string">
            <text:p>bellow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ss, fahl</text:p>
          </table:table-cell>
          <table:table-cell office:value-type="string">
            <text:p>zabothûrz</text:p>
          </table:table-cell>
          <table:table-cell office:value-type="string">
            <text:p>pa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ässe</text:p>
          </table:table-cell>
          <table:table-cell office:value-type="string">
            <text:p>zabothum</text:p>
          </table:table-cell>
          <table:table-cell office:value-type="string">
            <text:p>pale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tt (Buch, Seite, </text:p>
          </table:table-cell>
          <table:table-cell office:value-type="string">
            <text:p>gâth</text:p>
          </table:table-cell>
          <table:table-cell office:value-type="string">
            <text:p>leap of a tree, page, scroll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<text:s text:c="6"/>Schriftrolle, Baum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lau</text:p>
          </table:table-cell>
          <table:table-cell office:value-type="string">
            <text:p>ulb</text:p>
          </table:table-cell>
          <table:table-cell office:value-type="string">
            <text:p>bl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ei, Eisen, Metall</text:p>
          </table:table-cell>
          <table:table-cell office:value-type="string">
            <text:p>lapus</text:p>
          </table:table-cell>
          <table:table-cell office:value-type="string">
            <text:p>lead, iron, met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eiben</text:p>
          </table:table-cell>
          <table:table-cell office:value-type="string">
            <text:p>shakrop-</text:p>
          </table:table-cell>
          <table:table-cell office:value-type="string">
            <text:p>sta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ick</text:p>
          </table:table-cell>
          <table:table-cell office:value-type="string">
            <text:p>hontum</text:p>
          </table:table-cell>
          <table:table-cell office:value-type="string">
            <text:p>loo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me</text:p>
          </table:table-cell>
          <table:table-cell office:value-type="string">
            <text:p>lûl</text:p>
          </table:table-cell>
          <table:table-cell office:value-type="string">
            <text:p>flow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t</text:p>
          </table:table-cell>
          <table:table-cell office:value-type="string">
            <text:p>grishum</text:p>
          </table:table-cell>
          <table:table-cell office:value-type="string">
            <text:p>bl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ten</text:p>
          </table:table-cell>
          <table:table-cell office:value-type="string">
            <text:p>grish-</text:p>
          </table:table-cell>
          <table:table-cell office:value-type="string">
            <text:p>bl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tig</text:p>
          </table:table-cell>
          <table:table-cell office:value-type="string">
            <text:p>grishûrz</text:p>
          </table:table-cell>
          <table:table-cell office:value-type="string">
            <text:p>blood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den</text:p>
          </table:table-cell>
          <table:table-cell office:value-type="string">
            <text:p>tâl</text:p>
          </table:table-cell>
          <table:table-cell office:value-type="string">
            <text:p>floo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gen (Waffe)</text:p>
          </table:table-cell>
          <table:table-cell office:value-type="string">
            <text:p>quîn</text:p>
          </table:table-cell>
          <table:table-cell office:value-type="string">
            <text:p>b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genschießen</text:p>
          </table:table-cell>
          <table:table-cell office:value-type="string">
            <text:p>bausum</text:p>
          </table:table-cell>
          <table:table-cell office:value-type="string">
            <text:p>arch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genschütze</text:p>
          </table:table-cell>
          <table:table-cell office:value-type="string">
            <text:p>bausal</text:p>
          </table:table-cell>
          <table:table-cell office:value-type="string">
            <text:p>bow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hne</text:p>
          </table:table-cell>
          <table:table-cell office:value-type="string">
            <text:p>grosh</text:p>
          </table:table-cell>
          <table:table-cell office:value-type="string">
            <text:p>be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ot</text:p>
          </table:table-cell>
          <table:table-cell office:value-type="string">
            <text:p>lûnt</text:p>
          </table:table-cell>
          <table:table-cell office:value-type="string">
            <text:p>bo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öse</text:p>
          </table:table-cell>
          <table:table-cell office:value-type="string">
            <text:p>ulkum</text:p>
          </table:table-cell>
          <table:table-cell office:value-type="string">
            <text:p>evi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öse</text:p>
          </table:table-cell>
          <table:table-cell office:value-type="string">
            <text:p>ulkûrz</text:p>
          </table:table-cell>
          <table:table-cell office:value-type="string">
            <text:p>evi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tschafter, Diplomat, Gesandter</text:p>
          </table:table-cell>
          <table:table-cell office:value-type="string">
            <text:p>dargal</text:p>
          </table:table-cell>
          <table:table-cell office:value-type="string">
            <text:p>ambassador, emiss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ttich, Zuber, Eimer</text:p>
          </table:table-cell>
          <table:table-cell office:value-type="string">
            <text:p>taun</text:p>
          </table:table-cell>
          <table:table-cell office:value-type="string">
            <text:p>tub, v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ten, rösten</text:p>
          </table:table-cell>
          <table:table-cell office:value-type="string">
            <text:p>ghaur-</text:p>
          </table:table-cell>
          <table:table-cell office:value-type="string">
            <text:p>ro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tpfanne</text:p>
          </table:table-cell>
          <table:table-cell office:value-type="string">
            <text:p>taugan</text:p>
          </table:table-cell>
          <table:table-cell office:value-type="string">
            <text:p>frying p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uchen</text:p>
          </table:table-cell>
          <table:table-cell office:value-type="string">
            <text:p>bolk-</text:p>
          </table:table-cell>
          <table:table-cell office:value-type="string">
            <text:p>n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uen, aufbrühen</text:p>
          </table:table-cell>
          <table:table-cell office:value-type="string">
            <text:p>zîl-</text:p>
          </table:table-cell>
          <table:table-cell office:value-type="string">
            <text:p>bre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un</text:p>
          </table:table-cell>
          <table:table-cell office:value-type="string">
            <text:p>gru</text:p>
          </table:table-cell>
          <table:table-cell office:value-type="string">
            <text:p>br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echen, zerbrechen</text:p>
          </table:table-cell>
          <table:table-cell office:value-type="string">
            <text:p>lag-</text:p>
          </table:table-cell>
          <table:table-cell office:value-type="string">
            <text:p>brea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ei, Teig, Kotze</text:p>
          </table:table-cell>
          <table:table-cell office:value-type="string">
            <text:p>mugsh</text:p>
          </table:table-cell>
          <table:table-cell office:value-type="string">
            <text:p>dough, paste, vomi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ennen</text:p>
          </table:table-cell>
          <table:table-cell office:value-type="string">
            <text:p>ghâsh-</text:p>
          </table:table-cell>
          <table:table-cell office:value-type="string">
            <text:p>bur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ett</text:p>
          </table:table-cell>
          <table:table-cell office:value-type="string">
            <text:p>ump</text:p>
          </table:table-cell>
          <table:table-cell office:value-type="string">
            <text:p>b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ingen</text:p>
          </table:table-cell>
          <table:table-cell office:value-type="string">
            <text:p>thrak-</text:p>
          </table:table-cell>
          <table:table-cell office:value-type="string">
            <text:p>br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onze</text:p>
          </table:table-cell>
          <table:table-cell office:value-type="string">
            <text:p>zoshk</text:p>
          </table:table-cell>
          <table:table-cell office:value-type="string">
            <text:p>bronz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ot</text:p>
          </table:table-cell>
          <table:table-cell office:value-type="string">
            <text:p>mûz</text:p>
          </table:table-cell>
          <table:table-cell office:value-type="string">
            <text:p>br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uch</text:p>
          </table:table-cell>
          <table:table-cell office:value-type="string">
            <text:p>lagum</text:p>
          </table:table-cell>
          <table:table-cell office:value-type="string">
            <text:p>bur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ücke</text:p>
          </table:table-cell>
          <table:table-cell office:value-type="string">
            <text:p>dursh</text:p>
          </table:table-cell>
          <table:table-cell office:value-type="string">
            <text:p>brid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uder</text:p>
          </table:table-cell>
          <table:table-cell office:value-type="string">
            <text:p>kranklûk</text:p>
          </table:table-cell>
          <table:table-cell office:value-type="string">
            <text:p>bro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üllen, tosen, schreien</text:p>
          </table:table-cell>
          <table:table-cell office:value-type="string">
            <text:p>bartâs-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ust, Torso</text:p>
          </table:table-cell>
          <table:table-cell office:value-type="string">
            <text:p>akul</text:p>
          </table:table-cell>
          <table:table-cell office:value-type="string">
            <text:p>chest, tors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ut, Rasse, Zucht</text:p>
          </table:table-cell>
          <table:table-cell office:value-type="string">
            <text:p>bâlum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lle, Stier</text:p>
          </table:table-cell>
          <table:table-cell office:value-type="string">
            <text:p>dolpan</text:p>
          </table:table-cell>
          <table:table-cell office:value-type="string">
            <text:p>bu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ündnis</text:p>
          </table:table-cell>
          <table:table-cell office:value-type="string">
            <text:p>narishum</text:p>
          </table:table-cell>
          <table:table-cell office:value-type="string">
            <text:p>alia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sch</text:p>
          </table:table-cell>
          <table:table-cell office:value-type="string">
            <text:p>drûth</text:p>
          </table:table-cell>
          <table:table-cell office:value-type="string">
            <text:p>b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tter</text:p>
          </table:table-cell>
          <table:table-cell office:value-type="string">
            <text:p>talûn</text:p>
          </table:table-cell>
          <table:table-cell office:value-type="string">
            <text:p>bu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C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Chance, Gelegenheit, Möglichkeit</text:p>
          </table:table-cell>
          <table:table-cell table:style-name="ce2" office:value-type="string">
            <text:p>bûthum</text:p>
          </table:table-cell>
          <table:table-cell table:style-name="ce2" office:value-type="string">
            <text:p>chance, opportunit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Chaos, Unordnung, Durcheinander</text:p>
          </table:table-cell>
          <table:table-cell table:style-name="ce2" office:value-type="string">
            <text:p>bûzogum</text:p>
          </table:table-cell>
          <table:table-cell table:style-name="ce2" office:value-type="string">
            <text:p>mess, chaos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chaotisch, unordentlich, </text:p>
          </table:table-cell>
          <table:table-cell table:style-name="ce2" office:value-type="string">
            <text:p>bûzogûrz</text:p>
          </table:table-cell>
          <table:table-cell table:style-name="ce2" office:value-type="string">
            <text:p>mess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<text:s text:c="6"/>durcheinander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Charm, Reiz</text:p>
          </table:table-cell>
          <table:table-cell table:style-name="ce2" office:value-type="string">
            <text:p>falum</text:p>
          </table:table-cell>
          <table:table-cell table:style-name="ce2" office:value-type="string">
            <text:p>charm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Clan, Stamm</text:p>
          </table:table-cell>
          <table:table-cell table:style-name="ce2" office:value-type="string">
            <text:p>baiark</text:p>
          </table:table-cell>
          <table:table-cell table:style-name="ce2" office:value-type="string">
            <text:p>clan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Chirurg, Heiler</text:p>
          </table:table-cell>
          <table:table-cell table:style-name="ce2" office:value-type="string">
            <text:p>sharogal</text:p>
          </table:table-cell>
          <table:table-cell table:style-name="ce2" office:value-type="string">
            <text:p>surgeon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D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Dachs</text:p>
          </table:table-cell>
          <table:table-cell table:style-name="ce2" office:value-type="string">
            <text:p>zarruk'dur</text:p>
          </table:table-cell>
          <table:table-cell table:style-name="ce2" office:value-type="string">
            <text:p>badger</text:p>
          </table:table-cell>
          <table:table-cell table:style-name="ce2" office:value-type="string">
            <text:p>RN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>
            <text:p>damals, einst</text:p>
          </table:table-cell>
          <table:table-cell office:value-type="string">
            <text:p>nokh</text:p>
          </table:table-cell>
          <table:table-cell office:value-type="string">
            <text:p>on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ämlich, dumm</text:p>
          </table:table-cell>
          <table:table-cell office:value-type="string">
            <text:p>lorzûrz</text:p>
          </table:table-cell>
          <table:table-cell office:value-type="string">
            <text:p>stupi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mm</text:p>
          </table:table-cell>
          <table:table-cell office:value-type="string">
            <text:p>turr</text:p>
          </table:table-cell>
          <table:table-cell office:value-type="string">
            <text:p>embankm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ämmern</text:p>
          </table:table-cell>
          <table:table-cell table:style-name="ce2" office:value-type="string">
            <text:p>ânash</text:p>
          </table:table-cell>
          <table:table-cell table:style-name="ce2" office:value-type="string">
            <text:p>dawn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ämon</text:p>
          </table:table-cell>
          <table:table-cell table:style-name="ce2" office:value-type="string">
            <text:p>dâgalûr</text:p>
          </table:table-cell>
          <table:table-cell table:style-name="ce2" office:value-type="string">
            <text:p>demon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ampf, Dunst, Abgase</text:p>
          </table:table-cell>
          <table:table-cell table:style-name="ce2" office:value-type="string">
            <text:p>âvul</text:p>
          </table:table-cell>
          <table:table-cell table:style-name="ce2" office:value-type="string">
            <text:p>steam, fumes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anke (ich werde dich</text:p>
          </table:table-cell>
          <table:table-cell table:style-name="ce2" office:value-type="string">
            <text:p>narnûlubat</text:p>
          </table:table-cell>
          <table:table-cell table:style-name="ce2" office:value-type="string">
            <text:p>thanks (i won't hurt you)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<text:s text:c="7"/>nicht verwunden)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Decke, Deckung</text:p>
          </table:table-cell>
          <table:table-cell table:style-name="ce2" office:value-type="string">
            <text:p>lâzum</text:p>
          </table:table-cell>
          <table:table-cell table:style-name="ce2" office:value-type="string">
            <text:p>cove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eckel, Einband, Fassung</text:p>
          </table:table-cell>
          <table:table-cell table:style-name="ce2" office:value-type="string">
            <text:p>pîlak</text:p>
          </table:table-cell>
          <table:table-cell table:style-name="ce2" office:value-type="string">
            <text:p>cover, lid, top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efensiv</text:p>
          </table:table-cell>
          <table:table-cell table:style-name="ce2" office:value-type="string">
            <text:p>skûtûrz</text:p>
          </table:table-cell>
          <table:table-cell table:style-name="ce2" office:value-type="string">
            <text:p>defensiv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ehnen, strecken, verlängern</text:p>
          </table:table-cell>
          <table:table-cell table:style-name="ce2" office:value-type="string">
            <text:p>sig-</text:p>
          </table:table-cell>
          <table:table-cell table:style-name="ce2" office:value-type="string">
            <text:p>lengthen, stretch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ein</text:p>
          </table:table-cell>
          <table:table-cell table:style-name="ce2" office:value-type="string">
            <text:p>-lab</text:p>
          </table:table-cell>
          <table:table-cell table:style-name="ce2" office:value-type="string">
            <text:p>your</text:p>
          </table:table-cell>
          <table:table-cell table:style-name="ce2" office:value-type="string">
            <text:p>RN</text:p>
          </table:table-cell>
          <table:table-cell table:style-name="ce2" office:value-type="string">
            <text:p>Pers. Pron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demütigen, erniedrigen, </text:p>
          </table:table-cell>
          <table:table-cell table:style-name="ce2" office:value-type="string">
            <text:p>fîg</text:p>
          </table:table-cell>
          <table:table-cell table:style-name="ce2" office:value-type="string">
            <text:p>humiliat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<text:s text:c="6"/>fluchen, beleidigen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demütigend, beleidigend</text:p>
          </table:table-cell>
          <table:table-cell table:style-name="ce2" office:value-type="string">
            <text:p>fîgurz</text:p>
          </table:table-cell>
          <table:table-cell table:style-name="ce2" office:value-type="string">
            <text:p>humiliating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enken</text:p>
          </table:table-cell>
          <table:table-cell table:style-name="ce2" office:value-type="string">
            <text:p>ûs-</text:p>
          </table:table-cell>
          <table:table-cell table:style-name="ce2" office:value-type="string">
            <text:p>think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er, welcher (Ein Mensch, der...)</text:p>
          </table:table-cell>
          <table:table-cell table:style-name="ce2" office:value-type="string">
            <text:p>amirz</text:p>
          </table:table-cell>
          <table:table-cell table:style-name="ce2" office:value-type="string">
            <text:p>who</text:p>
          </table:table-cell>
          <table:table-cell table:style-name="ce2" office:value-type="string">
            <text:p>LOS</text:p>
          </table:table-cell>
          <table:table-cell table:style-name="ce2" office:value-type="string">
            <text:p>refl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deshlab, also</text:p>
          </table:table-cell>
          <table:table-cell table:style-name="ce2" office:value-type="string">
            <text:p>zatal</text:p>
          </table:table-cell>
          <table:table-cell table:style-name="ce2" office:value-type="string">
            <text:p>so, therefor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ich</text:p>
          </table:table-cell>
          <table:table-cell table:style-name="ce2" office:value-type="string">
            <text:p>-latish</text:p>
          </table:table-cell>
          <table:table-cell table:style-name="ce2" office:value-type="string">
            <text:p>you</text:p>
          </table:table-cell>
          <table:table-cell table:style-name="ce2" office:value-type="string">
            <text:p>RN</text:p>
          </table:table-cell>
          <table:table-cell table:style-name="ce2" office:value-type="string">
            <text:p>Pers. Pron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dick, fett, schwabbelig, fleischig</text:p>
          </table:table-cell>
          <table:table-cell table:style-name="ce2" office:value-type="string">
            <text:p>tû</text:p>
          </table:table-cell>
          <table:table-cell table:style-name="ce2" office:value-type="string">
            <text:p>far, fleshy, flabby</text:p>
          </table:table-cell>
          <table:table-cell table:style-name="ce2" office:value-type="string">
            <text:p>MB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ieb, Einbrecher</text:p>
          </table:table-cell>
          <table:table-cell table:style-name="ce2" office:value-type="string">
            <text:p>orskal</text:p>
          </table:table-cell>
          <table:table-cell table:style-name="ce2" office:value-type="string">
            <text:p>burgla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iebstahl, Einbruch</text:p>
          </table:table-cell>
          <table:table-cell table:style-name="ce2" office:value-type="string">
            <text:p>orskum</text:p>
          </table:table-cell>
          <table:table-cell table:style-name="ce2" office:value-type="string">
            <text:p>burglar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iese-r-s</text:p>
          </table:table-cell>
          <table:table-cell table:style-name="ce2" office:value-type="string">
            <text:p>za</text:p>
          </table:table-cell>
          <table:table-cell table:style-name="ce2" office:value-type="string">
            <text:p>this</text:p>
          </table:table-cell>
          <table:table-cell table:style-name="ce2" office:value-type="string">
            <text:p>EL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iplomat, Gesandter, Botschafter</text:p>
          </table:table-cell>
          <table:table-cell table:style-name="ce2" office:value-type="string">
            <text:p>dargal</text:p>
          </table:table-cell>
          <table:table-cell table:style-name="ce2" office:value-type="string">
            <text:p>ambassador, emissar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lch</text:p>
          </table:table-cell>
          <table:table-cell table:style-name="ce2" office:value-type="string">
            <text:p>thauk</text:p>
          </table:table-cell>
          <table:table-cell table:style-name="ce2" office:value-type="string">
            <text:p>dagge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nner, Krach</text:p>
          </table:table-cell>
          <table:table-cell table:style-name="ce2" office:value-type="string">
            <text:p>zgurum</text:p>
          </table:table-cell>
          <table:table-cell table:style-name="ce2" office:value-type="string">
            <text:p>thunde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nnern</text:p>
          </table:table-cell>
          <table:table-cell table:style-name="ce2" office:value-type="string">
            <text:p>zgur-</text:p>
          </table:table-cell>
          <table:table-cell table:style-name="ce2" office:value-type="string">
            <text:p>thunde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rf</text:p>
          </table:table-cell>
          <table:table-cell table:style-name="ce2" office:value-type="string">
            <text:p>ûtot</text:p>
          </table:table-cell>
          <table:table-cell table:style-name="ce2" office:value-type="string">
            <text:p>villag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rn</text:p>
          </table:table-cell>
          <table:table-cell table:style-name="ce2" office:value-type="string">
            <text:p>forzunk</text:p>
          </table:table-cell>
          <table:table-cell table:style-name="ce2" office:value-type="string">
            <text:p>thorn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rn, Spitze</text:p>
          </table:table-cell>
          <table:table-cell table:style-name="ce2" office:value-type="string">
            <text:p>spazum</text:p>
          </table:table-cell>
          <table:table-cell table:style-name="ce2" office:value-type="string">
            <text:p>point, spik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ort drüben</text:p>
          </table:table-cell>
          <table:table-cell table:style-name="ce2" office:value-type="string">
            <text:p>atîg</text:p>
          </table:table-cell>
          <table:table-cell table:style-name="ce2" office:value-type="string">
            <text:p>over ther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rache</text:p>
          </table:table-cell>
          <table:table-cell table:style-name="ce2" office:value-type="string">
            <text:p>farmak'dur</text:p>
          </table:table-cell>
          <table:table-cell table:style-name="ce2" office:value-type="string">
            <text:p>dragon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rehen</text:p>
          </table:table-cell>
          <table:table-cell office:value-type="string">
            <text:p>naz-</text:p>
          </table:table-cell>
          <table:table-cell office:value-type="string">
            <text:p>sp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ehung</text:p>
          </table:table-cell>
          <table:table-cell office:value-type="string">
            <text:p>nazum</text:p>
          </table:table-cell>
          <table:table-cell office:value-type="string">
            <text:p>sp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ei</text:p>
          </table:table-cell>
          <table:table-cell office:value-type="string">
            <text:p>gakh</text:p>
          </table:table-cell>
          <table:table-cell office:value-type="string">
            <text:p>thre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uck</text:p>
          </table:table-cell>
          <table:table-cell office:value-type="string">
            <text:p>shatîgum</text:p>
          </table:table-cell>
          <table:table-cell office:value-type="string">
            <text:p>press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ücken</text:p>
          </table:table-cell>
          <table:table-cell office:value-type="string">
            <text:p>be</text:p>
          </table:table-cell>
          <table:table-cell office:value-type="string">
            <text:p>pres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</text:p>
          </table:table-cell>
          <table:table-cell office:value-type="string">
            <text:p>-lat</text:p>
          </table:table-cell>
          <table:table-cell office:value-type="string">
            <text:p>you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umm, dämlich</text:p>
          </table:table-cell>
          <table:table-cell office:value-type="string">
            <text:p>lorzûrz</text:p>
          </table:table-cell>
          <table:table-cell office:value-type="string">
            <text:p>stupi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mmheit</text:p>
          </table:table-cell>
          <table:table-cell office:value-type="string">
            <text:p>lorzum</text:p>
          </table:table-cell>
          <table:table-cell office:value-type="string">
            <text:p>stupid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mmkopf, Idiot</text:p>
          </table:table-cell>
          <table:table-cell office:value-type="string">
            <text:p>flâgît</text:p>
          </table:table-cell>
          <table:table-cell office:value-type="string">
            <text:p>idi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nkel</text:p>
          </table:table-cell>
          <table:table-cell office:value-type="string">
            <text:p>bûrz</text:p>
          </table:table-cell>
          <table:table-cell office:value-type="string">
            <text:p>dark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nkelgrau</text:p>
          </table:table-cell>
          <table:table-cell office:value-type="string">
            <text:p>snâgbûrz</text:p>
          </table:table-cell>
          <table:table-cell office:value-type="string">
            <text:p>dark gr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nkelheit</text:p>
          </table:table-cell>
          <table:table-cell office:value-type="string">
            <text:p>bûrzum</text:p>
          </table:table-cell>
          <table:table-cell office:value-type="string">
            <text:p>darknes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ünn, schmal</text:p>
          </table:table-cell>
          <table:table-cell office:value-type="string">
            <text:p>nartû</text:p>
          </table:table-cell>
          <table:table-cell office:value-type="string">
            <text:p>th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nst, Dampf, Abgase</text:p>
          </table:table-cell>
          <table:table-cell office:value-type="string">
            <text:p>âvul</text:p>
          </table:table-cell>
          <table:table-cell office:value-type="string">
            <text:p>steam, fume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rch, hindurch</text:p>
          </table:table-cell>
          <table:table-cell office:value-type="string">
            <text:p>-tuk</text:p>
          </table:table-cell>
          <table:table-cell table:style-name="ce5" office:value-type="string">
            <text:p>through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urch (Durch Blut besiegelt...)</text:p>
          </table:table-cell>
          <table:table-cell office:value-type="string">
            <text:p>-irzi</text:p>
          </table:table-cell>
          <table:table-cell table:style-name="ce5" office:value-type="string">
            <text:p>by</text:p>
          </table:table-cell>
          <table:table-cell office:value-type="string">
            <text:p>LOS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urchbohren</text:p>
          </table:table-cell>
          <table:table-cell office:value-type="string">
            <text:p>zung-</text:p>
          </table:table-cell>
          <table:table-cell office:value-type="string">
            <text:p>pier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rcheinander, Chaos, Unordnung</text:p>
          </table:table-cell>
          <table:table-cell office:value-type="string">
            <text:p>bûzogum</text:p>
          </table:table-cell>
          <table:table-cell office:value-type="string">
            <text:p>mess, chao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rcheinander, chaotisch,</text:p>
          </table:table-cell>
          <table:table-cell office:value-type="string">
            <text:p>bûzogûrz</text:p>
          </table:table-cell>
          <table:table-cell office:value-type="string">
            <text:p>mess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7"/>unordentlich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urchnässen, einweichen</text:p>
          </table:table-cell>
          <table:table-cell office:value-type="string">
            <text:p>gull-</text:p>
          </table:table-cell>
          <table:table-cell office:value-type="string">
            <text:p>so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ebenbürtig, gleich wie, wie</text:p>
          </table:table-cell>
          <table:table-cell office:value-type="string">
            <text:p>zash</text:p>
          </table:table-cell>
          <table:table-cell office:value-type="string">
            <text:p>like, same as, equ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benbürtiger</text:p>
          </table:table-cell>
          <table:table-cell office:value-type="string">
            <text:p>zashal</text:p>
          </table:table-cell>
          <table:table-cell office:value-type="string">
            <text:p>fit, ma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hse</text:p>
          </table:table-cell>
          <table:table-cell office:value-type="string">
            <text:p>farmak</text:p>
          </table:table-cell>
          <table:table-cell office:value-type="string">
            <text:p>lizar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ke, Kante</text:p>
          </table:table-cell>
          <table:table-cell office:value-type="string">
            <text:p>ana</text:p>
          </table:table-cell>
          <table:table-cell office:value-type="string">
            <text:p>ed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elstein</text:p>
          </table:table-cell>
          <table:table-cell office:value-type="string">
            <text:p>zâhof</text:p>
          </table:table-cell>
          <table:table-cell office:value-type="string">
            <text:p>jew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les Material, Elfenbein, Marmor</text:p>
          </table:table-cell>
          <table:table-cell office:value-type="string">
            <text:p>fauldush</text:p>
          </table:table-cell>
          <table:table-cell office:value-type="string">
            <text:p>ivory, mar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hrlich</text:p>
          </table:table-cell>
          <table:table-cell office:value-type="string">
            <text:p>nardarûkûrz</text:p>
          </table:table-cell>
          <table:table-cell office:value-type="string">
            <text:p>hon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</text:p>
          </table:table-cell>
          <table:table-cell office:value-type="string">
            <text:p>foz</text:p>
          </table:table-cell>
          <table:table-cell office:value-type="string">
            <text:p>eg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mer, Zuber, Bottich</text:p>
          </table:table-cell>
          <table:table-cell office:value-type="string">
            <text:p>taun</text:p>
          </table:table-cell>
          <table:table-cell office:value-type="string">
            <text:p>tub, v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 paar, wenige</text:p>
          </table:table-cell>
          <table:table-cell office:value-type="string">
            <text:p>auru</text:p>
          </table:table-cell>
          <table:table-cell office:value-type="string">
            <text:p>fe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-e-r-s</text:p>
          </table:table-cell>
          <table:table-cell office:value-type="string">
            <text:p>ash</text:p>
          </table:table-cell>
          <table:table-cell office:value-type="string">
            <text:p>on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band, Deckel, Fassung</text:p>
          </table:table-cell>
          <table:table-cell office:value-type="string">
            <text:p>pîlak</text:p>
          </table:table-cell>
          <table:table-cell office:value-type="string">
            <text:p>cover, lid, to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brecher, Dieb</text:p>
          </table:table-cell>
          <table:table-cell office:value-type="string">
            <text:p>orskal</text:p>
          </table:table-cell>
          <table:table-cell office:value-type="string">
            <text:p>burgl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bruch, Diebstahl</text:p>
          </table:table-cell>
          <table:table-cell office:value-type="string">
            <text:p>orskum</text:p>
          </table:table-cell>
          <table:table-cell office:value-type="string">
            <text:p>burgl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fach, leicht</text:p>
          </table:table-cell>
          <table:table-cell office:value-type="string">
            <text:p>gatûrz</text:p>
          </table:table-cell>
          <table:table-cell office:value-type="string">
            <text:p>light, simple, eas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flussreich, mächtig, stark</text:p>
          </table:table-cell>
          <table:table-cell office:value-type="string">
            <text:p>gothûrz</text:p>
          </table:table-cell>
          <table:table-cell office:value-type="string">
            <text:p>powerfu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geweide, Gedärme</text:p>
          </table:table-cell>
          <table:table-cell office:value-type="string">
            <text:p>hosh</text:p>
          </table:table-cell>
          <table:table-cell office:value-type="string">
            <text:p>gut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halten, verwahren, stoppen, </text:p>
          </table:table-cell>
          <table:table-cell office:value-type="string">
            <text:p>atish-</text:p>
          </table:table-cell>
          <table:table-cell office:value-type="string">
            <text:p>k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aufhör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inige</text:p>
          </table:table-cell>
          <table:table-cell office:value-type="string">
            <text:p>mupsh</text:p>
          </table:table-cell>
          <table:table-cell office:value-type="string">
            <text:p>som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st, damals</text:p>
          </table:table-cell>
          <table:table-cell office:value-type="string">
            <text:p>nokh</text:p>
          </table:table-cell>
          <table:table-cell office:value-type="string">
            <text:p>on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topf, Suppe</text:p>
          </table:table-cell>
          <table:table-cell office:value-type="string">
            <text:p>zaûm</text:p>
          </table:table-cell>
          <table:table-cell office:value-type="string">
            <text:p>stew, so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verstanden sein, ja</text:p>
          </table:table-cell>
          <table:table-cell office:value-type="string">
            <text:p>akh, akh-</text:p>
          </table:table-cell>
          <table:table-cell office:value-type="string">
            <text:p>yes, agre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verständnis</text:p>
          </table:table-cell>
          <table:table-cell office:value-type="string">
            <text:p>akhum</text:p>
          </table:table-cell>
          <table:table-cell office:value-type="string">
            <text:p>agree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weichen, durchnässen</text:p>
          </table:table-cell>
          <table:table-cell office:value-type="string">
            <text:p>gull-</text:p>
          </table:table-cell>
          <table:table-cell office:value-type="string">
            <text:p>so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nzige-r-s</text:p>
          </table:table-cell>
          <table:table-cell office:value-type="string">
            <text:p>tug</text:p>
          </table:table-cell>
          <table:table-cell office:value-type="string">
            <text:p>only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s, Gletscher</text:p>
          </table:table-cell>
          <table:table-cell office:value-type="string">
            <text:p>akûl</text:p>
          </table:table-cell>
          <table:table-cell office:value-type="string">
            <text:p>ice, glaci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sen, Metall, Blei</text:p>
          </table:table-cell>
          <table:table-cell office:value-type="string">
            <text:p>lapus</text:p>
          </table:table-cell>
          <table:table-cell office:value-type="string">
            <text:p>lead, iron, met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kel, Abscheu</text:p>
          </table:table-cell>
          <table:table-cell office:value-type="string">
            <text:p>urrogum</text:p>
          </table:table-cell>
          <table:table-cell office:value-type="string">
            <text:p>revulsion, disg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kelig, abscheulich</text:p>
          </table:table-cell>
          <table:table-cell office:value-type="string">
            <text:p>urrogûrz</text:p>
          </table:table-cell>
          <table:table-cell office:value-type="string">
            <text:p>disgu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fen</text:p>
          </table:table-cell>
          <table:table-cell office:value-type="string">
            <text:p>golug</text:p>
          </table:table-cell>
          <table:table-cell office:value-type="string">
            <text:p>elv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fenbein, Marmor, edles Material</text:p>
          </table:table-cell>
          <table:table-cell office:value-type="string">
            <text:p>fauldush</text:p>
          </table:table-cell>
          <table:table-cell office:value-type="string">
            <text:p>ivory, mar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pfindlich, weich, zwart, schwach</text:p>
          </table:table-cell>
          <table:table-cell office:value-type="string">
            <text:p>snâg</text:p>
          </table:table-cell>
          <table:table-cell office:value-type="string">
            <text:p>soft, tender, we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de</text:p>
          </table:table-cell>
          <table:table-cell office:value-type="string">
            <text:p>naum</text:p>
          </table:table-cell>
          <table:table-cell office:value-type="string">
            <text:p>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den, beenden</text:p>
          </table:table-cell>
          <table:table-cell office:value-type="string">
            <text:p>na-</text:p>
          </table:table-cell>
          <table:table-cell office:value-type="string">
            <text:p>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deckung</text:p>
          </table:table-cell>
          <table:table-cell office:value-type="string">
            <text:p>gimbum</text:p>
          </table:table-cell>
          <table:table-cell office:value-type="string">
            <text:p>disco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fernen, loswerden</text:p>
          </table:table-cell>
          <table:table-cell office:value-type="string">
            <text:p>dalg-</text:p>
          </table:table-cell>
          <table:table-cell office:value-type="string">
            <text:p>rid, clear out, remo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fernung</text:p>
          </table:table-cell>
          <table:table-cell office:value-type="string">
            <text:p>gâb</text:p>
          </table:table-cell>
          <table:table-cell office:value-type="string">
            <text:p>distance, rang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hüllen, zeigen</text:p>
          </table:table-cell>
          <table:table-cell office:value-type="string">
            <text:p>baduzg-</text:p>
          </table:table-cell>
          <table:table-cell office:value-type="string">
            <text:p>reveal, sh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scheiden</text:p>
          </table:table-cell>
          <table:table-cell office:value-type="string">
            <text:p>urdran-</text:p>
          </table:table-cell>
          <table:table-cell office:value-type="string">
            <text:p>decid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scheidung</text:p>
          </table:table-cell>
          <table:table-cell office:value-type="string">
            <text:p>urdanum</text:p>
          </table:table-cell>
          <table:table-cell office:value-type="string">
            <text:p>decis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setzen</text:p>
          </table:table-cell>
          <table:table-cell office:value-type="string">
            <text:p>rukhûrz</text:p>
          </table:table-cell>
          <table:table-cell office:value-type="string">
            <text:p>horror-strick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setzen, Horror</text:p>
          </table:table-cell>
          <table:table-cell office:value-type="string">
            <text:p>rukhum</text:p>
          </table:table-cell>
          <table:table-cell office:value-type="string">
            <text:p>horr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, sie, es</text:p>
          </table:table-cell>
          <table:table-cell office:value-type="string">
            <text:p>-ta</text:p>
          </table:table-cell>
          <table:table-cell office:value-type="string">
            <text:p>it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rde</text:p>
          </table:table-cell>
          <table:table-cell office:value-type="string">
            <text:p>ghâmp</text:p>
          </table:table-cell>
          <table:table-cell office:value-type="string">
            <text:p>ear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eignis</text:p>
          </table:table-cell>
          <table:table-cell office:value-type="string">
            <text:p>gugsh</text:p>
          </table:table-cell>
          <table:table-cell office:value-type="string">
            <text:p>eve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hängen, hängen</text:p>
          </table:table-cell>
          <table:table-cell office:value-type="string">
            <text:p>runk-</text:p>
          </table:table-cell>
          <table:table-cell office:value-type="string">
            <text:p>ha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heben, befördern</text:p>
          </table:table-cell>
          <table:table-cell office:value-type="string">
            <text:p>dhârfitg-</text:p>
          </table:table-cell>
          <table:table-cell office:value-type="string">
            <text:p>promo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innern</text:p>
          </table:table-cell>
          <table:table-cell office:value-type="string">
            <text:p>în-</text:p>
          </table:table-cell>
          <table:table-cell office:value-type="string">
            <text:p>rememb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innerung</text:p>
          </table:table-cell>
          <table:table-cell office:value-type="string">
            <text:p>înum</text:p>
          </table:table-cell>
          <table:table-cell office:value-type="string">
            <text:p>memo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niedrigen, demütigen,</text:p>
          </table:table-cell>
          <table:table-cell office:value-type="string">
            <text:p>fîg</text:p>
          </table:table-cell>
          <table:table-cell office:value-type="string">
            <text:p>humili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7"/>fluchen, beleidig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rnst</text:p>
          </table:table-cell>
          <table:table-cell office:value-type="string">
            <text:p>hormum</text:p>
          </table:table-cell>
          <table:table-cell office:value-type="string">
            <text:p>serious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nst, ernsthaft</text:p>
          </table:table-cell>
          <table:table-cell office:value-type="string">
            <text:p>hormûrz</text:p>
          </table:table-cell>
          <table:table-cell office:value-type="string">
            <text:p>seri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obern</text:p>
          </table:table-cell>
          <table:table-cell office:value-type="string">
            <text:p>dik-</text:p>
          </table:table-cell>
          <table:table-cell office:value-type="string">
            <text:p>captu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oberung</text:p>
          </table:table-cell>
          <table:table-cell office:value-type="string">
            <text:p>dikum</text:p>
          </table:table-cell>
          <table:table-cell office:value-type="string">
            <text:p>conqu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reichen, reichen</text:p>
          </table:table-cell>
          <table:table-cell office:value-type="string">
            <text:p>bazg-</text:p>
          </table:table-cell>
          <table:table-cell office:value-type="string">
            <text:p>re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scheinen, scheinen</text:p>
          </table:table-cell>
          <table:table-cell office:value-type="string">
            <text:p>ozût-</text:p>
          </table:table-cell>
          <table:table-cell office:value-type="string">
            <text:p>seem, appea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schrecken, Angst einjagen</text:p>
          </table:table-cell>
          <table:table-cell office:value-type="string">
            <text:p>uf-</text:p>
          </table:table-cell>
          <table:table-cell office:value-type="string">
            <text:p>frighten, sca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strecken, ausbreiten, strecken</text:p>
          </table:table-cell>
          <table:table-cell office:value-type="string">
            <text:p>dûnud-</text:p>
          </table:table-cell>
          <table:table-cell office:value-type="string">
            <text:p>stre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trinken, ertränken</text:p>
          </table:table-cell>
          <table:table-cell office:value-type="string">
            <text:p>drûsh-</text:p>
          </table:table-cell>
          <table:table-cell office:value-type="string">
            <text:p>dr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warten</text:p>
          </table:table-cell>
          <table:table-cell office:value-type="string">
            <text:p>gimbakl-</text:p>
          </table:table-cell>
          <table:table-cell office:value-type="string">
            <text:p>expe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zählen, sagen, sprechen, reden</text:p>
          </table:table-cell>
          <table:table-cell office:value-type="string">
            <text:p>ghashn-</text:p>
          </table:table-cell>
          <table:table-cell office:value-type="string">
            <text:p>tell, s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zählung, Geschichte</text:p>
          </table:table-cell>
          <table:table-cell office:value-type="string">
            <text:p>ghashnuz</text:p>
          </table:table-cell>
          <table:table-cell office:value-type="string">
            <text:p>story, ta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, er, sie</text:p>
          </table:table-cell>
          <table:table-cell office:value-type="string">
            <text:p>-ta</text:p>
          </table:table-cell>
          <table:table-cell office:value-type="string">
            <text:p>it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s, ihn, sie</text:p>
          </table:table-cell>
          <table:table-cell office:value-type="string">
            <text:p>-tabish</text:p>
          </table:table-cell>
          <table:table-cell office:value-type="string">
            <text:p>it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ssbar</text:p>
          </table:table-cell>
          <table:table-cell office:value-type="string">
            <text:p>throquûrz</text:p>
          </table:table-cell>
          <table:table-cell office:value-type="string">
            <text:p>eata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sen, fressen, verschlingen</text:p>
          </table:table-cell>
          <table:table-cell office:value-type="string">
            <text:p>throqu-</text:p>
          </table:table-cell>
          <table:table-cell office:value-type="string">
            <text:p>devour, eat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sen, Nahrung</text:p>
          </table:table-cell>
          <table:table-cell office:value-type="string">
            <text:p>throquum</text:p>
          </table:table-cell>
          <table:table-cell office:value-type="string">
            <text:p>f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age</text:p>
          </table:table-cell>
          <table:table-cell office:value-type="string">
            <text:p>trul</text:p>
          </table:table-cell>
          <table:table-cell office:value-type="string">
            <text:p>flo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h</text:p>
          </table:table-cell>
          <table:table-cell office:value-type="string">
            <text:p>-labish</text:p>
          </table:table-cell>
          <table:table-cell office:value-type="string">
            <text:p>you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uer</text:p>
          </table:table-cell>
          <table:table-cell office:value-type="string">
            <text:p>-labu</text:p>
          </table:table-cell>
          <table:table-cell office:value-type="string">
            <text:p>theier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wig</text:p>
          </table:table-cell>
          <table:table-cell office:value-type="string">
            <text:p>ukû</text:p>
          </table:table-cell>
          <table:table-cell office:value-type="string">
            <text:p>etern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kremente, Scheiße</text:p>
          </table:table-cell>
          <table:table-cell office:value-type="string">
            <text:p>push</text:p>
          </table:table-cell>
          <table:table-cell office:value-type="string">
            <text:p>excrement, troub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kremente, Scheiße, Mist</text:p>
          </table:table-cell>
          <table:table-cell office:value-type="string">
            <text:p>bag</text:p>
          </table:table-cell>
          <table:table-cell office:value-type="string">
            <text:p>excrement, du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perte, Alleswisser</text:p>
          </table:table-cell>
          <table:table-cell office:value-type="string">
            <text:p>sripsh</text:p>
          </table:table-cell>
          <table:table-cell office:value-type="string">
            <text:p>know-it-all, exper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Fähigkeit, Können</text:p>
          </table:table-cell>
          <table:table-cell office:value-type="string">
            <text:p>pâshum</text:p>
          </table:table-cell>
          <table:table-cell office:value-type="string">
            <text:p>a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hl, blass</text:p>
          </table:table-cell>
          <table:table-cell office:value-type="string">
            <text:p>zabothûrz</text:p>
          </table:table-cell>
          <table:table-cell office:value-type="string">
            <text:p>pa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kt, Tatsache</text:p>
          </table:table-cell>
          <table:table-cell office:value-type="string">
            <text:p>atâr</text:p>
          </table:table-cell>
          <table:table-cell office:value-type="string">
            <text:p>fac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ke</text:p>
          </table:table-cell>
          <table:table-cell office:value-type="string">
            <text:p>sâkaf</text:p>
          </table:table-cell>
          <table:table-cell office:value-type="string">
            <text:p>falc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le, Fallgrube</text:p>
          </table:table-cell>
          <table:table-cell office:value-type="string">
            <text:p>grak</text:p>
          </table:table-cell>
          <table:table-cell office:value-type="string">
            <text:p>trap, pitfa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len</text:p>
          </table:table-cell>
          <table:table-cell office:value-type="string">
            <text:p>lûmp-</text:p>
          </table:table-cell>
          <table:table-cell office:value-type="string">
            <text:p>fa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te</text:p>
          </table:table-cell>
          <table:table-cell office:value-type="string">
            <text:p>blâghrum</text:p>
          </table:table-cell>
          <table:table-cell office:value-type="string">
            <text:p>f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ten</text:p>
          </table:table-cell>
          <table:table-cell office:value-type="string">
            <text:p>blâghr-</text:p>
          </table:table-cell>
          <table:table-cell office:value-type="string">
            <text:p>fol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milie, Verwandtschaft</text:p>
          </table:table-cell>
          <table:table-cell office:value-type="string">
            <text:p>nurum</text:p>
          </table:table-cell>
          <table:table-cell office:value-type="string">
            <text:p>relation, famil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atisch, besessen</text:p>
          </table:table-cell>
          <table:table-cell office:value-type="string">
            <text:p>fotakûrz</text:p>
          </table:table-cell>
          <table:table-cell office:value-type="string">
            <text:p>fanatic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atismus</text:p>
          </table:table-cell>
          <table:table-cell office:value-type="string">
            <text:p>fotakum</text:p>
          </table:table-cell>
          <table:table-cell office:value-type="string">
            <text:p>fanaticis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gen</text:p>
          </table:table-cell>
          <table:table-cell office:value-type="string">
            <text:p>ats-</text:p>
          </table:table-cell>
          <table:table-cell office:value-type="string">
            <text:p>cat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m, Gehöft</text:p>
          </table:table-cell>
          <table:table-cell office:value-type="string">
            <text:p>banos</text:p>
          </table:table-cell>
          <table:table-cell office:value-type="string">
            <text:p>far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ß</text:p>
          </table:table-cell>
          <table:table-cell office:value-type="string">
            <text:p>lik</text:p>
          </table:table-cell>
          <table:table-cell office:value-type="string">
            <text:p>barrel, cas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ssung, Deckel, Einband</text:p>
          </table:table-cell>
          <table:table-cell office:value-type="string">
            <text:p>pîlak</text:p>
          </table:table-cell>
          <table:table-cell office:value-type="string">
            <text:p>cover, lid, to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st, beinahe</text:p>
          </table:table-cell>
          <table:table-cell office:value-type="string">
            <text:p>gûth</text:p>
          </table:table-cell>
          <table:table-cell office:value-type="string">
            <text:p>almo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ul</text:p>
          </table:table-cell>
          <table:table-cell office:value-type="string">
            <text:p>frûzûrz</text:p>
          </table:table-cell>
          <table:table-cell office:value-type="string">
            <text:p>laz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ulheit</text:p>
          </table:table-cell>
          <table:table-cell office:value-type="string">
            <text:p>frûzum</text:p>
          </table:table-cell>
          <table:table-cell office:value-type="string">
            <text:p>lazy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vorit, Liebling, Begünstigter</text:p>
          </table:table-cell>
          <table:table-cell office:value-type="string">
            <text:p>brogbûrzum</text:p>
          </table:table-cell>
          <table:table-cell office:value-type="string">
            <text:p>favorit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der</text:p>
          </table:table-cell>
          <table:table-cell office:value-type="string">
            <text:p>flauth</text:p>
          </table:table-cell>
          <table:table-cell office:value-type="string">
            <text:p>feath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hler</text:p>
          </table:table-cell>
          <table:table-cell office:value-type="string">
            <text:p>urrhakum</text:p>
          </table:table-cell>
          <table:table-cell office:value-type="string">
            <text:p>mist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hler machen</text:p>
          </table:table-cell>
          <table:table-cell office:value-type="string">
            <text:p>urrhak-</text:p>
          </table:table-cell>
          <table:table-cell office:value-type="string">
            <text:p>make a mistak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er, Besäufnis</text:p>
          </table:table-cell>
          <table:table-cell office:value-type="string">
            <text:p>dafrum</text:p>
          </table:table-cell>
          <table:table-cell office:value-type="string">
            <text:p>part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ern, saufen</text:p>
          </table:table-cell>
          <table:table-cell office:value-type="string">
            <text:p>dafr-</text:p>
          </table:table-cell>
          <table:table-cell office:value-type="string">
            <text:p>party, caro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ge</text:p>
          </table:table-cell>
          <table:table-cell office:value-type="string">
            <text:p>zîmûrz</text:p>
          </table:table-cell>
          <table:table-cell office:value-type="string">
            <text:p>cowardl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gheit</text:p>
          </table:table-cell>
          <table:table-cell office:value-type="string">
            <text:p>zîmum</text:p>
          </table:table-cell>
          <table:table-cell office:value-type="string">
            <text:p>cowar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gling</text:p>
          </table:table-cell>
          <table:table-cell office:value-type="string">
            <text:p>zîmal</text:p>
          </table:table-cell>
          <table:table-cell office:value-type="string">
            <text:p>cow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n, schön, hübsch</text:p>
          </table:table-cell>
          <table:table-cell office:value-type="string">
            <text:p>narkûf</text:p>
          </table:table-cell>
          <table:table-cell office:value-type="string">
            <text:p>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ind</text:p>
          </table:table-cell>
          <table:table-cell office:value-type="string">
            <text:p>ish</text:p>
          </table:table-cell>
          <table:table-cell office:value-type="string">
            <text:p>enem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ld</text:p>
          </table:table-cell>
          <table:table-cell office:value-type="string">
            <text:p>dob</text:p>
          </table:table-cell>
          <table:table-cell office:value-type="string">
            <text:p>fie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ldwebel </text:p>
          </table:table-cell>
          <table:table-cell office:value-type="string">
            <text:p>pizbûr</text:p>
          </table:table-cell>
          <table:table-cell office:value-type="string">
            <text:p>sergeant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(befehligt 100 Uruk) (Militär)</text:p>
          </table:table-cell>
          <table:table-cell/>
          <table:table-cell office:value-type="string">
            <text:p><text:s text:c="6"/>commandieng 100 uruk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minin, weibisch</text:p>
          </table:table-cell>
          <table:table-cell office:value-type="string">
            <text:p>lobûrz</text:p>
          </table:table-cell>
          <table:table-cell office:value-type="string">
            <text:p>femini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sseln, binden</text:p>
          </table:table-cell>
          <table:table-cell office:value-type="string">
            <text:p>krimp-</text:p>
          </table:table-cell>
          <table:table-cell office:value-type="string">
            <text:p>bi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stgefahrene Situation,</text:p>
          </table:table-cell>
          <table:table-cell office:value-type="string">
            <text:p>skugga</text:p>
          </table:table-cell>
          <table:table-cell office:value-type="string">
            <text:p>run agrou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7"/>auf Grund lauf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estung, Stützpunkt</text:p>
          </table:table-cell>
          <table:table-cell office:value-type="string">
            <text:p>kala</text:p>
          </table:table-cell>
          <table:table-cell office:value-type="string">
            <text:p>castle, fortress, strongho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tt, fleischig, schwabbelig, dick</text:p>
          </table:table-cell>
          <table:table-cell office:value-type="string">
            <text:p>tû</text:p>
          </table:table-cell>
          <table:table-cell office:value-type="string">
            <text:p>far, fleshy, flabb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tt, Öl</text:p>
          </table:table-cell>
          <table:table-cell office:value-type="string">
            <text:p>tum</text:p>
          </table:table-cell>
          <table:table-cell office:value-type="string">
            <text:p>oil, grea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uer</text:p>
          </table:table-cell>
          <table:table-cell office:value-type="string">
            <text:p>ghâshum</text:p>
          </table:table-cell>
          <table:table-cell office:value-type="string">
            <text:p>fi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uerstein</text:p>
          </table:table-cell>
          <table:table-cell office:value-type="string">
            <text:p>stral</text:p>
          </table:table-cell>
          <table:table-cell office:value-type="string">
            <text:p>fli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cken, sich paaren</text:p>
          </table:table-cell>
          <table:table-cell office:value-type="string">
            <text:p>pul-</text:p>
          </table:table-cell>
          <table:table-cell office:value-type="string">
            <text:p>copul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, gemein</text:p>
          </table:table-cell>
          <table:table-cell office:value-type="string">
            <text:p>gûr</text:p>
          </table:table-cell>
          <table:table-cell office:value-type="string">
            <text:p>me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den</text:p>
          </table:table-cell>
          <table:table-cell office:value-type="string">
            <text:p>gimb-</text:p>
          </table:table-cell>
          <table:table-cell office:value-type="string">
            <text:p>fi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ger</text:p>
          </table:table-cell>
          <table:table-cell office:value-type="string">
            <text:p>krûr</text:p>
          </table:table-cell>
          <table:table-cell office:value-type="string">
            <text:p>finger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ach</text:p>
          </table:table-cell>
          <table:table-cell office:value-type="string">
            <text:p>gokrut</text:p>
          </table:table-cell>
          <table:table-cell office:value-type="string">
            <text:p>fl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edermaus</text:p>
          </table:table-cell>
          <table:table-cell office:value-type="string">
            <text:p>tith</text:p>
          </table:table-cell>
          <table:table-cell office:value-type="string">
            <text:p>b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ehen, betteln</text:p>
          </table:table-cell>
          <table:table-cell office:value-type="string">
            <text:p>has-</text:p>
          </table:table-cell>
          <table:table-cell office:value-type="string">
            <text:p>beg, pl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eisch</text:p>
          </table:table-cell>
          <table:table-cell office:value-type="string">
            <text:p>âps</text:p>
          </table:table-cell>
          <table:table-cell office:value-type="string">
            <text:p>me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eischig, fett, schwabbelig, dick</text:p>
          </table:table-cell>
          <table:table-cell office:value-type="string">
            <text:p>tû</text:p>
          </table:table-cell>
          <table:table-cell office:value-type="string">
            <text:p>far, fleshy, flabb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iege</text:p>
          </table:table-cell>
          <table:table-cell office:value-type="string">
            <text:p>skoium</text:p>
          </table:table-cell>
          <table:table-cell office:value-type="string">
            <text:p>f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iegen</text:p>
          </table:table-cell>
          <table:table-cell office:value-type="string">
            <text:p>skoi-</text:p>
          </table:table-cell>
          <table:table-cell office:value-type="string">
            <text:p>fl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ießen</text:p>
          </table:table-cell>
          <table:table-cell office:value-type="string">
            <text:p>hul-</text:p>
          </table:table-cell>
          <table:table-cell office:value-type="string">
            <text:p>flow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uchen, demütigen, erniedrigen, </text:p>
          </table:table-cell>
          <table:table-cell office:value-type="string">
            <text:p>fîg</text:p>
          </table:table-cell>
          <table:table-cell office:value-type="string">
            <text:p>humili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beleidig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lügel</text:p>
          </table:table-cell>
          <table:table-cell office:value-type="string">
            <text:p>skoir</text:p>
          </table:table-cell>
          <table:table-cell office:value-type="string">
            <text:p>wi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uß, Strom</text:p>
          </table:table-cell>
          <table:table-cell office:value-type="string">
            <text:p>hulum</text:p>
          </table:table-cell>
          <table:table-cell office:value-type="string">
            <text:p>flow, drain, ri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lgen</text:p>
          </table:table-cell>
          <table:table-cell office:value-type="string">
            <text:p>hîl-</text:p>
          </table:table-cell>
          <table:table-cell office:value-type="string">
            <text:p>foll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lter</text:p>
          </table:table-cell>
          <table:table-cell office:value-type="string">
            <text:p>zrînûlum</text:p>
          </table:table-cell>
          <table:table-cell office:value-type="string">
            <text:p>Fol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ltern</text:p>
          </table:table-cell>
          <table:table-cell office:value-type="string">
            <text:p>zrînûl-</text:p>
          </table:table-cell>
          <table:table-cell office:value-type="string">
            <text:p>folte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dern</text:p>
          </table:table-cell>
          <table:table-cell office:value-type="string">
            <text:p>garmog-</text:p>
          </table:table-cell>
          <table:table-cell office:value-type="string">
            <text:p>dema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derung</text:p>
          </table:table-cell>
          <table:table-cell office:value-type="string">
            <text:p>garmogum</text:p>
          </table:table-cell>
          <table:table-cell office:value-type="string">
            <text:p>de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m, Gestalt, äußere Erscheinung</text:p>
          </table:table-cell>
          <table:table-cell office:value-type="string">
            <text:p>zna</text:p>
          </table:table-cell>
          <table:table-cell office:value-type="string">
            <text:p>form, shap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t, weg</text:p>
          </table:table-cell>
          <table:table-cell office:value-type="string">
            <text:p>krât</text:p>
          </table:table-cell>
          <table:table-cell office:value-type="string">
            <text:p>awa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ge</text:p>
          </table:table-cell>
          <table:table-cell office:value-type="string">
            <text:p>shagum</text:p>
          </table:table-cell>
          <table:table-cell office:value-type="string">
            <text:p>ques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gen</text:p>
          </table:table-cell>
          <table:table-cell office:value-type="string">
            <text:p>shag-</text:p>
          </table:table-cell>
          <table:table-cell office:value-type="string">
            <text:p>a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u</text:p>
          </table:table-cell>
          <table:table-cell office:value-type="string">
            <text:p>sharalob</text:p>
          </table:table-cell>
          <table:table-cell office:value-type="string">
            <text:p>wo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i</text:p>
          </table:table-cell>
          <table:table-cell office:value-type="string">
            <text:p>madrûrz</text:p>
          </table:table-cell>
          <table:table-cell office:value-type="string">
            <text:p>fre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iheit</text:p>
          </table:table-cell>
          <table:table-cell office:value-type="string">
            <text:p>mâdrum</text:p>
          </table:table-cell>
          <table:table-cell office:value-type="string">
            <text:p>free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ssen, essen, verschlingen</text:p>
          </table:table-cell>
          <table:table-cell office:value-type="string">
            <text:p>throqu-</text:p>
          </table:table-cell>
          <table:table-cell office:value-type="string">
            <text:p>devour, eat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ude, Unterhaltung, </text:p>
          </table:table-cell>
          <table:table-cell office:value-type="string">
            <text:p>zrî</text:p>
          </table:table-cell>
          <table:table-cell office:value-type="string">
            <text:p>hoq, amusement, 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sadistisches Vergnügen</text:p>
          </table:table-cell>
          <table:table-cell/>
          <table:table-cell office:value-type="string">
            <text:p><text:s text:c="6"/>sadistic pleasur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ieden</text:p>
          </table:table-cell>
          <table:table-cell office:value-type="string">
            <text:p>narmazauk</text:p>
          </table:table-cell>
          <table:table-cell office:value-type="string">
            <text:p>pe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isch</text:p>
          </table:table-cell>
          <table:table-cell office:value-type="string">
            <text:p>ûndûrz</text:p>
          </table:table-cell>
          <table:table-cell office:value-type="string">
            <text:p>fres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ont, Vorderseite</text:p>
          </table:table-cell>
          <table:table-cell office:value-type="string">
            <text:p>furgh</text:p>
          </table:table-cell>
          <table:table-cell office:value-type="string">
            <text:p>fro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uchtbar</text:p>
          </table:table-cell>
          <table:table-cell office:value-type="string">
            <text:p>hrûrz</text:p>
          </table:table-cell>
          <table:table-cell office:value-type="string">
            <text:p>ferti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uchtbarkeit</text:p>
          </table:table-cell>
          <table:table-cell office:value-type="string">
            <text:p>hrum</text:p>
          </table:table-cell>
          <table:table-cell office:value-type="string">
            <text:p>fertile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üh</text:p>
          </table:table-cell>
          <table:table-cell office:value-type="string">
            <text:p>-âr</text:p>
          </table:table-cell>
          <table:table-cell office:value-type="string">
            <text:p>ear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ühstück</text:p>
          </table:table-cell>
          <table:table-cell office:value-type="string">
            <text:p>ashthroquum</text:p>
          </table:table-cell>
          <table:table-cell office:value-type="string">
            <text:p>breakfas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ühlen</text:p>
          </table:table-cell>
          <table:table-cell office:value-type="string">
            <text:p>krai-</text:p>
          </table:table-cell>
          <table:table-cell office:value-type="string">
            <text:p>fe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ünf</text:p>
          </table:table-cell>
          <table:table-cell office:value-type="string">
            <text:p>krâk</text:p>
          </table:table-cell>
          <table:table-cell office:value-type="string">
            <text:p>fiv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nke</text:p>
          </table:table-cell>
          <table:table-cell office:value-type="string">
            <text:p>stauk</text:p>
          </table:table-cell>
          <table:table-cell office:value-type="string">
            <text:p>spar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nkeln, schimmern, glänzen</text:p>
          </table:table-cell>
          <table:table-cell office:value-type="string">
            <text:p>draugûrz</text:p>
          </table:table-cell>
          <table:table-cell office:value-type="string">
            <text:p>shine, glea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ür</text:p>
          </table:table-cell>
          <table:table-cell office:value-type="string">
            <text:p>-ûr</text:p>
          </table:table-cell>
          <table:table-cell office:value-type="string">
            <text:p>for</text:p>
          </table:table-cell>
          <table:table-cell office:value-type="string">
            <text:p>TK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urcht, Angst, Grauen, Schrecken</text:p>
          </table:table-cell>
          <table:table-cell office:value-type="string">
            <text:p>ufum</text:p>
          </table:table-cell>
          <table:table-cell office:value-type="string">
            <text:p>f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ürchten, Angst haben</text:p>
          </table:table-cell>
          <table:table-cell office:value-type="string">
            <text:p>ufur-</text:p>
          </table:table-cell>
          <table:table-cell office:value-type="string">
            <text:p>f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ürchterlich, grauenvoll, schrecklich</text:p>
          </table:table-cell>
          <table:table-cell office:value-type="string">
            <text:p>ufûrz</text:p>
          </table:table-cell>
          <table:table-cell office:value-type="string">
            <text:p>frightening, scar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rz</text:p>
          </table:table-cell>
          <table:table-cell office:value-type="string">
            <text:p>mozum</text:p>
          </table:table-cell>
          <table:table-cell office:value-type="string">
            <text:p>f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rzen</text:p>
          </table:table-cell>
          <table:table-cell office:value-type="string">
            <text:p>moz-</text:p>
          </table:table-cell>
          <table:table-cell office:value-type="string">
            <text:p>f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ß</text:p>
          </table:table-cell>
          <table:table-cell office:value-type="string">
            <text:p>fra</text:p>
          </table:table-cell>
          <table:table-cell office:value-type="string">
            <text:p>fo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tter</text:p>
          </table:table-cell>
          <table:table-cell office:value-type="string">
            <text:p>ushkum</text:p>
          </table:table-cell>
          <table:table-cell office:value-type="string">
            <text:p>fodder, fe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üttern</text:p>
          </table:table-cell>
          <table:table-cell office:value-type="string">
            <text:p>ushk-</text:p>
          </table:table-cell>
          <table:table-cell office:value-type="string">
            <text:p>fe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G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"gah!" (Ausruf)</text:p>
          </table:table-cell>
          <table:table-cell office:value-type="string">
            <text:p>skai</text:p>
          </table:table-cell>
          <table:table-cell office:value-type="string">
            <text:p>gah!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"genug!"</text:p>
          </table:table-cell>
          <table:table-cell office:value-type="string">
            <text:p>thlûk</text:p>
          </table:table-cell>
          <table:table-cell office:value-type="string">
            <text:p>enoug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bel</text:p>
          </table:table-cell>
          <table:table-cell office:value-type="string">
            <text:p>baug</text:p>
          </table:table-cell>
          <table:table-cell office:value-type="string">
            <text:p>for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t</text:p>
          </table:table-cell>
          <table:table-cell office:value-type="string">
            <text:p>bash</text:p>
          </table:table-cell>
          <table:table-cell office:value-type="string">
            <text:p>gu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bäude, Komplex</text:p>
          </table:table-cell>
          <table:table-cell office:value-type="string">
            <text:p>blâghorsha</text:p>
          </table:table-cell>
          <table:table-cell office:value-type="string">
            <text:p>complex, buildi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bet</text:p>
          </table:table-cell>
          <table:table-cell office:value-type="string">
            <text:p>lûpum</text:p>
          </table:table-cell>
          <table:table-cell office:value-type="string">
            <text:p>pray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bieter, Herr</text:p>
          </table:table-cell>
          <table:table-cell office:value-type="string">
            <text:p>shakh</text:p>
          </table:table-cell>
          <table:table-cell office:value-type="string">
            <text:p>lord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birgspass, Pass</text:p>
          </table:table-cell>
          <table:table-cell office:value-type="string">
            <text:p>zagh</text:p>
          </table:table-cell>
          <table:table-cell office:value-type="string">
            <text:p>mountain pass</text:p>
          </table:table-cell>
          <table:table-cell office:value-type="string">
            <text:p>A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bräu</text:p>
          </table:table-cell>
          <table:table-cell office:value-type="string">
            <text:p>zîlum</text:p>
          </table:table-cell>
          <table:table-cell office:value-type="string">
            <text:p>brew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brüll, Getose, Schrei</text:p>
          </table:table-cell>
          <table:table-cell office:value-type="string">
            <text:p>bartâsum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danke</text:p>
          </table:table-cell>
          <table:table-cell office:value-type="string">
            <text:p>ûsum</text:p>
          </table:table-cell>
          <table:table-cell office:value-type="string">
            <text:p>thou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därme, Eingeweide</text:p>
          </table:table-cell>
          <table:table-cell office:value-type="string">
            <text:p>hosh</text:p>
          </table:table-cell>
          <table:table-cell office:value-type="string">
            <text:p>gut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fahr</text:p>
          </table:table-cell>
          <table:table-cell office:value-type="string">
            <text:p>ûzum</text:p>
          </table:table-cell>
          <table:table-cell office:value-type="string">
            <text:p>da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fährlich</text:p>
          </table:table-cell>
          <table:table-cell office:value-type="string">
            <text:p>ûzûrz</text:p>
          </table:table-cell>
          <table:table-cell office:value-type="string">
            <text:p>danger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fährte</text:p>
          </table:table-cell>
          <table:table-cell office:value-type="string">
            <text:p>shaûk</text:p>
          </table:table-cell>
          <table:table-cell office:value-type="string">
            <text:p>compan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fangen nehmen</text:p>
          </table:table-cell>
          <table:table-cell office:value-type="string">
            <text:p>daur-</text:p>
          </table:table-cell>
          <table:table-cell office:value-type="string">
            <text:p>cap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fühl</text:p>
          </table:table-cell>
          <table:table-cell office:value-type="string">
            <text:p>kraium</text:p>
          </table:table-cell>
          <table:table-cell office:value-type="string">
            <text:p>fee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gen</text:p>
          </table:table-cell>
          <table:table-cell office:value-type="string">
            <text:p>kau</text:p>
          </table:table-cell>
          <table:table-cell office:value-type="string">
            <text:p>again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heim, geheimnisvoll</text:p>
          </table:table-cell>
          <table:table-cell office:value-type="string">
            <text:p>dhûrûrz</text:p>
          </table:table-cell>
          <table:table-cell office:value-type="string">
            <text:p>sec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heimnis</text:p>
          </table:table-cell>
          <table:table-cell office:value-type="string">
            <text:p>dhûrum</text:p>
          </table:table-cell>
          <table:table-cell office:value-type="string">
            <text:p>secre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hen</text:p>
          </table:table-cell>
          <table:table-cell office:value-type="string">
            <text:p>ukh-</text:p>
          </table:table-cell>
          <table:table-cell office:value-type="string">
            <text:p>g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hen lassen, befreien, loslassen</text:p>
          </table:table-cell>
          <table:table-cell office:value-type="string">
            <text:p>mâdr-</text:p>
          </table:table-cell>
          <table:table-cell office:value-type="string">
            <text:p>free, let go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hirn</text:p>
          </table:table-cell>
          <table:table-cell office:value-type="string">
            <text:p>trû</text:p>
          </table:table-cell>
          <table:table-cell office:value-type="string">
            <text:p>bra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höft, Farm</text:p>
          </table:table-cell>
          <table:table-cell office:value-type="string">
            <text:p>banos</text:p>
          </table:table-cell>
          <table:table-cell office:value-type="string">
            <text:p>far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ier</text:p>
          </table:table-cell>
          <table:table-cell office:value-type="string">
            <text:p>gâdhûp</text:p>
          </table:table-cell>
          <table:table-cell office:value-type="string">
            <text:p>vult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il</text:p>
          </table:table-cell>
          <table:table-cell office:value-type="string">
            <text:p>brîz</text:p>
          </table:table-cell>
          <table:table-cell office:value-type="string">
            <text:p>horn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ist</text:p>
          </table:table-cell>
          <table:table-cell office:value-type="string">
            <text:p>gûl</text:p>
          </table:table-cell>
          <table:table-cell office:value-type="string">
            <text:p>wraith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ist, Verstand, Seele</text:p>
          </table:table-cell>
          <table:table-cell office:value-type="string">
            <text:p>frûm</text:p>
          </table:table-cell>
          <table:table-cell office:value-type="string">
            <text:p>mind, spir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lächter, Lachen</text:p>
          </table:table-cell>
          <table:table-cell office:value-type="string">
            <text:p>hokarum</text:p>
          </table:table-cell>
          <table:table-cell office:value-type="string">
            <text:p>laugh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lassen, ruhig</text:p>
          </table:table-cell>
          <table:table-cell office:value-type="string">
            <text:p>âmulûrz</text:p>
          </table:table-cell>
          <table:table-cell office:value-type="string">
            <text:p>cal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lb</text:p>
          </table:table-cell>
          <table:table-cell office:value-type="string">
            <text:p>mâl</text:p>
          </table:table-cell>
          <table:table-cell office:value-type="string">
            <text:p>yell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legenheit, Möglichkeit, Chance</text:p>
          </table:table-cell>
          <table:table-cell office:value-type="string">
            <text:p>bûthum</text:p>
          </table:table-cell>
          <table:table-cell office:value-type="string">
            <text:p>chance, opportun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mein, fies</text:p>
          </table:table-cell>
          <table:table-cell office:value-type="string">
            <text:p>gûr</text:p>
          </table:table-cell>
          <table:table-cell office:value-type="string">
            <text:p>me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mein, grausam</text:p>
          </table:table-cell>
          <table:table-cell office:value-type="string">
            <text:p>skrithûrz</text:p>
          </table:table-cell>
          <table:table-cell office:value-type="string">
            <text:p>mean, cru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mein, schlecht, verdorben, </text:p>
          </table:table-cell>
          <table:table-cell office:value-type="string">
            <text:p>gâdhûmûrz</text:p>
          </table:table-cell>
          <table:table-cell office:value-type="string">
            <text:p>fou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<text:s text:c="6"/>widerlich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emischt, vermischt</text:p>
          </table:table-cell>
          <table:table-cell office:value-type="string">
            <text:p>bûshnûrz</text:p>
          </table:table-cell>
          <table:table-cell office:value-type="string">
            <text:p>mixed u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müse</text:p>
          </table:table-cell>
          <table:table-cell office:value-type="string">
            <text:p>zarza</text:p>
          </table:table-cell>
          <table:table-cell office:value-type="string">
            <text:p>vegeta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mütlich, angenehm, behaglich</text:p>
          </table:table-cell>
          <table:table-cell office:value-type="string">
            <text:p>zator</text:p>
          </table:table-cell>
          <table:table-cell office:value-type="string">
            <text:p>pleasant, 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nug, ausreichend</text:p>
          </table:table-cell>
          <table:table-cell office:value-type="string">
            <text:p>thlûkûrz</text:p>
          </table:table-cell>
          <table:table-cell office:value-type="string">
            <text:p>enough, suffici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nügen</text:p>
          </table:table-cell>
          <table:table-cell office:value-type="string">
            <text:p>thlûk-</text:p>
          </table:table-cell>
          <table:table-cell office:value-type="string">
            <text:p>suf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ade, soebend</text:p>
          </table:table-cell>
          <table:table-cell office:value-type="string">
            <text:p>dhûzud</text:p>
          </table:table-cell>
          <table:table-cell office:value-type="string">
            <text:p>j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äusch, Ton</text:p>
          </table:table-cell>
          <table:table-cell office:value-type="string">
            <text:p>khlârum</text:p>
          </table:table-cell>
          <table:table-cell office:value-type="string">
            <text:p>sou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inger, weniger</text:p>
          </table:table-cell>
          <table:table-cell office:value-type="string">
            <text:p>yûl</text:p>
          </table:table-cell>
          <table:table-cell office:value-type="string">
            <text:p>les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n haben, mögen, begünstigen</text:p>
          </table:table-cell>
          <table:table-cell office:value-type="string">
            <text:p>brogb-</text:p>
          </table:table-cell>
          <table:table-cell office:value-type="string">
            <text:p>like, fancy, favo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uch</text:p>
          </table:table-cell>
          <table:table-cell office:value-type="string">
            <text:p>skûmum</text:p>
          </table:table-cell>
          <table:table-cell office:value-type="string">
            <text:p>sme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ücht (halb + Geschichte)</text:p>
          </table:table-cell>
          <table:table-cell office:value-type="string">
            <text:p>akashghashanuz</text:p>
          </table:table-cell>
          <table:table-cell office:value-type="string">
            <text:p>rum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andter, Botschafter, Diplomat</text:p>
          </table:table-cell>
          <table:table-cell office:value-type="string">
            <text:p>dargal</text:p>
          </table:table-cell>
          <table:table-cell office:value-type="string">
            <text:p>ambassador, emiss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äft, Laden</text:p>
          </table:table-cell>
          <table:table-cell office:value-type="string">
            <text:p>yatum</text:p>
          </table:table-cell>
          <table:table-cell office:value-type="string">
            <text:p>sto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ichte, Erzählung</text:p>
          </table:table-cell>
          <table:table-cell office:value-type="string">
            <text:p>ghashnuz</text:p>
          </table:table-cell>
          <table:table-cell office:value-type="string">
            <text:p>story, ta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ick</text:p>
          </table:table-cell>
          <table:table-cell office:value-type="string">
            <text:p>srizum</text:p>
          </table:table-cell>
          <table:table-cell office:value-type="string">
            <text:p>sk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ickt, gut in</text:p>
          </table:table-cell>
          <table:table-cell office:value-type="string">
            <text:p>srizûrz</text:p>
          </table:table-cell>
          <table:table-cell office:value-type="string">
            <text:p>skilled, good 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lechtskrankheit</text:p>
          </table:table-cell>
          <table:table-cell office:value-type="string">
            <text:p>frangîz</text:p>
          </table:table-cell>
          <table:table-cell office:value-type="string">
            <text:p>syphili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lossen, abgeschlossen</text:p>
          </table:table-cell>
          <table:table-cell office:value-type="string">
            <text:p>gûkrûrz</text:p>
          </table:table-cell>
          <table:table-cell office:value-type="string">
            <text:p>shut, closed, lock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mack</text:p>
          </table:table-cell>
          <table:table-cell office:value-type="string">
            <text:p>shîpogum</text:p>
          </table:table-cell>
          <table:table-cell office:value-type="string">
            <text:p>tas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ellschaft</text:p>
          </table:table-cell>
          <table:table-cell office:value-type="string">
            <text:p>shaûkum</text:p>
          </table:table-cell>
          <table:table-cell office:value-type="string">
            <text:p>compan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etz</text:p>
          </table:table-cell>
          <table:table-cell office:value-type="string">
            <text:p>mârubhum</text:p>
          </table:table-cell>
          <table:table-cell office:value-type="string">
            <text:p>Gesetz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etz oder Regel festlegen</text:p>
          </table:table-cell>
          <table:table-cell office:value-type="string">
            <text:p>mârubh-</text:p>
          </table:table-cell>
          <table:table-cell office:value-type="string">
            <text:p>make a l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icht</text:p>
          </table:table-cell>
          <table:table-cell office:value-type="string">
            <text:p>thak</text:p>
          </table:table-cell>
          <table:table-cell office:value-type="string">
            <text:p>fac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indel, Abfall, Mist</text:p>
          </table:table-cell>
          <table:table-cell office:value-type="string">
            <text:p>dalgum</text:p>
          </table:table-cell>
          <table:table-cell office:value-type="string">
            <text:p>garbage, tras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alt, Form, äußere Erscheinung</text:p>
          </table:table-cell>
          <table:table-cell office:value-type="string">
            <text:p>zna</text:p>
          </table:table-cell>
          <table:table-cell office:value-type="string">
            <text:p>form, shap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ändnis</text:p>
          </table:table-cell>
          <table:table-cell office:value-type="string">
            <text:p>nardhûrum</text:p>
          </table:table-cell>
          <table:table-cell office:value-type="string">
            <text:p>confess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ehen</text:p>
          </table:table-cell>
          <table:table-cell office:value-type="string">
            <text:p>nardhûr</text:p>
          </table:table-cell>
          <table:table-cell office:value-type="string">
            <text:p>adm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ern</text:p>
          </table:table-cell>
          <table:table-cell office:value-type="string">
            <text:p>ârashlût</text:p>
          </table:table-cell>
          <table:table-cell office:value-type="string">
            <text:p>yester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ose, Gebrüll, Schrei</text:p>
          </table:table-cell>
          <table:table-cell office:value-type="string">
            <text:p>bartâsum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ränk, Trank</text:p>
          </table:table-cell>
          <table:table-cell office:value-type="string">
            <text:p>akrum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reide, Saat, Korn</text:p>
          </table:table-cell>
          <table:table-cell office:value-type="string">
            <text:p>blûgum</text:p>
          </table:table-cell>
          <table:table-cell office:value-type="string">
            <text:p>grain, seed, co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inn, Sieg</text:p>
          </table:table-cell>
          <table:table-cell office:value-type="string">
            <text:p>fitgum</text:p>
          </table:table-cell>
          <table:table-cell office:value-type="string">
            <text:p>win, victo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innen</text:p>
          </table:table-cell>
          <table:table-cell office:value-type="string">
            <text:p>fitg-</text:p>
          </table:table-cell>
          <table:table-cell office:value-type="string">
            <text:p>w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inner</text:p>
          </table:table-cell>
          <table:table-cell office:value-type="string">
            <text:p>fitgal</text:p>
          </table:table-cell>
          <table:table-cell office:value-type="string">
            <text:p>winn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iss, sicher</text:p>
          </table:table-cell>
          <table:table-cell office:value-type="string">
            <text:p>durt</text:p>
          </table:table-cell>
          <table:table-cell office:value-type="string">
            <text:p>certain, su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ohnheit, Normalität</text:p>
          </table:table-cell>
          <table:table-cell office:value-type="string">
            <text:p>olozum</text:p>
          </table:table-cell>
          <table:table-cell office:value-type="string">
            <text:p>norma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öhnlich, normal</text:p>
          </table:table-cell>
          <table:table-cell office:value-type="string">
            <text:p>olozûrz</text:p>
          </table:table-cell>
          <table:table-cell office:value-type="string">
            <text:p>usu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würz</text:p>
          </table:table-cell>
          <table:table-cell office:value-type="string">
            <text:p>bulmosum</text:p>
          </table:table-cell>
          <table:table-cell office:value-type="string">
            <text:p>sp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er</text:p>
          </table:table-cell>
          <table:table-cell office:value-type="string">
            <text:p>nâkhishum</text:p>
          </table:table-cell>
          <table:table-cell office:value-type="string">
            <text:p>gre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erig</text:p>
          </table:table-cell>
          <table:table-cell office:value-type="string">
            <text:p>nâkhishûrz</text:p>
          </table:table-cell>
          <table:table-cell office:value-type="string">
            <text:p>greed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eßen, befüllen</text:p>
          </table:table-cell>
          <table:table-cell office:value-type="string">
            <text:p>gûk-</text:p>
          </table:table-cell>
          <table:table-cell office:value-type="string">
            <text:p>pour, fi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ft</text:p>
          </table:table-cell>
          <table:table-cell office:value-type="string">
            <text:p>bagar</text:p>
          </table:table-cell>
          <table:table-cell office:value-type="string">
            <text:p>pois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ftig</text:p>
          </table:table-cell>
          <table:table-cell office:value-type="string">
            <text:p>bagarûrz</text:p>
          </table:table-cell>
          <table:table-cell office:value-type="string">
            <text:p>poison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änzen, funkeln, schimmern</text:p>
          </table:table-cell>
          <table:table-cell office:value-type="string">
            <text:p>draugûrz</text:p>
          </table:table-cell>
          <table:table-cell office:value-type="string">
            <text:p>shine, glea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aube</text:p>
          </table:table-cell>
          <table:table-cell office:value-type="string">
            <text:p>tum</text:p>
          </table:table-cell>
          <table:table-cell office:value-type="string">
            <text:p>belief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auben</text:p>
          </table:table-cell>
          <table:table-cell office:value-type="string">
            <text:p>tum-</text:p>
          </table:table-cell>
          <table:table-cell office:value-type="string">
            <text:p>belie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eich wie, wie, ebenbürtig</text:p>
          </table:table-cell>
          <table:table-cell office:value-type="string">
            <text:p>zash</text:p>
          </table:table-cell>
          <table:table-cell office:value-type="string">
            <text:p>like, same as, equ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eichgewicht, Balance</text:p>
          </table:table-cell>
          <table:table-cell office:value-type="string">
            <text:p>burzash</text:p>
          </table:table-cell>
          <table:table-cell office:value-type="string">
            <text:p>balan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etscher, Eis</text:p>
          </table:table-cell>
          <table:table-cell office:value-type="string">
            <text:p>akûl</text:p>
          </table:table-cell>
          <table:table-cell office:value-type="string">
            <text:p>ice, glaci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ocke</text:p>
          </table:table-cell>
          <table:table-cell office:value-type="string">
            <text:p>kumon</text:p>
          </table:table-cell>
          <table:table-cell office:value-type="string">
            <text:p>b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otzen, stieren, starren</text:p>
          </table:table-cell>
          <table:table-cell office:value-type="string">
            <text:p>gon-</text:p>
          </table:table-cell>
          <table:table-cell office:value-type="string">
            <text:p>sta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ück</text:p>
          </table:table-cell>
          <table:table-cell office:value-type="string">
            <text:p>dûrfum</text:p>
          </table:table-cell>
          <table:table-cell office:value-type="string">
            <text:p>lu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ück haben</text:p>
          </table:table-cell>
          <table:table-cell office:value-type="string">
            <text:p>dûrf-</text:p>
          </table:table-cell>
          <table:table-cell office:value-type="string">
            <text:p>be luck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ld</text:p>
          </table:table-cell>
          <table:table-cell office:value-type="string">
            <text:p>lûrum</text:p>
          </table:table-cell>
          <table:table-cell office:value-type="string">
            <text:p>g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lden</text:p>
          </table:table-cell>
          <table:table-cell office:value-type="string">
            <text:p>lûrûrz</text:p>
          </table:table-cell>
          <table:table-cell office:value-type="string">
            <text:p>gold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b</text:p>
          </table:table-cell>
          <table:table-cell office:value-type="string">
            <text:p>zagâfum</text:p>
          </table:table-cell>
          <table:table-cell office:value-type="string">
            <text:p>gra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ben, ausheben</text:p>
          </table:table-cell>
          <table:table-cell office:value-type="string">
            <text:p>fogl-</text:p>
          </table:table-cell>
          <table:table-cell office:value-type="string">
            <text:p>dig, excavat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s</text:p>
          </table:table-cell>
          <table:table-cell office:value-type="string">
            <text:p>bad</text:p>
          </table:table-cell>
          <table:table-cell office:value-type="string">
            <text:p>gra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u</text:p>
          </table:table-cell>
          <table:table-cell office:value-type="string">
            <text:p>groth</text:p>
          </table:table-cell>
          <table:table-cell office:value-type="string">
            <text:p>gr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uen, Schrecken, Angst, Furcht</text:p>
          </table:table-cell>
          <table:table-cell office:value-type="string">
            <text:p>ufum</text:p>
          </table:table-cell>
          <table:table-cell office:value-type="string">
            <text:p>f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uenvoll, schrecklich, fürchterlich</text:p>
          </table:table-cell>
          <table:table-cell office:value-type="string">
            <text:p>ufûrz</text:p>
          </table:table-cell>
          <table:table-cell office:value-type="string">
            <text:p>frightening, scar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usam, gemein</text:p>
          </table:table-cell>
          <table:table-cell office:value-type="string">
            <text:p>skrithûrz</text:p>
          </table:table-cell>
          <table:table-cell office:value-type="string">
            <text:p>mean, cru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eifen, packen</text:p>
          </table:table-cell>
          <table:table-cell office:value-type="string">
            <text:p>zâ-</text:p>
          </table:table-cell>
          <table:table-cell office:value-type="string">
            <text:p>gr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b, ungefähr</text:p>
          </table:table-cell>
          <table:table-cell office:value-type="string">
            <text:p>kurn</text:p>
          </table:table-cell>
          <table:table-cell office:value-type="string">
            <text:p>arou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llen, schimpfen, murren</text:p>
          </table:table-cell>
          <table:table-cell office:value-type="string">
            <text:p>brumg-</text:p>
          </table:table-cell>
          <table:table-cell office:value-type="string">
            <text:p>grumb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ß</text:p>
          </table:table-cell>
          <table:table-cell office:value-type="string">
            <text:p>dur</text:p>
          </table:table-cell>
          <table:table-cell office:value-type="string">
            <text:p>large, bi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öße</text:p>
          </table:table-cell>
          <table:table-cell office:value-type="string">
            <text:p>durgaz</text:p>
          </table:table-cell>
          <table:table-cell office:value-type="string">
            <text:p>siz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ßmäulig</text:p>
          </table:table-cell>
          <table:table-cell office:value-type="string">
            <text:p>zânûrz</text:p>
          </table:table-cell>
          <table:table-cell office:value-type="string">
            <text:p>loud-mouth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e, Höhle</text:p>
          </table:table-cell>
          <table:table-cell office:value-type="string">
            <text:p>ronkum</text:p>
          </table:table-cell>
          <table:table-cell office:value-type="string">
            <text:p>pit, poo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enkampf</text:p>
          </table:table-cell>
          <table:table-cell office:value-type="string">
            <text:p>lamauk</text:p>
          </table:table-cell>
          <table:table-cell office:value-type="string">
            <text:p>pit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nd, Ursache</text:p>
          </table:table-cell>
          <table:table-cell office:value-type="string">
            <text:p>tûrum</text:p>
          </table:table-cell>
          <table:table-cell office:value-type="string">
            <text:p>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ppe</text:p>
          </table:table-cell>
          <table:table-cell office:value-type="string">
            <text:p>shalk</text:p>
          </table:table-cell>
          <table:table-cell office:value-type="string">
            <text:p>gro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gel, Kragen, Kapuze</text:p>
          </table:table-cell>
          <table:table-cell office:value-type="string">
            <text:p>bruk</text:p>
          </table:table-cell>
          <table:table-cell office:value-type="string">
            <text:p>collar, co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 in, geschickt</text:p>
          </table:table-cell>
          <table:table-cell office:value-type="string">
            <text:p>srizûrz</text:p>
          </table:table-cell>
          <table:table-cell office:value-type="string">
            <text:p>skilled, good 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, nicht schlecht</text:p>
          </table:table-cell>
          <table:table-cell office:value-type="string">
            <text:p>narfik</text:p>
          </table:table-cell>
          <table:table-cell office:value-type="string">
            <text:p>not bad, g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, Ware</text:p>
          </table:table-cell>
          <table:table-cell office:value-type="string">
            <text:p>dûghordum</text:p>
          </table:table-cell>
          <table:table-cell office:value-type="string">
            <text:p>produ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H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Haar</text:p>
          </table:table-cell>
          <table:table-cell office:value-type="string">
            <text:p>flokum</text:p>
          </table:table-cell>
          <table:table-cell office:value-type="string">
            <text:p>hai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arig</text:p>
          </table:table-cell>
          <table:table-cell office:value-type="string">
            <text:p>flokûrz</text:p>
          </table:table-cell>
          <table:table-cell office:value-type="string">
            <text:p>hai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ben</text:p>
          </table:table-cell>
          <table:table-cell office:value-type="string">
            <text:p>brus-</text:p>
          </table:table-cell>
          <table:table-cell office:value-type="string">
            <text:p>ha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bicht</text:p>
          </table:table-cell>
          <table:table-cell office:value-type="string">
            <text:p>gîrakûn</text:p>
          </table:table-cell>
          <table:table-cell office:value-type="string">
            <text:p>haw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fer</text:p>
          </table:table-cell>
          <table:table-cell office:value-type="string">
            <text:p>tarshan</text:p>
          </table:table-cell>
          <table:table-cell office:value-type="string">
            <text:p>oat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ft</text:p>
          </table:table-cell>
          <table:table-cell office:value-type="string">
            <text:p>unudhum</text:p>
          </table:table-cell>
          <table:table-cell office:value-type="string">
            <text:p>arr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ken</text:p>
          </table:table-cell>
          <table:table-cell office:value-type="string">
            <text:p>gank</text:p>
          </table:table-cell>
          <table:table-cell office:value-type="string">
            <text:p>hoo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b</text:p>
          </table:table-cell>
          <table:table-cell office:value-type="string">
            <text:p>akash</text:p>
          </table:table-cell>
          <table:table-cell office:value-type="string">
            <text:p>half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le</text:p>
          </table:table-cell>
          <table:table-cell office:value-type="string">
            <text:p>ru</text:p>
          </table:table-cell>
          <table:table-cell office:value-type="string">
            <text:p>ha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s</text:p>
          </table:table-cell>
          <table:table-cell office:value-type="string">
            <text:p>mâsl</text:p>
          </table:table-cell>
          <table:table-cell office:value-type="string">
            <text:p>neck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skette, Halsband</text:p>
          </table:table-cell>
          <table:table-cell office:value-type="string">
            <text:p>gîrdan</text:p>
          </table:table-cell>
          <table:table-cell office:value-type="string">
            <text:p>neckla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t</text:p>
          </table:table-cell>
          <table:table-cell office:value-type="string">
            <text:p>fîthum</text:p>
          </table:table-cell>
          <table:table-cell office:value-type="string">
            <text:p>h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t, Pause</text:p>
          </table:table-cell>
          <table:table-cell office:value-type="string">
            <text:p>atishum</text:p>
          </table:table-cell>
          <table:table-cell office:value-type="string">
            <text:p>break, st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"Halt die Schnauze"</text:p>
          </table:table-cell>
          <table:table-cell office:value-type="string">
            <text:p>"gûkrat korlash"</text:p>
          </table:table-cell>
          <table:table-cell office:value-type="string">
            <text:p>"Shut up!"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ten</text:p>
          </table:table-cell>
          <table:table-cell office:value-type="string">
            <text:p>fîth-</text:p>
          </table:table-cell>
          <table:table-cell office:value-type="string">
            <text:p>hol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mmer</text:p>
          </table:table-cell>
          <table:table-cell office:value-type="string">
            <text:p>drâghum</text:p>
          </table:table-cell>
          <table:table-cell office:value-type="string">
            <text:p>hamm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ämmern</text:p>
          </table:table-cell>
          <table:table-cell office:value-type="string">
            <text:p>drâgh-</text:p>
          </table:table-cell>
          <table:table-cell office:value-type="string">
            <text:p>hamm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mstern, horten</text:p>
          </table:table-cell>
          <table:table-cell office:value-type="string">
            <text:p>folk-</text:p>
          </table:table-cell>
          <table:table-cell office:value-type="string">
            <text:p>h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</text:p>
          </table:table-cell>
          <table:table-cell office:value-type="string">
            <text:p>nâkh</text:p>
          </table:table-cell>
          <table:table-cell office:value-type="string">
            <text:p>h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el, Tausch</text:p>
          </table:table-cell>
          <table:table-cell office:value-type="string">
            <text:p>praushum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eln, tauschen</text:p>
          </table:table-cell>
          <table:table-cell office:value-type="string">
            <text:p>praush-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werker</text:p>
          </table:table-cell>
          <table:table-cell office:value-type="string">
            <text:p>arth</text:p>
          </table:table-cell>
          <table:table-cell office:value-type="string">
            <text:p>artisian, carpe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ängen, erhängen</text:p>
          </table:table-cell>
          <table:table-cell office:value-type="string">
            <text:p>runk-</text:p>
          </table:table-cell>
          <table:table-cell office:value-type="string">
            <text:p>ha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rt</text:p>
          </table:table-cell>
          <table:table-cell office:value-type="string">
            <text:p>paugûrz</text:p>
          </table:table-cell>
          <table:table-cell office:value-type="string">
            <text:p>h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rt, zäh</text:p>
          </table:table-cell>
          <table:table-cell office:value-type="string">
            <text:p>gorûrz</text:p>
          </table:table-cell>
          <table:table-cell office:value-type="string">
            <text:p>t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ss</text:p>
          </table:table-cell>
          <table:table-cell office:value-type="string">
            <text:p>mokum</text:p>
          </table:table-cell>
          <table:table-cell office:value-type="string">
            <text:p>hater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ssen</text:p>
          </table:table-cell>
          <table:table-cell office:value-type="string">
            <text:p>mok-</text:p>
          </table:table-cell>
          <table:table-cell office:value-type="string">
            <text:p>h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ässlich</text:p>
          </table:table-cell>
          <table:table-cell office:value-type="string">
            <text:p>kûf</text:p>
          </table:table-cell>
          <table:table-cell office:value-type="string">
            <text:p>ugl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ässliche Frau, weibl. Troll</text:p>
          </table:table-cell>
          <table:table-cell office:value-type="string">
            <text:p>skessa</text:p>
          </table:table-cell>
          <table:table-cell office:value-type="string">
            <text:p>very ugly woman, female tro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er, Stoßzahn, Zahn</text:p>
          </table:table-cell>
          <table:table-cell office:value-type="string">
            <text:p>dahâmab</text:p>
          </table:table-cell>
          <table:table-cell office:value-type="string">
            <text:p>tusk, incis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fen</text:p>
          </table:table-cell>
          <table:table-cell office:value-type="string">
            <text:p>urbh</text:p>
          </table:table-cell>
          <table:table-cell office:value-type="string">
            <text:p>pi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fen, lärmende Menge, Bande</text:p>
          </table:table-cell>
          <table:table-cell office:value-type="string">
            <text:p>dalug'hai</text:p>
          </table:table-cell>
          <table:table-cell office:value-type="string">
            <text:p>rabble, ga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äuptling, Anführer</text:p>
          </table:table-cell>
          <table:table-cell office:value-type="string">
            <text:p>grat</text:p>
          </table:table-cell>
          <table:table-cell office:value-type="string">
            <text:p>chief, lead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ptmann</text:p>
          </table:table-cell>
          <table:table-cell office:value-type="string">
            <text:p>pizdur</text:p>
          </table:table-cell>
          <table:table-cell office:value-type="string">
            <text:p>captain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(befehligt 5 Kompanien) (Militär)</text:p>
          </table:table-cell>
          <table:table-cell/>
          <table:table-cell office:value-type="string">
            <text:p><text:s text:c="3"/>commanding 5 compani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us, Hütte</text:p>
          </table:table-cell>
          <table:table-cell office:value-type="string">
            <text:p>dâr</text:p>
          </table:table-cell>
          <table:table-cell office:value-type="string">
            <text:p>house, h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sen, wohnen</text:p>
          </table:table-cell>
          <table:table-cell office:value-type="string">
            <text:p>fulg-</text:p>
          </table:table-cell>
          <table:table-cell office:value-type="string">
            <text:p>d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stier, zahmes Tier</text:p>
          </table:table-cell>
          <table:table-cell office:value-type="string">
            <text:p>horngaz</text:p>
          </table:table-cell>
          <table:table-cell office:value-type="string">
            <text:p>pet, tame anim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ut</text:p>
          </table:table-cell>
          <table:table-cell office:value-type="string">
            <text:p>rîpum</text:p>
          </table:table-cell>
          <table:table-cell office:value-type="string">
            <text:p>sk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äuten, abhäuten</text:p>
          </table:table-cell>
          <table:table-cell office:value-type="string">
            <text:p>rîp-</text:p>
          </table:table-cell>
          <table:table-cell office:value-type="string">
            <text:p>sk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er, Armee (Allg.)</text:p>
          </table:table-cell>
          <table:table-cell office:value-type="string">
            <text:p>ushtarak</text:p>
          </table:table-cell>
          <table:table-cell office:value-type="string">
            <text:p>arm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ile, unversehrt</text:p>
          </table:table-cell>
          <table:table-cell office:value-type="string">
            <text:p>ghûk</text:p>
          </table:table-cell>
          <table:table-cell office:value-type="string">
            <text:p>intac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ilen</text:p>
          </table:table-cell>
          <table:table-cell office:value-type="string">
            <text:p>sharog-</text:p>
          </table:table-cell>
          <table:table-cell office:value-type="string">
            <text:p>he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iler, Chirurg</text:p>
          </table:table-cell>
          <table:table-cell office:value-type="string">
            <text:p>sharogal</text:p>
          </table:table-cell>
          <table:table-cell office:value-type="string">
            <text:p>surge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iler, Näher</text:p>
          </table:table-cell>
          <table:table-cell office:value-type="string">
            <text:p>brodhlob, brodhnadak</text:p>
          </table:table-cell>
          <table:table-cell office:value-type="string">
            <text:p>medi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imat</text:p>
          </table:table-cell>
          <table:table-cell office:value-type="string">
            <text:p>mokh</text:p>
          </table:table-cell>
          <table:table-cell office:value-type="string">
            <text:p>hom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iß, warm</text:p>
          </table:table-cell>
          <table:table-cell office:value-type="string">
            <text:p>muzûrz</text:p>
          </table:table-cell>
          <table:table-cell office:value-type="string">
            <text:p>ho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lfen</text:p>
          </table:table-cell>
          <table:table-cell office:value-type="string">
            <text:p>ghûlb-</text:p>
          </table:table-cell>
          <table:table-cell office:value-type="string">
            <text:p>help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ausfordern</text:p>
          </table:table-cell>
          <table:table-cell office:value-type="string">
            <text:p>ushzab-</text:p>
          </table:table-cell>
          <table:table-cell office:value-type="string">
            <text:p>challe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ausforderung zum Kampf</text:p>
          </table:table-cell>
          <table:table-cell office:value-type="string">
            <text:p>ushzabum</text:p>
          </table:table-cell>
          <table:table-cell office:value-type="string">
            <text:p>challenge to a 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de, Schwarm, Schar</text:p>
          </table:table-cell>
          <table:table-cell office:value-type="string">
            <text:p>graug</text:p>
          </table:table-cell>
          <table:table-cell office:value-type="string">
            <text:p>fl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r, Gebieter</text:p>
          </table:table-cell>
          <table:table-cell office:value-type="string">
            <text:p>shakh</text:p>
          </table:table-cell>
          <table:table-cell office:value-type="string">
            <text:p>lord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r, Meister</text:p>
          </table:table-cell>
          <table:table-cell office:value-type="string">
            <text:p>goth</text:p>
          </table:table-cell>
          <table:table-cell office:value-type="string">
            <text:p>lord, master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rschaftsgebiet, Reich</text:p>
          </table:table-cell>
          <table:table-cell office:value-type="string">
            <text:p>durbstazg</text:p>
          </table:table-cell>
          <table:table-cell office:value-type="string">
            <text:p>place + ru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rschen, beherrschen</text:p>
          </table:table-cell>
          <table:table-cell office:value-type="string">
            <text:p>durb-</text:p>
          </table:table-cell>
          <table:table-cell office:value-type="string">
            <text:p>ru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rschend, regierend</text:p>
          </table:table-cell>
          <table:table-cell office:value-type="string">
            <text:p>durbûrz</text:p>
          </table:table-cell>
          <table:table-cell office:value-type="string">
            <text:p>ru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rscher</text:p>
          </table:table-cell>
          <table:table-cell office:value-type="string">
            <text:p>durbal</text:p>
          </table:table-cell>
          <table:table-cell office:value-type="string">
            <text:p>rul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stellen, produzieren</text:p>
          </table:table-cell>
          <table:table-cell office:value-type="string">
            <text:p>dûghord-</text:p>
          </table:table-cell>
          <table:table-cell office:value-type="string">
            <text:p>produ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untersteigen, -klettern, -kommen</text:p>
          </table:table-cell>
          <table:table-cell office:value-type="string">
            <text:p>zâbr-</text:p>
          </table:table-cell>
          <table:table-cell office:value-type="string">
            <text:p>descend, climb d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z</text:p>
          </table:table-cell>
          <table:table-cell office:value-type="string">
            <text:p>hûn</text:p>
          </table:table-cell>
          <table:table-cell office:value-type="string">
            <text:p>hear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tzer, Kriegshetzer</text:p>
          </table:table-cell>
          <table:table-cell office:value-type="string">
            <text:p>thrakal</text:p>
          </table:table-cell>
          <table:table-cell office:value-type="string">
            <text:p>agitat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ucheln, lügen</text:p>
          </table:table-cell>
          <table:table-cell office:value-type="string">
            <text:p>darûk-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uchler, Lügner</text:p>
          </table:table-cell>
          <table:table-cell office:value-type="string">
            <text:p>darûkal</text:p>
          </table:table-cell>
          <table:table-cell office:value-type="string">
            <text:p>li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uchlerei, Lüge</text:p>
          </table:table-cell>
          <table:table-cell office:value-type="string">
            <text:p>darûkum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uchlerisch, verlogen</text:p>
          </table:table-cell>
          <table:table-cell office:value-type="string">
            <text:p>darûkûrz</text:p>
          </table:table-cell>
          <table:table-cell office:value-type="string">
            <text:p>fal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ute</text:p>
          </table:table-cell>
          <table:table-cell office:value-type="string">
            <text:p>zârsh</text:p>
          </table:table-cell>
          <table:table-cell office:value-type="string">
            <text:p>toda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xer, Zauberer, Magier</text:p>
          </table:table-cell>
          <table:table-cell office:value-type="string">
            <text:p>dushatâr</text:p>
          </table:table-cell>
          <table:table-cell office:value-type="string">
            <text:p>wizward, magician, sorcer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y (Gruß, Ausruf)</text:p>
          </table:table-cell>
          <table:table-cell office:value-type="string">
            <text:p>brosh</text:p>
          </table:table-cell>
          <table:table-cell office:value-type="string">
            <text:p>hey (greeting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er</text:p>
          </table:table-cell>
          <table:table-cell office:value-type="string">
            <text:p>tul</text:p>
          </table:table-cell>
          <table:table-cell office:value-type="string">
            <text:p>he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lfe</text:p>
          </table:table-cell>
          <table:table-cell office:value-type="string">
            <text:p>ghûlbum</text:p>
          </table:table-cell>
          <table:table-cell office:value-type="string">
            <text:p>hel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mmel</text:p>
          </table:table-cell>
          <table:table-cell office:value-type="string">
            <text:p>nût</text:p>
          </table:table-cell>
          <table:table-cell office:value-type="string">
            <text:p>sky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naus, raus, aus</text:p>
          </table:table-cell>
          <table:table-cell office:value-type="string">
            <text:p>-lût</text:p>
          </table:table-cell>
          <table:table-cell table:style-name="ce5" office:value-type="string">
            <text:p>ou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indurch, durch</text:p>
          </table:table-cell>
          <table:table-cell office:value-type="string">
            <text:p>-tuk</text:p>
          </table:table-cell>
          <table:table-cell table:style-name="ce5" office:value-type="string">
            <text:p>through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inter</text:p>
          </table:table-cell>
          <table:table-cell office:value-type="string">
            <text:p>-krut</text:p>
          </table:table-cell>
          <table:table-cell office:value-type="string">
            <text:p>behind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interhalt, Überfall</text:p>
          </table:table-cell>
          <table:table-cell office:value-type="string">
            <text:p>prakhûth</text:p>
          </table:table-cell>
          <table:table-cell office:value-type="string">
            <text:p>ambu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tze, Wärme</text:p>
          </table:table-cell>
          <table:table-cell office:value-type="string">
            <text:p>muzum</text:p>
          </table:table-cell>
          <table:table-cell office:value-type="string">
            <text:p>h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bbit, Halbling</text:p>
          </table:table-cell>
          <table:table-cell office:value-type="string">
            <text:p>akashuga</text:p>
          </table:table-cell>
          <table:table-cell office:value-type="string">
            <text:p>hobbi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bbitvolk</text:p>
          </table:table-cell>
          <table:table-cell office:value-type="string">
            <text:p>akashuga'hai</text:p>
          </table:table-cell>
          <table:table-cell office:value-type="string">
            <text:p>Hobbit-peop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ch</text:p>
          </table:table-cell>
          <table:table-cell office:value-type="string">
            <text:p>târ</text:p>
          </table:table-cell>
          <table:table-cell office:value-type="string">
            <text:p>hi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ch-/Bergland</text:p>
          </table:table-cell>
          <table:table-cell office:value-type="string">
            <text:p>boshok</text:p>
          </table:table-cell>
          <table:table-cell office:value-type="string">
            <text:p>highland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chmütig, stolz</text:p>
          </table:table-cell>
          <table:table-cell office:value-type="string">
            <text:p>grumbullûrz</text:p>
          </table:table-cell>
          <table:table-cell office:value-type="string">
            <text:p>high elevated, tall, lof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öhe</text:p>
          </table:table-cell>
          <table:table-cell office:value-type="string">
            <text:p>urbhrum</text:p>
          </table:table-cell>
          <table:table-cell office:value-type="string">
            <text:p>heigh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hl, leer</text:p>
          </table:table-cell>
          <table:table-cell office:value-type="string">
            <text:p>zabrûrz</text:p>
          </table:table-cell>
          <table:table-cell office:value-type="string">
            <text:p>enpty, holl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öhle, Grube</text:p>
          </table:table-cell>
          <table:table-cell office:value-type="string">
            <text:p>ronkum</text:p>
          </table:table-cell>
          <table:table-cell office:value-type="string">
            <text:p>pit, poo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lz, Baum</text:p>
          </table:table-cell>
          <table:table-cell office:value-type="string">
            <text:p>drû</text:p>
          </table:table-cell>
          <table:table-cell office:value-type="string">
            <text:p>woo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lz (besonders hart/gut)</text:p>
          </table:table-cell>
          <table:table-cell office:value-type="string">
            <text:p>dushak</text:p>
          </table:table-cell>
          <table:table-cell office:value-type="string">
            <text:p>hard w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nig</text:p>
          </table:table-cell>
          <table:table-cell office:value-type="string">
            <text:p>mâthum</text:p>
          </table:table-cell>
          <table:table-cell office:value-type="string">
            <text:p>hone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ören</text:p>
          </table:table-cell>
          <table:table-cell office:value-type="string">
            <text:p>khlâr-</text:p>
          </table:table-cell>
          <table:table-cell office:value-type="string">
            <text:p>h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rn</text:p>
          </table:table-cell>
          <table:table-cell office:value-type="string">
            <text:p>ras</text:p>
          </table:table-cell>
          <table:table-cell office:value-type="string">
            <text:p>hor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rror, Entsetzen</text:p>
          </table:table-cell>
          <table:table-cell office:value-type="string">
            <text:p>rukhum</text:p>
          </table:table-cell>
          <table:table-cell office:value-type="string">
            <text:p>horr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rt, Vorrat, Proviant</text:p>
          </table:table-cell>
          <table:table-cell office:value-type="string">
            <text:p>folkum</text:p>
          </table:table-cell>
          <table:table-cell office:value-type="string">
            <text:p>ho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rten, hamstern</text:p>
          </table:table-cell>
          <table:table-cell office:value-type="string">
            <text:p>folk-</text:p>
          </table:table-cell>
          <table:table-cell office:value-type="string">
            <text:p>h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übsch, fein, schön</text:p>
          </table:table-cell>
          <table:table-cell office:value-type="string">
            <text:p>narkûf</text:p>
          </table:table-cell>
          <table:table-cell office:value-type="string">
            <text:p>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f</text:p>
          </table:table-cell>
          <table:table-cell office:value-type="string">
            <text:p>thundar</text:p>
          </table:table-cell>
          <table:table-cell office:value-type="string">
            <text:p>hoo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d</text:p>
          </table:table-cell>
          <table:table-cell office:value-type="string">
            <text:p>âth</text:p>
          </table:table-cell>
          <table:table-cell office:value-type="string">
            <text:p>do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ger</text:p>
          </table:table-cell>
          <table:table-cell office:value-type="string">
            <text:p>ârkum</text:p>
          </table:table-cell>
          <table:table-cell office:value-type="string">
            <text:p>hu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grig</text:p>
          </table:table-cell>
          <table:table-cell office:value-type="string">
            <text:p>ârkûrz</text:p>
          </table:table-cell>
          <table:table-cell office:value-type="string">
            <text:p>hung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ütte, Haus</text:p>
          </table:table-cell>
          <table:table-cell office:value-type="string">
            <text:p>dâr</text:p>
          </table:table-cell>
          <table:table-cell office:value-type="string">
            <text:p>house, h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Ich</text:p>
          </table:table-cell>
          <table:table-cell table:style-name="ce2" office:value-type="string">
            <text:p>-iz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LOS</text:p>
          </table:table-cell>
          <table:table-cell table:style-name="ce2" office:value-type="string">
            <text:p>Pers. Pron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Idiot, Dummkopf</text:p>
          </table:table-cell>
          <table:table-cell office:value-type="string">
            <text:p>flâgît</text:p>
          </table:table-cell>
          <table:table-cell office:value-type="string">
            <text:p>idi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gel</text:p>
          </table:table-cell>
          <table:table-cell office:value-type="string">
            <text:p>unrauk</text:p>
          </table:table-cell>
          <table:table-cell office:value-type="string">
            <text:p>hedgeho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hn, sie, es</text:p>
          </table:table-cell>
          <table:table-cell office:value-type="string">
            <text:p>-tabish</text:p>
          </table:table-cell>
          <table:table-cell office:value-type="string">
            <text:p>it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hr (pl.)</text:p>
          </table:table-cell>
          <table:table-cell office:value-type="string">
            <text:p>-latu</text:p>
          </table:table-cell>
          <table:table-cell office:value-type="string">
            <text:p>they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hr (pl.)</text:p>
          </table:table-cell>
          <table:table-cell office:value-type="string">
            <text:p>-ulbu</text:p>
          </table:table-cell>
          <table:table-cell office:value-type="string">
            <text:p>their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hr, sein</text:p>
          </table:table-cell>
          <table:table-cell office:value-type="string">
            <text:p>-tab</text:p>
          </table:table-cell>
          <table:table-cell office:value-type="string">
            <text:p>its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m Stich lassen, verlassen</text:p>
          </table:table-cell>
          <table:table-cell office:value-type="string">
            <text:p>ukhurk-</text:p>
          </table:table-cell>
          <table:table-cell office:value-type="string">
            <text:p>fors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mer</text:p>
          </table:table-cell>
          <table:table-cell office:value-type="string">
            <text:p>ûkil</text:p>
          </table:table-cell>
          <table:table-cell office:value-type="string">
            <text:p>alway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mer noch</text:p>
          </table:table-cell>
          <table:table-cell office:value-type="string">
            <text:p>dâl</text:p>
          </table:table-cell>
          <table:table-cell office:value-type="string">
            <text:p>st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</text:p>
          </table:table-cell>
          <table:table-cell office:value-type="string">
            <text:p>-ishi</text:p>
          </table:table-cell>
          <table:table-cell office:value-type="string">
            <text:p>in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 Ordnung, komplett</text:p>
          </table:table-cell>
          <table:table-cell office:value-type="string">
            <text:p>bhoghad</text:p>
          </table:table-cell>
          <table:table-cell office:value-type="string">
            <text:p>all right, very 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ektion</text:p>
          </table:table-cell>
          <table:table-cell office:value-type="string">
            <text:p>sadâuk</text:p>
          </table:table-cell>
          <table:table-cell office:value-type="string">
            <text:p>attack of disea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ormation, Nachricht</text:p>
          </table:table-cell>
          <table:table-cell office:value-type="string">
            <text:p>îstashum</text:p>
          </table:table-cell>
          <table:table-cell office:value-type="string">
            <text:p>information, mess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ormieren, benachrichtigen</text:p>
          </table:table-cell>
          <table:table-cell office:value-type="string">
            <text:p>îstash-</text:p>
          </table:table-cell>
          <table:table-cell office:value-type="string">
            <text:p>info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ekt</text:p>
          </table:table-cell>
          <table:table-cell office:value-type="string">
            <text:p>brûf</text:p>
          </table:table-cell>
          <table:table-cell office:value-type="string">
            <text:p>insec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el</text:p>
          </table:table-cell>
          <table:table-cell office:value-type="string">
            <text:p>ugadhol</text:p>
          </table:table-cell>
          <table:table-cell office:value-type="string">
            <text:p>isla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lligent, schlau, weise</text:p>
          </table:table-cell>
          <table:table-cell office:value-type="string">
            <text:p>khatûrz</text:p>
          </table:table-cell>
          <table:table-cell office:value-type="string">
            <text:p>intelligent, smart, wi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lligenz, Schlauheit, Weisheit</text:p>
          </table:table-cell>
          <table:table-cell office:value-type="string">
            <text:p>khatum</text:p>
          </table:table-cell>
          <table:table-cell office:value-type="string">
            <text:p>intelligence, wis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zwischen, während</text:p>
          </table:table-cell>
          <table:table-cell office:value-type="string">
            <text:p>zâshil</text:p>
          </table:table-cell>
          <table:table-cell office:value-type="string">
            <text:p>while, meanti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rgendeine-r-s</text:p>
          </table:table-cell>
          <table:table-cell office:value-type="string">
            <text:p>hin</text:p>
          </table:table-cell>
          <table:table-cell office:value-type="string">
            <text:p>an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J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ja, einverstanden sein</text:p>
          </table:table-cell>
          <table:table-cell table:style-name="ce2" office:value-type="string">
            <text:p>akh, akh-</text:p>
          </table:table-cell>
          <table:table-cell table:style-name="ce2" office:value-type="string">
            <text:p>yes, agre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ahr, Ausbruch des Orodruin</text:p>
          </table:table-cell>
          <table:table-cell office:value-type="string">
            <text:p>hîsht'dûmp</text:p>
          </table:table-cell>
          <table:table-cell office:value-type="string">
            <text:p>year, orodruin eruption</text:p>
          </table:table-cell>
          <table:table-cell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ahreszeit</text:p>
          </table:table-cell>
          <table:table-cell table:style-name="ce2" office:value-type="string">
            <text:p>staun</text:p>
          </table:table-cell>
          <table:table-cell table:style-name="ce2" office:value-type="string">
            <text:p>season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auchegrube, Mistgrube</text:p>
          </table:table-cell>
          <table:table-cell table:style-name="ce2" office:value-type="string">
            <text:p>bagronk</text:p>
          </table:table-cell>
          <table:table-cell table:style-name="ce2" office:value-type="string">
            <text:p>dung-pit, cess-pool</text:p>
          </table:table-cell>
          <table:table-cell table:style-name="ce2" office:value-type="string">
            <text:p>TK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awohl (zu Vorgesetzten)</text:p>
          </table:table-cell>
          <table:table-cell table:style-name="ce2" office:value-type="string">
            <text:p>akhoth</text:p>
          </table:table-cell>
          <table:table-cell table:style-name="ce2" office:value-type="string">
            <text:p>yes, sir!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ede-r-s-n, alle</text:p>
          </table:table-cell>
          <table:table-cell table:style-name="ce2" office:value-type="string">
            <text:p>ûk</text:p>
          </table:table-cell>
          <table:table-cell table:style-name="ce2" office:value-type="string">
            <text:p>all, every</text:p>
          </table:table-cell>
          <table:table-cell table:style-name="ce2" office:value-type="string">
            <text:p>TK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emals</text:p>
          </table:table-cell>
          <table:table-cell table:style-name="ce2" office:value-type="string">
            <text:p>arkû</text:p>
          </table:table-cell>
          <table:table-cell table:style-name="ce2" office:value-type="string">
            <text:p>ever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jenseits</text:p>
          </table:table-cell>
          <table:table-cell table:style-name="ce2" office:value-type="string">
            <text:p>-thu</text:p>
          </table:table-cell>
          <table:table-cell table:style-name="ce2" office:value-type="string">
            <text:p>beyond</text:p>
          </table:table-cell>
          <table:table-cell table:style-name="ce2" office:value-type="string">
            <text:p>LOS</text:p>
          </table:table-cell>
          <table:table-cell table:style-name="ce2" office:value-type="string">
            <text:p>örtl. Präp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jetzt, sofort</text:p>
          </table:table-cell>
          <table:table-cell table:style-name="ce2" office:value-type="string">
            <text:p>-rad</text:p>
          </table:table-cell>
          <table:table-cell table:style-name="ce2" office:value-type="string">
            <text:p>now, immediately</text:p>
          </table:table-cell>
          <table:table-cell table:style-name="ce2" office:value-type="string">
            <text:p>LOS</text:p>
          </table:table-cell>
          <table:table-cell table:style-name="ce2" office:value-type="string">
            <text:p>zeitl. Präp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jung, neu (nicht alt)</text:p>
          </table:table-cell>
          <table:table-cell table:style-name="ce2" office:value-type="string">
            <text:p>narkû</text:p>
          </table:table-cell>
          <table:table-cell table:style-name="ce2" office:value-type="string">
            <text:p>new, young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K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Kaffee</text:p>
          </table:table-cell>
          <table:table-cell table:style-name="ce2" office:value-type="string">
            <text:p>khak</text:p>
          </table:table-cell>
          <table:table-cell table:style-name="ce2" office:value-type="string">
            <text:p>coffe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äfig</text:p>
          </table:table-cell>
          <table:table-cell table:style-name="ce2" office:value-type="string">
            <text:p>daurum</text:p>
          </table:table-cell>
          <table:table-cell table:style-name="ce2" office:value-type="string">
            <text:p>cag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lt, kühl</text:p>
          </table:table-cell>
          <table:table-cell table:style-name="ce2" office:value-type="string">
            <text:p>narghâshûrz</text:p>
          </table:table-cell>
          <table:table-cell table:style-name="ce2" office:value-type="string">
            <text:p>cold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ämpfen</text:p>
          </table:table-cell>
          <table:table-cell table:style-name="ce2" office:value-type="string">
            <text:p>mauk-</text:p>
          </table:table-cell>
          <table:table-cell table:style-name="ce2" office:value-type="string">
            <text:p>figh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ämpfen, ringen</text:p>
          </table:table-cell>
          <table:table-cell table:style-name="ce2" office:value-type="string">
            <text:p>glim-</text:p>
          </table:table-cell>
          <table:table-cell table:style-name="ce2" office:value-type="string">
            <text:p>wrestl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mpflustig, reizbar</text:p>
          </table:table-cell>
          <table:table-cell table:style-name="ce2" office:value-type="string">
            <text:p>maukûrz</text:p>
          </table:table-cell>
          <table:table-cell table:style-name="ce2" office:value-type="string">
            <text:p>scrappy, prone to figh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nte, Ecke</text:p>
          </table:table-cell>
          <table:table-cell table:style-name="ce2" office:value-type="string">
            <text:p>ana</text:p>
          </table:table-cell>
          <table:table-cell table:style-name="ce2" office:value-type="string">
            <text:p>edg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putt, zerbrochen</text:p>
          </table:table-cell>
          <table:table-cell table:style-name="ce2" office:value-type="string">
            <text:p>lagûrz</text:p>
          </table:table-cell>
          <table:table-cell table:style-name="ce2" office:value-type="string">
            <text:p>broken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puze, Kragen, Gugel</text:p>
          </table:table-cell>
          <table:table-cell table:style-name="ce2" office:value-type="string">
            <text:p>bruk</text:p>
          </table:table-cell>
          <table:table-cell table:style-name="ce2" office:value-type="string">
            <text:p>collar, cowl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rtoffel</text:p>
          </table:table-cell>
          <table:table-cell table:style-name="ce2" office:value-type="string">
            <text:p>bughnrakh</text:p>
          </table:table-cell>
          <table:table-cell table:style-name="ce2" office:value-type="string">
            <text:p>potato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äse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chees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serne</text:p>
          </table:table-cell>
          <table:table-cell table:style-name="ce2" office:value-type="string">
            <text:p>maufulum</text:p>
          </table:table-cell>
          <table:table-cell table:style-name="ce2" office:value-type="string">
            <text:p>barracks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stration</text:p>
          </table:table-cell>
          <table:table-cell table:style-name="ce2" office:value-type="string">
            <text:p>trodum</text:p>
          </table:table-cell>
          <table:table-cell table:style-name="ce2" office:value-type="string">
            <text:p>castration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strieren</text:p>
          </table:table-cell>
          <table:table-cell table:style-name="ce2" office:value-type="string">
            <text:p>trod-</text:p>
          </table:table-cell>
          <table:table-cell table:style-name="ce2" office:value-type="string">
            <text:p>castrat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tastrophe, Unglück</text:p>
          </table:table-cell>
          <table:table-cell table:style-name="ce2" office:value-type="string">
            <text:p>bolb</text:p>
          </table:table-cell>
          <table:table-cell table:style-name="ce2" office:value-type="string">
            <text:p>catastrophe, disaste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ter vom Alkohol</text:p>
          </table:table-cell>
          <table:table-cell table:style-name="ce2" office:value-type="string">
            <text:p>zoza'marz</text:p>
          </table:table-cell>
          <table:table-cell table:style-name="ce2" office:value-type="string">
            <text:p>hangove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atz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a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hle</text:p>
          </table:table-cell>
          <table:table-cell table:style-name="ce2" office:value-type="string">
            <text:p>barz</text:p>
          </table:table-cell>
          <table:table-cell table:style-name="ce2" office:value-type="string">
            <text:p>throat</text:p>
          </table:table-cell>
          <table:table-cell table:style-name="ce2" office:value-type="string">
            <text:p>MB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ller, Mine</text:p>
          </table:table-cell>
          <table:table-cell table:style-name="ce2" office:value-type="string">
            <text:p>ghâmpronk</text:p>
          </table:table-cell>
          <table:table-cell table:style-name="ce2" office:value-type="string">
            <text:p>mine, cellar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rze</text:p>
          </table:table-cell>
          <table:table-cell table:style-name="ce2" office:value-type="string">
            <text:p>lîk</text:p>
          </table:table-cell>
          <table:table-cell table:style-name="ce2" office:value-type="string">
            <text:p>candl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ssel, Topf</text:p>
          </table:table-cell>
          <table:table-cell table:style-name="ce2" office:value-type="string">
            <text:p>rai</text:p>
          </table:table-cell>
          <table:table-cell table:style-name="ce2" office:value-type="string">
            <text:p>kettle, pot</text:p>
          </table:table-cell>
          <table:table-cell table:style-name="ce2" office:value-type="string">
            <text:p>MB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tte, Stahlseil</text:p>
          </table:table-cell>
          <table:table-cell table:style-name="ce2" office:value-type="string">
            <text:p>golnaukkrimp</text:p>
          </table:table-cell>
          <table:table-cell table:style-name="ce2" office:value-type="string">
            <text:p>metal chain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tzer</text:p>
          </table:table-cell>
          <table:table-cell table:style-name="ce2" office:value-type="string">
            <text:p>zuzal</text:p>
          </table:table-cell>
          <table:table-cell table:style-name="ce2" office:value-type="string">
            <text:p>heretic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eule, Knüppel</text:p>
          </table:table-cell>
          <table:table-cell table:style-name="ce2" office:value-type="string">
            <text:p>shakop</text:p>
          </table:table-cell>
          <table:table-cell table:style-name="ce2" office:value-type="string">
            <text:p>club <text:s/>(weapon)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ind</text:p>
          </table:table-cell>
          <table:table-cell table:style-name="ce2" office:value-type="string">
            <text:p>dâgal</text:p>
          </table:table-cell>
          <table:table-cell table:style-name="ce2" office:value-type="string">
            <text:p>child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indheit</text:p>
          </table:table-cell>
          <table:table-cell table:style-name="ce2" office:value-type="string">
            <text:p>dâgûm</text:p>
          </table:table-cell>
          <table:table-cell table:style-name="ce2" office:value-type="string">
            <text:p>childhood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indisch, kindlich</text:p>
          </table:table-cell>
          <table:table-cell table:style-name="ce2" office:value-type="string">
            <text:p>dagûrz</text:p>
          </table:table-cell>
          <table:table-cell table:style-name="ce2" office:value-type="string">
            <text:p>childish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iste, Truhe</text:p>
          </table:table-cell>
          <table:table-cell table:style-name="ce2" office:value-type="string">
            <text:p>flak</text:p>
          </table:table-cell>
          <table:table-cell table:style-name="ce2" office:value-type="string">
            <text:p>chest, box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laue, Kralle</text:p>
          </table:table-cell>
          <table:table-cell table:style-name="ce2" office:value-type="string">
            <text:p>koth</text:p>
          </table:table-cell>
          <table:table-cell table:style-name="ce2" office:value-type="string">
            <text:p>claw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lauen, stehlen</text:p>
          </table:table-cell>
          <table:table-cell table:style-name="ce2" office:value-type="string">
            <text:p>orsk-</text:p>
          </table:table-cell>
          <table:table-cell table:style-name="ce2" office:value-type="string">
            <text:p>steal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leidung</text:p>
          </table:table-cell>
          <table:table-cell table:style-name="ce2" office:value-type="string">
            <text:p>gulum</text:p>
          </table:table-cell>
          <table:table-cell table:style-name="ce2" office:value-type="string">
            <text:p>clothing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lein, winzig</text:p>
          </table:table-cell>
          <table:table-cell table:style-name="ce2" office:value-type="string">
            <text:p>nardûrz</text:p>
          </table:table-cell>
          <table:table-cell table:style-name="ce2" office:value-type="string">
            <text:p>small, littl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lug, intelligent</text:p>
          </table:table-cell>
          <table:table-cell table:style-name="ce2" office:value-type="string">
            <text:p>khatûrz</text:p>
          </table:table-cell>
          <table:table-cell table:style-name="ce2" office:value-type="string">
            <text:p>intelligent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nochen, Skelett</text:p>
          </table:table-cell>
          <table:table-cell table:style-name="ce2" office:value-type="string">
            <text:p>asht</text:p>
          </table:table-cell>
          <table:table-cell table:style-name="ce2" office:value-type="string">
            <text:p>skeleton, bon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nüppel, Keule</text:p>
          </table:table-cell>
          <table:table-cell table:style-name="ce2" office:value-type="string">
            <text:p>shakop</text:p>
          </table:table-cell>
          <table:table-cell table:style-name="ce2" office:value-type="string">
            <text:p>club <text:s/>(weapon)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nüppel, Stock, Stange, Penis</text:p>
          </table:table-cell>
          <table:table-cell table:style-name="ce2" office:value-type="string">
            <text:p>ghru</text:p>
          </table:table-cell>
          <table:table-cell table:style-name="ce2" office:value-type="string">
            <text:p>stick, club, pole, penis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chen</text:p>
          </table:table-cell>
          <table:table-cell table:style-name="ce2" office:value-type="string">
            <text:p>thrul-</text:p>
          </table:table-cell>
          <table:table-cell table:style-name="ce2" office:value-type="string">
            <text:p>cook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öder</text:p>
          </table:table-cell>
          <table:table-cell table:style-name="ce2" office:value-type="string">
            <text:p>prakhum</text:p>
          </table:table-cell>
          <table:table-cell table:style-name="ce2" office:value-type="string">
            <text:p>bait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ödern, anlocken</text:p>
          </table:table-cell>
          <table:table-cell table:style-name="ce2" office:value-type="string">
            <text:p>prakh-</text:p>
          </table:table-cell>
          <table:table-cell table:style-name="ce2" office:value-type="string">
            <text:p>lure</text:p>
          </table:table-cell>
          <table:table-cell table:style-name="ce2" office:value-type="string">
            <text:p>LL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misch, seltsam, unheimlich</text:p>
          </table:table-cell>
          <table:table-cell table:style-name="ce2" office:value-type="string">
            <text:p>rakothûrz</text:p>
          </table:table-cell>
          <table:table-cell table:style-name="ce2" office:value-type="string">
            <text:p>uncanny, weird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mm schon (verachtend)</text:p>
          </table:table-cell>
          <table:table-cell table:style-name="ce2" office:value-type="string">
            <text:p>garn</text:p>
          </table:table-cell>
          <table:table-cell table:style-name="ce2" office:value-type="string">
            <text:p>go on, come on</text:p>
          </table:table-cell>
          <table:table-cell table:style-name="ce2" office:value-type="string">
            <text:p>TK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mmen</text:p>
          </table:table-cell>
          <table:table-cell table:style-name="ce2" office:value-type="string">
            <text:p>skât-</text:p>
          </table:table-cell>
          <table:table-cell table:style-name="ce2" office:value-type="string">
            <text:p>com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mplett, in Ordnung</text:p>
          </table:table-cell>
          <table:table-cell table:style-name="ce2" office:value-type="string">
            <text:p>bhoghad</text:p>
          </table:table-cell>
          <table:table-cell table:style-name="ce2" office:value-type="string">
            <text:p>all right, very well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mplex, Gebäude</text:p>
          </table:table-cell>
          <table:table-cell table:style-name="ce2" office:value-type="string">
            <text:p>blâghorsha</text:p>
          </table:table-cell>
          <table:table-cell table:style-name="ce2" office:value-type="string">
            <text:p>complex, building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mpliziert, verwickelt</text:p>
          </table:table-cell>
          <table:table-cell table:style-name="ce2" office:value-type="string">
            <text:p>blâghorshûrz</text:p>
          </table:table-cell>
          <table:table-cell table:style-name="ce2" office:value-type="string">
            <text:p>complicated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önnen</text:p>
          </table:table-cell>
          <table:table-cell table:style-name="ce2" office:value-type="string">
            <text:p>pâsh-</text:p>
          </table:table-cell>
          <table:table-cell table:style-name="ce2" office:value-type="string">
            <text:p>can, able to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önnen, Fähigkeit</text:p>
          </table:table-cell>
          <table:table-cell table:style-name="ce2" office:value-type="string">
            <text:p>pâshum</text:p>
          </table:table-cell>
          <table:table-cell table:style-name="ce2" office:value-type="string">
            <text:p>abilit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nservativ, bedacht, vorsichtig</text:p>
          </table:table-cell>
          <table:table-cell table:style-name="ce2" office:value-type="string">
            <text:p>dath</text:p>
          </table:table-cell>
          <table:table-cell table:style-name="ce2" office:value-type="string">
            <text:p>conservativ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pf</text:p>
          </table:table-cell>
          <table:table-cell table:style-name="ce2" office:value-type="string">
            <text:p>kâr</text:p>
          </table:table-cell>
          <table:table-cell table:style-name="ce2" office:value-type="string">
            <text:p>head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öpfen</text:p>
          </table:table-cell>
          <table:table-cell table:style-name="ce2" office:value-type="string">
            <text:p>dakg-</text:p>
          </table:table-cell>
          <table:table-cell table:style-name="ce2" office:value-type="string">
            <text:p>disembowel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rb</text:p>
          </table:table-cell>
          <table:table-cell table:style-name="ce2" office:value-type="string">
            <text:p>skort</text:p>
          </table:table-cell>
          <table:table-cell table:style-name="ce2" office:value-type="string">
            <text:p>basket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rn, Saat, Getreide</text:p>
          </table:table-cell>
          <table:table-cell table:style-name="ce2" office:value-type="string">
            <text:p>blûgum</text:p>
          </table:table-cell>
          <table:table-cell table:style-name="ce2" office:value-type="string">
            <text:p>grain, seed, corn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örper</text:p>
          </table:table-cell>
          <table:table-cell table:style-name="ce2" office:value-type="string">
            <text:p>kraur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MB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otze, Brei, Teig</text:p>
          </table:table-cell>
          <table:table-cell table:style-name="ce2" office:value-type="string">
            <text:p>mugsh</text:p>
          </table:table-cell>
          <table:table-cell table:style-name="ce2" office:value-type="string">
            <text:p>dough, paste, vomit</text:p>
          </table:table-cell>
          <table:table-cell table:style-name="ce2" office:value-type="string">
            <text:p>MB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ach, Donner</text:p>
          </table:table-cell>
          <table:table-cell table:style-name="ce2" office:value-type="string">
            <text:p>zgurum</text:p>
          </table:table-cell>
          <table:table-cell table:style-name="ce2" office:value-type="string">
            <text:p>thunde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agen, Kapuze, Gugel</text:p>
          </table:table-cell>
          <table:table-cell table:style-name="ce2" office:value-type="string">
            <text:p>bruk</text:p>
          </table:table-cell>
          <table:table-cell table:style-name="ce2" office:value-type="string">
            <text:p>collar, cowl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ähe</text:p>
          </table:table-cell>
          <table:table-cell table:style-name="ce2" office:value-type="string">
            <text:p>sorr</text:p>
          </table:table-cell>
          <table:table-cell table:style-name="ce2" office:value-type="string">
            <text:p>crow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alle, Klaue</text:p>
          </table:table-cell>
          <table:table-cell table:style-name="ce2" office:value-type="string">
            <text:p>koth</text:p>
          </table:table-cell>
          <table:table-cell table:style-name="ce2" office:value-type="string">
            <text:p>claw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ank</text:p>
          </table:table-cell>
          <table:table-cell table:style-name="ce2" office:value-type="string">
            <text:p>gâmûrz</text:p>
          </table:table-cell>
          <table:table-cell table:style-name="ce2" office:value-type="string">
            <text:p>sick, ill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ankheit</text:p>
          </table:table-cell>
          <table:table-cell table:style-name="ce2" office:value-type="string">
            <text:p>gâmum</text:p>
          </table:table-cell>
          <table:table-cell table:style-name="ce2" office:value-type="string">
            <text:p>disease, illness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aut</text:p>
          </table:table-cell>
          <table:table-cell table:style-name="ce2" office:value-type="string">
            <text:p>ghûd</text:p>
          </table:table-cell>
          <table:table-cell table:style-name="ce2" office:value-type="string">
            <text:p>weed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eis</text:p>
          </table:table-cell>
          <table:table-cell table:style-name="ce2" office:value-type="string">
            <text:p>rothum</text:p>
          </table:table-cell>
          <table:table-cell table:style-name="ce2" office:value-type="string">
            <text:p>circl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iechen, schleichen</text:p>
          </table:table-cell>
          <table:table-cell table:style-name="ce2" office:value-type="string">
            <text:p>skrizg-</text:p>
          </table:table-cell>
          <table:table-cell table:style-name="ce2" office:value-type="string">
            <text:p>creep, crawl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ieg</text:p>
          </table:table-cell>
          <table:table-cell table:style-name="ce2" office:value-type="string">
            <text:p>mazaukum</text:p>
          </table:table-cell>
          <table:table-cell table:style-name="ce2" office:value-type="string">
            <text:p>wa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ieg erklären</text:p>
          </table:table-cell>
          <table:table-cell table:style-name="ce2" office:value-type="string">
            <text:p>mazauk-</text:p>
          </table:table-cell>
          <table:table-cell table:style-name="ce2" office:value-type="string">
            <text:p>make or declare war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ieger, Soldat</text:p>
          </table:table-cell>
          <table:table-cell table:style-name="ce2" office:value-type="string">
            <text:p>mau</text:p>
          </table:table-cell>
          <table:table-cell table:style-name="ce2" office:value-type="string">
            <text:p>warriot, soldier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iegsbeute, Beute, Lösegeld</text:p>
          </table:table-cell>
          <table:table-cell table:style-name="ce2" office:value-type="string">
            <text:p>rat</text:p>
          </table:table-cell>
          <table:table-cell table:style-name="ce2" office:value-type="string">
            <text:p>ransom, loo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iegshetzer, Hetzer</text:p>
          </table:table-cell>
          <table:table-cell office:value-type="string">
            <text:p>thrakal</text:p>
          </table:table-cell>
          <table:table-cell office:value-type="string">
            <text:p>agitator</text:p>
          </table:table-cell>
          <table:table-cell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ug</text:p>
          </table:table-cell>
          <table:table-cell table:style-name="ce2" office:value-type="string">
            <text:p>bok</text:p>
          </table:table-cell>
          <table:table-cell table:style-name="ce2" office:value-type="string">
            <text:p>wine ja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rümmen, biegen</text:p>
          </table:table-cell>
          <table:table-cell table:style-name="ce2" office:value-type="string">
            <text:p>kun-</text:p>
          </table:table-cell>
          <table:table-cell table:style-name="ce2" office:value-type="string">
            <text:p>bend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ugel, Ball</text:p>
          </table:table-cell>
          <table:table-cell table:style-name="ce2" office:value-type="string">
            <text:p>shuk</text:p>
          </table:table-cell>
          <table:table-cell table:style-name="ce2" office:value-type="string">
            <text:p>ball, globe, spher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ühl, kalt</text:p>
          </table:table-cell>
          <table:table-cell table:style-name="ce2" office:value-type="string">
            <text:p>narghâshûrz</text:p>
          </table:table-cell>
          <table:table-cell table:style-name="ce2" office:value-type="string">
            <text:p>cold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ult</text:p>
          </table:table-cell>
          <table:table-cell table:style-name="ce2" office:value-type="string">
            <text:p>bos</text:p>
          </table:table-cell>
          <table:table-cell table:style-name="ce2" office:value-type="string">
            <text:p>cult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undschafter, Späher</text:p>
          </table:table-cell>
          <table:table-cell table:style-name="ce2" office:value-type="string">
            <text:p>shirkû</text:p>
          </table:table-cell>
          <table:table-cell table:style-name="ce2" office:value-type="string">
            <text:p>scout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upfer</text:p>
          </table:table-cell>
          <table:table-cell table:style-name="ce2" office:value-type="string">
            <text:p>rim</text:p>
          </table:table-cell>
          <table:table-cell table:style-name="ce2" office:value-type="string">
            <text:p>coppe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urz</text:p>
          </table:table-cell>
          <table:table-cell table:style-name="ce2" office:value-type="string">
            <text:p>gazûrz</text:p>
          </table:table-cell>
          <table:table-cell table:style-name="ce2" office:value-type="string">
            <text:p>short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Kurzschwert, Schwert</text:p>
          </table:table-cell>
          <table:table-cell table:style-name="ce2" office:value-type="string">
            <text:p>shapat</text:p>
          </table:table-cell>
          <table:table-cell table:style-name="ce2" office:value-type="string">
            <text:p>short sword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lachen</text:p>
          </table:table-cell>
          <table:table-cell table:style-name="ce2" office:value-type="string">
            <text:p>hokar-</text:p>
          </table:table-cell>
          <table:table-cell table:style-name="ce2" office:value-type="string">
            <text:p>laugh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chen, Gelächter</text:p>
          </table:table-cell>
          <table:table-cell table:style-name="ce2" office:value-type="string">
            <text:p>hokarum</text:p>
          </table:table-cell>
          <table:table-cell table:style-name="ce2" office:value-type="string">
            <text:p>laughte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den, Geschäft</text:p>
          </table:table-cell>
          <table:table-cell table:style-name="ce2" office:value-type="string">
            <text:p>yatum</text:p>
          </table:table-cell>
          <table:table-cell table:style-name="ce2" office:value-type="string">
            <text:p>stor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ger</text:p>
          </table:table-cell>
          <table:table-cell table:style-name="ce2" office:value-type="string">
            <text:p>maudhûlum</text:p>
          </table:table-cell>
          <table:table-cell table:style-name="ce2" office:value-type="string">
            <text:p>camp, bivouac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gern</text:p>
          </table:table-cell>
          <table:table-cell table:style-name="ce2" office:value-type="string">
            <text:p>maudhûl-</text:p>
          </table:table-cell>
          <table:table-cell table:style-name="ce2" office:value-type="string">
            <text:p>camp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mpe</text:p>
          </table:table-cell>
          <table:table-cell table:style-name="ce2" office:value-type="string">
            <text:p>trupp</text:p>
          </table:table-cell>
          <table:table-cell table:style-name="ce2" office:value-type="string">
            <text:p>lamp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d</text:p>
          </table:table-cell>
          <table:table-cell table:style-name="ce2" office:value-type="string">
            <text:p>uzg</text:p>
          </table:table-cell>
          <table:table-cell table:style-name="ce2" office:value-type="string">
            <text:p>land</text:p>
          </table:table-cell>
          <table:table-cell table:style-name="ce2" office:value-type="string">
            <text:p>EL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dgut</text:p>
          </table:table-cell>
          <table:table-cell table:style-name="ce2" office:value-type="string">
            <text:p>faus</text:p>
          </table:table-cell>
          <table:table-cell table:style-name="ce2" office:value-type="string">
            <text:p>mano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dstrich, Zone</text:p>
          </table:table-cell>
          <table:table-cell table:style-name="ce2" office:value-type="string">
            <text:p>broz</text:p>
          </table:table-cell>
          <table:table-cell table:style-name="ce2" office:value-type="string">
            <text:p>zone, belt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g</text:p>
          </table:table-cell>
          <table:table-cell table:style-name="ce2" office:value-type="string">
            <text:p>sigûrz</text:p>
          </table:table-cell>
          <table:table-cell table:style-name="ce2" office:value-type="string">
            <text:p>long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geweile</text:p>
          </table:table-cell>
          <table:table-cell table:style-name="ce2" office:value-type="string">
            <text:p>blaghum</text:p>
          </table:table-cell>
          <table:table-cell table:style-name="ce2" office:value-type="string">
            <text:p>boredom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gsam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narhîs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gweilig</text:p>
          </table:table-cell>
          <table:table-cell table:style-name="ce2" office:value-type="string">
            <text:p>blaghûrz</text:p>
          </table:table-cell>
          <table:table-cell table:style-name="ce2" office:value-type="string">
            <text:p>boring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nze</text:p>
          </table:table-cell>
          <table:table-cell table:style-name="ce2" office:value-type="string">
            <text:p>shatauz</text:p>
          </table:table-cell>
          <table:table-cell table:style-name="ce2" office:value-type="string">
            <text:p>lanc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wine</text:p>
          </table:table-cell>
          <table:table-cell table:style-name="ce2" office:value-type="string">
            <text:p>rung</text:p>
          </table:table-cell>
          <table:table-cell table:style-name="ce2" office:value-type="string">
            <text:p>avalanch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azarett</text:p>
          </table:table-cell>
          <table:table-cell table:style-name="ce2" office:value-type="string">
            <text:p>nûlumkâm</text:p>
          </table:table-cell>
          <table:table-cell table:style-name="ce2" office:value-type="string">
            <text:p>sick ba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ben</text:p>
          </table:table-cell>
          <table:table-cell table:style-name="ce2" office:value-type="string">
            <text:p>slai-</text:p>
          </table:table-cell>
          <table:table-cell table:style-name="ce2" office:value-type="string">
            <text:p>liv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3" office:value-type="string">
            <text:p>Leben</text:p>
          </table:table-cell>
          <table:table-cell table:style-name="ce2" office:value-type="string">
            <text:p>slaium</text:p>
          </table:table-cell>
          <table:table-cell table:style-name="ce2" office:value-type="string">
            <text:p>lif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bendig</text:p>
          </table:table-cell>
          <table:table-cell table:style-name="ce2" office:value-type="string">
            <text:p>slaiûrz</text:p>
          </table:table-cell>
          <table:table-cell table:style-name="ce2" office:value-type="string">
            <text:p>aliv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derriemen, Schnalle, Riemen</text:p>
          </table:table-cell>
          <table:table-cell table:style-name="ce2" office:value-type="string">
            <text:p>rûp</text:p>
          </table:table-cell>
          <table:table-cell table:style-name="ce2" office:value-type="string">
            <text:p>leather strap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er, hohl</text:p>
          </table:table-cell>
          <table:table-cell table:style-name="ce2" office:value-type="string">
            <text:p>zabrûrz</text:p>
          </table:table-cell>
          <table:table-cell table:style-name="ce2" office:value-type="string">
            <text:p>enpty, hollow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ere</text:p>
          </table:table-cell>
          <table:table-cell table:style-name="ce2" office:value-type="string">
            <text:p>zabrum</text:p>
          </table:table-cell>
          <table:table-cell table:style-name="ce2" office:value-type="string">
            <text:p>emptyness, void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gen</text:p>
          </table:table-cell>
          <table:table-cell table:style-name="ce2" office:value-type="string">
            <text:p>kât-</text:p>
          </table:table-cell>
          <table:table-cell table:style-name="ce2" office:value-type="string">
            <text:p>lay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gen, setzen, stellen</text:p>
          </table:table-cell>
          <table:table-cell table:style-name="ce2" office:value-type="string">
            <text:p>urgai-</text:p>
          </table:table-cell>
          <table:table-cell table:style-name="ce2" office:value-type="string">
            <text:p>place, arrange, put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iche</text:p>
          </table:table-cell>
          <table:table-cell table:style-name="ce2" office:value-type="string">
            <text:p>loik</text:p>
          </table:table-cell>
          <table:table-cell table:style-name="ce2" office:value-type="string">
            <text:p>corps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icht, einfach</text:p>
          </table:table-cell>
          <table:table-cell table:style-name="ce2" office:value-type="string">
            <text:p>gatûrz</text:p>
          </table:table-cell>
          <table:table-cell table:style-name="ce2" office:value-type="string">
            <text:p>light, simple, easy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rnen</text:p>
          </table:table-cell>
          <table:table-cell table:style-name="ce2" office:value-type="string">
            <text:p>nûrl-</text:p>
          </table:table-cell>
          <table:table-cell table:style-name="ce2" office:value-type="string">
            <text:p>learn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tzte-r-s</text:p>
          </table:table-cell>
          <table:table-cell table:style-name="ce2" office:value-type="string">
            <text:p>tîl</text:p>
          </table:table-cell>
          <table:table-cell table:style-name="ce2" office:value-type="string">
            <text:p>las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tztendlich, schließlich</text:p>
          </table:table-cell>
          <table:table-cell table:style-name="ce2" office:value-type="string">
            <text:p>lozudurkh</text:p>
          </table:table-cell>
          <table:table-cell table:style-name="ce2" office:value-type="string">
            <text:p>at last, finally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uchten, beleuchten</text:p>
          </table:table-cell>
          <table:table-cell table:style-name="ce2" office:value-type="string">
            <text:p>kâl-</text:p>
          </table:table-cell>
          <table:table-cell table:style-name="ce2" office:value-type="string">
            <text:p>ligh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eutnant (befehligt 1000 Uruk)</text:p>
          </table:table-cell>
          <table:table-cell table:style-name="ce2" office:value-type="string">
            <text:p>mautor</text:p>
          </table:table-cell>
          <table:table-cell table:style-name="ce2" office:value-type="string">
            <text:p>lieutnan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icht</text:p>
          </table:table-cell>
          <table:table-cell table:style-name="ce2" office:value-type="string">
            <text:p>kâlum</text:p>
          </table:table-cell>
          <table:table-cell table:style-name="ce2" office:value-type="string">
            <text:p>light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ieber, ziemlich</text:p>
          </table:table-cell>
          <table:table-cell table:style-name="ce2" office:value-type="string">
            <text:p>ashbazg</text:p>
          </table:table-cell>
          <table:table-cell table:style-name="ce2" office:value-type="string">
            <text:p>rather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iebling, Favorit, Begünstigter</text:p>
          </table:table-cell>
          <table:table-cell table:style-name="ce2" office:value-type="string">
            <text:p>brogbûrzum</text:p>
          </table:table-cell>
          <table:table-cell table:style-name="ce2" office:value-type="string">
            <text:p>favorite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inie, Streifen</text:p>
          </table:table-cell>
          <table:table-cell table:style-name="ce2" office:value-type="string">
            <text:p>buz</text:p>
          </table:table-cell>
          <table:table-cell table:style-name="ce2" office:value-type="string">
            <text:p>streak, stripe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inks</text:p>
          </table:table-cell>
          <table:table-cell table:style-name="ce2" office:value-type="string">
            <text:p>farkh</text:p>
          </table:table-cell>
          <table:table-cell table:style-name="ce2" office:value-type="string">
            <text:p>left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ösegeld, Kriegsbeute, Beute</text:p>
          </table:table-cell>
          <table:table-cell table:style-name="ce2" office:value-type="string">
            <text:p>rat</text:p>
          </table:table-cell>
          <table:table-cell table:style-name="ce2" office:value-type="string">
            <text:p>ransom, loot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oslassen, befreien, gehen lassen</text:p>
          </table:table-cell>
          <table:table-cell table:style-name="ce2" office:value-type="string">
            <text:p>mâdr-</text:p>
          </table:table-cell>
          <table:table-cell table:style-name="ce2" office:value-type="string">
            <text:p>free, let go</text:p>
          </table:table-cell>
          <table:table-cell table:style-name="ce2" office:value-type="string">
            <text:p>RE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oswerden, entfernen</text:p>
          </table:table-cell>
          <table:table-cell table:style-name="ce2" office:value-type="string">
            <text:p>dalg-</text:p>
          </table:table-cell>
          <table:table-cell table:style-name="ce2" office:value-type="string">
            <text:p>rid, clear out, remove</text:p>
          </table:table-cell>
          <table:table-cell table:style-name="ce2" office:value-type="string">
            <text:p>LO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üge, Heuchlerei</text:p>
          </table:table-cell>
          <table:table-cell table:style-name="ce2" office:value-type="string">
            <text:p>darûkum</text:p>
          </table:table-cell>
          <table:table-cell table:style-name="ce2" office:value-type="string">
            <text:p>li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ügen, heucheln</text:p>
          </table:table-cell>
          <table:table-cell table:style-name="ce2" office:value-type="string">
            <text:p>darûk-</text:p>
          </table:table-cell>
          <table:table-cell table:style-name="ce2" office:value-type="string">
            <text:p>lie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ügner, Heuchler</text:p>
          </table:table-cell>
          <table:table-cell table:style-name="ce2" office:value-type="string">
            <text:p>darûkal</text:p>
          </table:table-cell>
          <table:table-cell table:style-name="ce2" office:value-type="string">
            <text:p>liar</text:p>
          </table:table-cell>
          <table:table-cell table:style-name="ce2" office:value-type="string">
            <text:p>R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umpen</text:p>
          </table:table-cell>
          <table:table-cell table:style-name="ce2" office:value-type="string">
            <text:p>zhol</text:p>
          </table:table-cell>
          <table:table-cell table:style-name="ce2" office:value-type="string">
            <text:p>rag</text:p>
          </table:table-cell>
          <table:table-cell table:style-name="ce2" office:value-type="string">
            <text:p>SV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lutschen, saugen</text:p>
          </table:table-cell>
          <table:table-cell table:style-name="ce2" office:value-type="string">
            <text:p>zu-</text:p>
          </table:table-cell>
          <table:table-cell table:style-name="ce2" office:value-type="string">
            <text:p>suck</text:p>
          </table:table-cell>
          <table:table-cell table:style-name="ce2" office:value-type="string">
            <text:p>MB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M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"messern"</text:p>
          </table:table-cell>
          <table:table-cell office:value-type="string">
            <text:p>duf-</text:p>
          </table:table-cell>
          <table:table-cell office:value-type="string">
            <text:p>kill with 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chen, tun</text:p>
          </table:table-cell>
          <table:table-cell office:value-type="string">
            <text:p>larg-</text:p>
          </table:table-cell>
          <table:table-cell office:value-type="string">
            <text:p>m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ächtig, einflussreich, stark</text:p>
          </table:table-cell>
          <table:table-cell office:value-type="string">
            <text:p>gothûrz</text:p>
          </table:table-cell>
          <table:table-cell office:value-type="string">
            <text:p>powerfu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en</text:p>
          </table:table-cell>
          <table:table-cell office:value-type="string">
            <text:p>thlûn</text:p>
          </table:table-cell>
          <table:table-cell office:value-type="string">
            <text:p>stom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ie wirken, zaubern</text:p>
          </table:table-cell>
          <table:table-cell office:value-type="string">
            <text:p>dush-</text:p>
          </table:table-cell>
          <table:table-cell office:value-type="string">
            <text:p>to make magic, c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ie, Zauberei</text:p>
          </table:table-cell>
          <table:table-cell office:value-type="string">
            <text:p>dushum</text:p>
          </table:table-cell>
          <table:table-cell office:value-type="string">
            <text:p>sorc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ier, Zauberer, Hexer</text:p>
          </table:table-cell>
          <table:table-cell office:value-type="string">
            <text:p>dushatâr</text:p>
          </table:table-cell>
          <table:table-cell office:value-type="string">
            <text:p>wizward, magician, sorcer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isch</text:p>
          </table:table-cell>
          <table:table-cell office:value-type="string">
            <text:p>dushûrz</text:p>
          </table:table-cell>
          <table:table-cell office:value-type="string">
            <text:p>magic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hlen, zermahlen</text:p>
          </table:table-cell>
          <table:table-cell office:value-type="string">
            <text:p>blûg-</text:p>
          </table:table-cell>
          <table:table-cell office:value-type="string">
            <text:p>gri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n numenorischer Abstammung</text:p>
          </table:table-cell>
          <table:table-cell office:value-type="string">
            <text:p>tark</text:p>
          </table:table-cell>
          <table:table-cell office:value-type="string">
            <text:p>man of nûmenorean descent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n, Mensch</text:p>
          </table:table-cell>
          <table:table-cell office:value-type="string">
            <text:p>shara</text:p>
          </table:table-cell>
          <table:table-cell office:value-type="string">
            <text:p>man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der</text:p>
          </table:table-cell>
          <table:table-cell office:value-type="string">
            <text:p>zarruk</text:p>
          </table:table-cell>
          <table:table-cell office:value-type="string">
            <text:p>mart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kt</text:p>
          </table:table-cell>
          <table:table-cell office:value-type="string">
            <text:p>trog</text:p>
          </table:table-cell>
          <table:table-cell office:value-type="string">
            <text:p>marke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mor, Elfenbein, edles Material</text:p>
          </table:table-cell>
          <table:table-cell office:value-type="string">
            <text:p>fauldush</text:p>
          </table:table-cell>
          <table:table-cell office:value-type="string">
            <text:p>ivory, mar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sch</text:p>
          </table:table-cell>
          <table:table-cell office:value-type="string">
            <text:p>frapogum</text:p>
          </table:table-cell>
          <table:table-cell office:value-type="string">
            <text:p>mar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schieren</text:p>
          </table:table-cell>
          <table:table-cell office:value-type="string">
            <text:p>frapog-</text:p>
          </table:table-cell>
          <table:table-cell office:value-type="string">
            <text:p>mar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schine, Werkzeug</text:p>
          </table:table-cell>
          <table:table-cell office:value-type="string">
            <text:p>glat</text:p>
          </table:table-cell>
          <table:table-cell office:value-type="string">
            <text:p>instrument, tool, machin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ul, Mund (derb), Schnauze</text:p>
          </table:table-cell>
          <table:table-cell office:value-type="string">
            <text:p>korlash</text:p>
          </table:table-cell>
          <table:table-cell office:value-type="string">
            <text:p>mouth</text:p>
          </table:table-cell>
          <table:table-cell office:value-type="string">
            <text:p>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ulwurf</text:p>
          </table:table-cell>
          <table:table-cell office:value-type="string">
            <text:p>unrauth</text:p>
          </table:table-cell>
          <table:table-cell office:value-type="string">
            <text:p>mo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er, Ozean</text:p>
          </table:table-cell>
          <table:table-cell office:value-type="string">
            <text:p>dot</text:p>
          </table:table-cell>
          <table:table-cell office:value-type="string">
            <text:p>sea, oce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hr</text:p>
          </table:table-cell>
          <table:table-cell office:value-type="string">
            <text:p>yonk</text:p>
          </table:table-cell>
          <table:table-cell office:value-type="string">
            <text:p>mo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hrere</text:p>
          </table:table-cell>
          <table:table-cell office:value-type="string">
            <text:p>lorûz</text:p>
          </table:table-cell>
          <table:table-cell office:value-type="string">
            <text:p>severa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in</text:p>
          </table:table-cell>
          <table:table-cell office:value-type="string">
            <text:p>-izub</text:p>
          </table:table-cell>
          <table:table-cell office:value-type="string">
            <text:p>mine, my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einen</text:p>
          </table:table-cell>
          <table:table-cell office:value-type="string">
            <text:p>tur-</text:p>
          </table:table-cell>
          <table:table-cell office:value-type="string">
            <text:p>me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inung</text:p>
          </table:table-cell>
          <table:table-cell office:value-type="string">
            <text:p>turum</text:p>
          </table:table-cell>
          <table:table-cell office:value-type="string">
            <text:p>opin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ister, Herr</text:p>
          </table:table-cell>
          <table:table-cell office:value-type="string">
            <text:p>goth</text:p>
          </table:table-cell>
          <table:table-cell office:value-type="string">
            <text:p>lord, master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isterwerk</text:p>
          </table:table-cell>
          <table:table-cell office:value-type="string">
            <text:p>durb'arth</text:p>
          </table:table-cell>
          <table:table-cell office:value-type="string">
            <text:p>masterpie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ge (lärmend), Haufen, Bande</text:p>
          </table:table-cell>
          <table:table-cell office:value-type="string">
            <text:p>dalug'hai</text:p>
          </table:table-cell>
          <table:table-cell office:value-type="string">
            <text:p>rabble, ga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ge, Umfang</text:p>
          </table:table-cell>
          <table:table-cell office:value-type="string">
            <text:p>zim</text:p>
          </table:table-cell>
          <table:table-cell office:value-type="string">
            <text:p>quantity, amount, volu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sch</text:p>
          </table:table-cell>
          <table:table-cell office:value-type="string">
            <text:p>najor</text:p>
          </table:table-cell>
          <table:table-cell office:value-type="string">
            <text:p>hu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sch, Mann</text:p>
          </table:table-cell>
          <table:table-cell office:value-type="string">
            <text:p>shara</text:p>
          </table:table-cell>
          <table:table-cell office:value-type="string">
            <text:p>man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ser</text:p>
          </table:table-cell>
          <table:table-cell office:value-type="string">
            <text:p>dufum</text:p>
          </table:table-cell>
          <table:table-cell office:value-type="string">
            <text:p>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, Wein</text:p>
          </table:table-cell>
          <table:table-cell office:value-type="string">
            <text:p>gabhîk</text:p>
          </table:table-cell>
          <table:table-cell office:value-type="string">
            <text:p>win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ll, Eisen, Blei</text:p>
          </table:table-cell>
          <table:table-cell office:value-type="string">
            <text:p>lapus</text:p>
          </table:table-cell>
          <table:table-cell office:value-type="string">
            <text:p>lead, iron, met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zeln, niedermetzeln</text:p>
          </table:table-cell>
          <table:table-cell office:value-type="string">
            <text:p>thor-</text:p>
          </table:table-cell>
          <table:table-cell office:value-type="string">
            <text:p>massac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ch</text:p>
          </table:table-cell>
          <table:table-cell office:value-type="string">
            <text:p>-izish</text:p>
          </table:table-cell>
          <table:table-cell office:value-type="string">
            <text:p>me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litär</text:p>
          </table:table-cell>
          <table:table-cell office:value-type="string">
            <text:p>maupâsh</text:p>
          </table:table-cell>
          <table:table-cell office:value-type="string">
            <text:p>milit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litärisch</text:p>
          </table:table-cell>
          <table:table-cell office:value-type="string">
            <text:p>maupâshûrz</text:p>
          </table:table-cell>
          <table:table-cell office:value-type="string">
            <text:p>milit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liz (allg.)</text:p>
          </table:table-cell>
          <table:table-cell office:value-type="string">
            <text:p>maurak</text:p>
          </table:table-cell>
          <table:table-cell office:value-type="string">
            <text:p>militi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nas Morgul</text:p>
          </table:table-cell>
          <table:table-cell office:value-type="string">
            <text:p>dush'goi</text:p>
          </table:table-cell>
          <table:table-cell office:value-type="string">
            <text:p>Minas Morg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ne, Keller</text:p>
          </table:table-cell>
          <table:table-cell office:value-type="string">
            <text:p>ghâmpronk</text:p>
          </table:table-cell>
          <table:table-cell office:value-type="string">
            <text:p>mine, cell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chen</text:p>
          </table:table-cell>
          <table:table-cell office:value-type="string">
            <text:p>bûshn-</text:p>
          </table:table-cell>
          <table:table-cell office:value-type="string">
            <text:p>mix, muddle up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chling (Rasse + schneiden)</text:p>
          </table:table-cell>
          <table:table-cell office:value-type="string">
            <text:p>bâlak</text:p>
          </table:table-cell>
          <table:table-cell office:value-type="string">
            <text:p>half-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chung</text:p>
          </table:table-cell>
          <table:table-cell office:value-type="string">
            <text:p>bûshnum</text:p>
          </table:table-cell>
          <table:table-cell office:value-type="string">
            <text:p>mix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sverständnis</text:p>
          </table:table-cell>
          <table:table-cell office:value-type="string">
            <text:p>lakum</text:p>
          </table:table-cell>
          <table:table-cell office:value-type="string">
            <text:p>misunderstand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sverstehen</text:p>
          </table:table-cell>
          <table:table-cell office:value-type="string">
            <text:p>lak-</text:p>
          </table:table-cell>
          <table:table-cell office:value-type="string">
            <text:p>misunderst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t, Abfall, Gesindel</text:p>
          </table:table-cell>
          <table:table-cell office:value-type="string">
            <text:p>dalgum</text:p>
          </table:table-cell>
          <table:table-cell office:value-type="string">
            <text:p>garbage, tras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t, Exkremente, Scheiße</text:p>
          </table:table-cell>
          <table:table-cell office:value-type="string">
            <text:p>bag</text:p>
          </table:table-cell>
          <table:table-cell office:value-type="string">
            <text:p>excrement, du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tgrube, Jauchegrube</text:p>
          </table:table-cell>
          <table:table-cell office:value-type="string">
            <text:p>bagronk</text:p>
          </table:table-cell>
          <table:table-cell office:value-type="string">
            <text:p>dung-pit, cess-pool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t, zusammen</text:p>
          </table:table-cell>
          <table:table-cell office:value-type="string">
            <text:p>-sha</text:p>
          </table:table-cell>
          <table:table-cell office:value-type="string">
            <text:p>together with</text:p>
          </table:table-cell>
          <table:table-cell office:value-type="string">
            <text:p>TK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ttag</text:p>
          </table:table-cell>
          <table:table-cell office:value-type="string">
            <text:p>târân</text:p>
          </table:table-cell>
          <table:table-cell office:value-type="string">
            <text:p>no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ttelpunkt</text:p>
          </table:table-cell>
          <table:table-cell office:value-type="string">
            <text:p>mos</text:p>
          </table:table-cell>
          <table:table-cell office:value-type="string">
            <text:p>ce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ögen, gern haben, begünstigen</text:p>
          </table:table-cell>
          <table:table-cell office:value-type="string">
            <text:p>brogb-</text:p>
          </table:table-cell>
          <table:table-cell office:value-type="string">
            <text:p>like, fancy, favo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öglichkeit, Gelegenheit, Chance</text:p>
          </table:table-cell>
          <table:table-cell office:value-type="string">
            <text:p>bûthum</text:p>
          </table:table-cell>
          <table:table-cell office:value-type="string">
            <text:p>chance, opportun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at, Mond</text:p>
          </table:table-cell>
          <table:table-cell office:value-type="string">
            <text:p>ran</text:p>
          </table:table-cell>
          <table:table-cell office:value-type="string">
            <text:p>moon, mon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d, Monat</text:p>
          </table:table-cell>
          <table:table-cell office:value-type="string">
            <text:p>ran</text:p>
          </table:table-cell>
          <table:table-cell office:value-type="string">
            <text:p>moon, mon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ster, Bestie</text:p>
          </table:table-cell>
          <table:table-cell office:value-type="string">
            <text:p>horn</text:p>
          </table:table-cell>
          <table:table-cell office:value-type="string">
            <text:p>beast, anim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örder</text:p>
          </table:table-cell>
          <table:table-cell office:value-type="string">
            <text:p>azal</text:p>
          </table:table-cell>
          <table:table-cell office:value-type="string">
            <text:p>kill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gen (in der Frühe)</text:p>
          </table:table-cell>
          <table:table-cell office:value-type="string">
            <text:p>ârârash</text:p>
          </table:table-cell>
          <table:table-cell office:value-type="string">
            <text:p>mor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gen (nächste Tag)</text:p>
          </table:table-cell>
          <table:table-cell office:value-type="string">
            <text:p>ârashu</text:p>
          </table:table-cell>
          <table:table-cell office:value-type="string">
            <text:p>tomorr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örser</text:p>
          </table:table-cell>
          <table:table-cell office:value-type="string">
            <text:p>aurok</text:p>
          </table:table-cell>
          <table:table-cell office:value-type="string">
            <text:p>mort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üde, erschöpft</text:p>
          </table:table-cell>
          <table:table-cell office:value-type="string">
            <text:p>frâtûrz</text:p>
          </table:table-cell>
          <table:table-cell office:value-type="string">
            <text:p>tired, wea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üdigkeit</text:p>
          </table:table-cell>
          <table:table-cell office:value-type="string">
            <text:p>frâtum</text:p>
          </table:table-cell>
          <table:table-cell office:value-type="string">
            <text:p>tire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d</text:p>
          </table:table-cell>
          <table:table-cell office:value-type="string">
            <text:p>pu</text:p>
          </table:table-cell>
          <table:table-cell office:value-type="string">
            <text:p>mou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d (derb), Maul, Schnauze</text:p>
          </table:table-cell>
          <table:table-cell office:value-type="string">
            <text:p>korlash</text:p>
          </table:table-cell>
          <table:table-cell office:value-type="string">
            <text:p>mouth</text:p>
          </table:table-cell>
          <table:table-cell office:value-type="string">
            <text:p>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d/Statthalter Saurons</text:p>
          </table:table-cell>
          <table:table-cell office:value-type="string">
            <text:p>rukh'nûlûrz</text:p>
          </table:table-cell>
          <table:table-cell office:value-type="string">
            <text:p>mouth of saur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ter, wach</text:p>
          </table:table-cell>
          <table:table-cell office:value-type="string">
            <text:p>nardhûlûrz</text:p>
          </table:table-cell>
          <table:table-cell office:value-type="string">
            <text:p>aw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ünze</text:p>
          </table:table-cell>
          <table:table-cell office:value-type="string">
            <text:p>draugum</text:p>
          </table:table-cell>
          <table:table-cell office:value-type="string">
            <text:p>co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ren, Beschwerde</text:p>
          </table:table-cell>
          <table:table-cell office:value-type="string">
            <text:p>brumgum</text:p>
          </table:table-cell>
          <table:table-cell office:value-type="string">
            <text:p>grumble, complai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ren, schimpfen, grollen, </text:p>
          </table:table-cell>
          <table:table-cell office:value-type="string">
            <text:p>brumg-</text:p>
          </table:table-cell>
          <table:table-cell office:value-type="string">
            <text:p>grumb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beschwer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Musik</text:p>
          </table:table-cell>
          <table:table-cell office:value-type="string">
            <text:p>aklash</text:p>
          </table:table-cell>
          <table:table-cell office:value-type="string">
            <text:p>music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üssen</text:p>
          </table:table-cell>
          <table:table-cell office:value-type="string">
            <text:p>zaug-</text:p>
          </table:table-cell>
          <table:table-cell office:value-type="string">
            <text:p>must, have to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t, Tapferkeit</text:p>
          </table:table-cell>
          <table:table-cell office:value-type="string">
            <text:p>hûrum</text:p>
          </table:table-cell>
          <table:table-cell office:value-type="string">
            <text:p>courage, br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tig sein, sich trauen, es wagen</text:p>
          </table:table-cell>
          <table:table-cell office:value-type="string">
            <text:p>hûr-</text:p>
          </table:table-cell>
          <table:table-cell office:value-type="string">
            <text:p>d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tig, tapfer</text:p>
          </table:table-cell>
          <table:table-cell office:value-type="string">
            <text:p>hûrûrz</text:p>
          </table:table-cell>
          <table:table-cell office:value-type="string">
            <text:p>bra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tter</text:p>
          </table:table-cell>
          <table:table-cell office:value-type="string">
            <text:p>kranklob</text:p>
          </table:table-cell>
          <table:table-cell office:value-type="string">
            <text:p>mo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N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nach</text:p>
          </table:table-cell>
          <table:table-cell office:value-type="string">
            <text:p>-la</text:p>
          </table:table-cell>
          <table:table-cell office:value-type="string">
            <text:p>after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ach, zu</text:p>
          </table:table-cell>
          <table:table-cell office:value-type="string">
            <text:p>-to</text:p>
          </table:table-cell>
          <table:table-cell office:value-type="string">
            <text:p>to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achricht, Information</text:p>
          </table:table-cell>
          <table:table-cell office:value-type="string">
            <text:p>îstashum</text:p>
          </table:table-cell>
          <table:table-cell office:value-type="string">
            <text:p>information, mess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ächste-r-s</text:p>
          </table:table-cell>
          <table:table-cell office:value-type="string">
            <text:p>nûkhud</text:p>
          </table:table-cell>
          <table:table-cell office:value-type="string">
            <text:p>nex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cht</text:p>
          </table:table-cell>
          <table:table-cell office:value-type="string">
            <text:p>bûrzil</text:p>
          </table:table-cell>
          <table:table-cell office:value-type="string">
            <text:p>n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ckt</text:p>
          </table:table-cell>
          <table:table-cell office:value-type="string">
            <text:p>zogtarkûrz</text:p>
          </table:table-cell>
          <table:table-cell office:value-type="string">
            <text:p>naked, b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cktheit</text:p>
          </table:table-cell>
          <table:table-cell office:value-type="string">
            <text:p>zogtarkum</text:p>
          </table:table-cell>
          <table:table-cell office:value-type="string">
            <text:p>nake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del</text:p>
          </table:table-cell>
          <table:table-cell office:value-type="string">
            <text:p>brodhum</text:p>
          </table:table-cell>
          <table:table-cell office:value-type="string">
            <text:p>need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el</text:p>
          </table:table-cell>
          <table:table-cell office:value-type="string">
            <text:p>gozad</text:p>
          </table:table-cell>
          <table:table-cell office:value-type="string">
            <text:p>nai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he, neben</text:p>
          </table:table-cell>
          <table:table-cell office:value-type="string">
            <text:p>-dhog</text:p>
          </table:table-cell>
          <table:table-cell table:style-name="ce5" office:value-type="string">
            <text:p>near, next to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ähen</text:p>
          </table:table-cell>
          <table:table-cell office:value-type="string">
            <text:p>brodh-</text:p>
          </table:table-cell>
          <table:table-cell office:value-type="string">
            <text:p>sti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äher, Heiler</text:p>
          </table:table-cell>
          <table:table-cell office:value-type="string">
            <text:p>brodhlob, brodhnadak</text:p>
          </table:table-cell>
          <table:table-cell office:value-type="string">
            <text:p>medi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hkampf</text:p>
          </table:table-cell>
          <table:table-cell office:value-type="string">
            <text:p>glimum</text:p>
          </table:table-cell>
          <table:table-cell office:value-type="string">
            <text:p>close comb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hrung, Essen</text:p>
          </table:table-cell>
          <table:table-cell office:value-type="string">
            <text:p>throquum</text:p>
          </table:table-cell>
          <table:table-cell office:value-type="string">
            <text:p>f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me</text:p>
          </table:table-cell>
          <table:table-cell office:value-type="string">
            <text:p>bugdu</text:p>
          </table:table-cell>
          <table:table-cell office:value-type="string">
            <text:p>na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se</text:p>
          </table:table-cell>
          <table:table-cell office:value-type="string">
            <text:p>glup</text:p>
          </table:table-cell>
          <table:table-cell office:value-type="string">
            <text:p>nos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ben, nahe</text:p>
          </table:table-cell>
          <table:table-cell office:value-type="string">
            <text:p>-dhog</text:p>
          </table:table-cell>
          <table:table-cell office:value-type="string">
            <text:p>near, next t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ben, Seite an Seite</text:p>
          </table:table-cell>
          <table:table-cell office:value-type="string">
            <text:p>ulmakh</text:p>
          </table:table-cell>
          <table:table-cell office:value-type="string">
            <text:p>alongside, alo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hmen</text:p>
          </table:table-cell>
          <table:table-cell office:value-type="string">
            <text:p>nork-</text:p>
          </table:table-cell>
          <table:table-cell office:value-type="string">
            <text:p>t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in, nicht</text:p>
          </table:table-cell>
          <table:table-cell office:value-type="string">
            <text:p>nar</text:p>
          </table:table-cell>
          <table:table-cell office:value-type="string">
            <text:p>no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vös</text:p>
          </table:table-cell>
          <table:table-cell office:value-type="string">
            <text:p>dromdûrz</text:p>
          </table:table-cell>
          <table:table-cell office:value-type="string">
            <text:p>nerv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vosität</text:p>
          </table:table-cell>
          <table:table-cell office:value-type="string">
            <text:p>dromdum</text:p>
          </table:table-cell>
          <table:table-cell office:value-type="string">
            <text:p>nervous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z</text:p>
          </table:table-cell>
          <table:table-cell office:value-type="string">
            <text:p>rît</text:p>
          </table:table-cell>
          <table:table-cell office:value-type="string">
            <text:p>web, ne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u, jung (nicht alt)</text:p>
          </table:table-cell>
          <table:table-cell office:value-type="string">
            <text:p>narkû</text:p>
          </table:table-cell>
          <table:table-cell office:value-type="string">
            <text:p>new, you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un</text:p>
          </table:table-cell>
          <table:table-cell office:value-type="string">
            <text:p>krith</text:p>
          </table:table-cell>
          <table:table-cell office:value-type="string">
            <text:p>nin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utral</text:p>
          </table:table-cell>
          <table:table-cell office:value-type="string">
            <text:p>narurdanûrz</text:p>
          </table:table-cell>
          <table:table-cell office:value-type="string">
            <text:p>neutr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cht schlecht, gut</text:p>
          </table:table-cell>
          <table:table-cell office:value-type="string">
            <text:p>narfik</text:p>
          </table:table-cell>
          <table:table-cell office:value-type="string">
            <text:p>not bad, g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cht, nein</text:p>
          </table:table-cell>
          <table:table-cell office:value-type="string">
            <text:p>nar</text:p>
          </table:table-cell>
          <table:table-cell office:value-type="string">
            <text:p>no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chts, null</text:p>
          </table:table-cell>
          <table:table-cell office:value-type="string">
            <text:p>narash</text:p>
          </table:table-cell>
          <table:table-cell office:value-type="string">
            <text:p>nothing, zero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e</text:p>
          </table:table-cell>
          <table:table-cell office:value-type="string">
            <text:p>âkil</text:p>
          </table:table-cell>
          <table:table-cell office:value-type="string">
            <text:p>ne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ederlage, Verlust</text:p>
          </table:table-cell>
          <table:table-cell office:value-type="string">
            <text:p>narfitgum</text:p>
          </table:table-cell>
          <table:table-cell office:value-type="string">
            <text:p>def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edermetzeln, metzeln</text:p>
          </table:table-cell>
          <table:table-cell office:value-type="string">
            <text:p>thor-</text:p>
          </table:table-cell>
          <table:table-cell office:value-type="string">
            <text:p>massac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ch eine-r</text:p>
          </table:table-cell>
          <table:table-cell office:value-type="string">
            <text:p>oshadhûr</text:p>
          </table:table-cell>
          <table:table-cell office:value-type="string">
            <text:p>anothe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ch, außerdem</text:p>
          </table:table-cell>
          <table:table-cell office:value-type="string">
            <text:p>thrung</text:p>
          </table:table-cell>
          <table:table-cell office:value-type="string">
            <text:p>furthermore, st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made</text:p>
          </table:table-cell>
          <table:table-cell office:value-type="string">
            <text:p>shatogtar</text:p>
          </table:table-cell>
          <table:table-cell office:value-type="string">
            <text:p>noma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rden</text:p>
          </table:table-cell>
          <table:table-cell office:value-type="string">
            <text:p>talân</text:p>
          </table:table-cell>
          <table:table-cell office:value-type="string">
            <text:p>north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rmal, gewöhnlich</text:p>
          </table:table-cell>
          <table:table-cell office:value-type="string">
            <text:p>olozûrz</text:p>
          </table:table-cell>
          <table:table-cell office:value-type="string">
            <text:p>usu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rmalität, Gewohnheit</text:p>
          </table:table-cell>
          <table:table-cell office:value-type="string">
            <text:p>olozum</text:p>
          </table:table-cell>
          <table:table-cell office:value-type="string">
            <text:p>norma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twendigkeit, Bedarf</text:p>
          </table:table-cell>
          <table:table-cell office:value-type="string">
            <text:p>bolkum</text:p>
          </table:table-cell>
          <table:table-cell office:value-type="string">
            <text:p>n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ll, nichts</text:p>
          </table:table-cell>
          <table:table-cell office:value-type="string">
            <text:p>narash</text:p>
          </table:table-cell>
          <table:table-cell office:value-type="string">
            <text:p>nothing, zero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menorischer Mann (Abstammung)</text:p>
          </table:table-cell>
          <table:table-cell office:value-type="string">
            <text:p>tark</text:p>
          </table:table-cell>
          <table:table-cell office:value-type="string">
            <text:p>man of nûmenorean descent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ß</text:p>
          </table:table-cell>
          <table:table-cell office:value-type="string">
            <text:p>ar</text:p>
          </table:table-cell>
          <table:table-cell office:value-type="string">
            <text:p>n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zen, Nützlichkeit</text:p>
          </table:table-cell>
          <table:table-cell office:value-type="string">
            <text:p>ushdum</text:p>
          </table:table-cell>
          <table:table-cell office:value-type="string">
            <text:p>useful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ützlich</text:p>
          </table:table-cell>
          <table:table-cell office:value-type="string">
            <text:p>ushdûrz</text:p>
          </table:table-cell>
          <table:table-cell office:value-type="string">
            <text:p>usefu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oben</text:p>
          </table:table-cell>
          <table:table-cell office:value-type="string">
            <text:p>-talul</text:p>
          </table:table-cell>
          <table:table-cell office:value-type="string">
            <text:p>on top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berseite</text:p>
          </table:table-cell>
          <table:table-cell office:value-type="string">
            <text:p>talug</text:p>
          </table:table-cell>
          <table:table-cell office:value-type="string">
            <text:p>upper side, t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bwohl, aber</text:p>
          </table:table-cell>
          <table:table-cell office:value-type="string">
            <text:p>nân</text:p>
          </table:table-cell>
          <table:table-cell office:value-type="string">
            <text:p>but, alth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der, alternativ</text:p>
          </table:table-cell>
          <table:table-cell office:value-type="string">
            <text:p>nanulgûrz</text:p>
          </table:table-cell>
          <table:table-cell office:value-type="string">
            <text:p>alternative, 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en</text:p>
          </table:table-cell>
          <table:table-cell office:value-type="string">
            <text:p>fur</text:p>
          </table:table-cell>
          <table:table-cell office:value-type="string">
            <text:p>ov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fiziell</text:p>
          </table:table-cell>
          <table:table-cell office:value-type="string">
            <text:p>zûrz</text:p>
          </table:table-cell>
          <table:table-cell office:value-type="string">
            <text:p>officia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fizier (allg.)</text:p>
          </table:table-cell>
          <table:table-cell office:value-type="string">
            <text:p>pizgoth</text:p>
          </table:table-cell>
          <table:table-cell office:value-type="string">
            <text:p>army offic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öffnen</text:p>
          </table:table-cell>
          <table:table-cell office:value-type="string">
            <text:p>badz-</text:p>
          </table:table-cell>
          <table:table-cell office:value-type="string">
            <text:p>ope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Öffnung</text:p>
          </table:table-cell>
          <table:table-cell office:value-type="string">
            <text:p>badzum</text:p>
          </table:table-cell>
          <table:table-cell office:value-type="string">
            <text:p>ope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t</text:p>
          </table:table-cell>
          <table:table-cell office:value-type="string">
            <text:p>thil</text:p>
          </table:table-cell>
          <table:table-cell office:value-type="string">
            <text:p>oft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hr</text:p>
          </table:table-cell>
          <table:table-cell office:value-type="string">
            <text:p>khlât</text:p>
          </table:table-cell>
          <table:table-cell office:value-type="string">
            <text:p>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Öl, Fett</text:p>
          </table:table-cell>
          <table:table-cell office:value-type="string">
            <text:p>tum</text:p>
          </table:table-cell>
          <table:table-cell office:value-type="string">
            <text:p>oil, grea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men, Zeichen</text:p>
          </table:table-cell>
          <table:table-cell office:value-type="string">
            <text:p>shon</text:p>
          </table:table-cell>
          <table:table-cell office:value-type="string">
            <text:p>symbol, sign, om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fer</text:p>
          </table:table-cell>
          <table:table-cell office:value-type="string">
            <text:p>murdubum</text:p>
          </table:table-cell>
          <table:table-cell office:value-type="string">
            <text:p>victim, sacri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fern</text:p>
          </table:table-cell>
          <table:table-cell office:value-type="string">
            <text:p>murdub-</text:p>
          </table:table-cell>
          <table:table-cell office:value-type="string">
            <text:p>sacri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akel, Weissagung</text:p>
          </table:table-cell>
          <table:table-cell office:value-type="string">
            <text:p>falgashud</text:p>
          </table:table-cell>
          <table:table-cell office:value-type="string">
            <text:p>bone to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k</text:p>
          </table:table-cell>
          <table:table-cell office:value-type="string">
            <text:p>uruk</text:p>
          </table:table-cell>
          <table:table-cell office:value-type="string">
            <text:p>orc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kvolk</text:p>
          </table:table-cell>
          <table:table-cell office:value-type="string">
            <text:p>uruk'hai</text:p>
          </table:table-cell>
          <table:table-cell office:value-type="string">
            <text:p>the uruk-peop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nament, Verzierung, Schmuck</text:p>
          </table:table-cell>
          <table:table-cell office:value-type="string">
            <text:p>lûrkh</text:p>
          </table:table-cell>
          <table:table-cell office:value-type="string">
            <text:p>decoration, orname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t, Platz</text:p>
          </table:table-cell>
          <table:table-cell office:value-type="string">
            <text:p>stazg</text:p>
          </table:table-cell>
          <table:table-cell office:value-type="string">
            <text:p>pla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giliath</text:p>
          </table:table-cell>
          <table:table-cell office:value-type="string">
            <text:p>goi'tur</text:p>
          </table:table-cell>
          <table:table-cell office:value-type="string">
            <text:p>osgilia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ten</text:p>
          </table:table-cell>
          <table:table-cell office:value-type="string">
            <text:p>ânud</text:p>
          </table:table-cell>
          <table:table-cell office:value-type="string">
            <text:p>ea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zean, Meer</text:p>
          </table:table-cell>
          <table:table-cell office:value-type="string">
            <text:p>dot</text:p>
          </table:table-cell>
          <table:table-cell office:value-type="string">
            <text:p>sea, oce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P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paaren, ficken</text:p>
          </table:table-cell>
          <table:table-cell office:value-type="string">
            <text:p>pul-</text:p>
          </table:table-cell>
          <table:table-cell office:value-type="string">
            <text:p>copul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en, greifen</text:p>
          </table:table-cell>
          <table:table-cell office:value-type="string">
            <text:p>zâ-</text:p>
          </table:table-cell>
          <table:table-cell office:value-type="string">
            <text:p>gr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ss, Gebirgspass</text:p>
          </table:table-cell>
          <table:table-cell office:value-type="string">
            <text:p>zagh</text:p>
          </table:table-cell>
          <table:table-cell office:value-type="string">
            <text:p>mountain pass</text:p>
          </table:table-cell>
          <table:table-cell office:value-type="string">
            <text:p>A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use</text:p>
          </table:table-cell>
          <table:table-cell office:value-type="string">
            <text:p>fraûm</text:p>
          </table:table-cell>
          <table:table-cell office:value-type="string">
            <text:p>pau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use machen, zögern</text:p>
          </table:table-cell>
          <table:table-cell office:value-type="string">
            <text:p>frau-</text:p>
          </table:table-cell>
          <table:table-cell office:value-type="string">
            <text:p>pa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t, Stop</text:p>
          </table:table-cell>
          <table:table-cell office:value-type="string">
            <text:p>atishum</text:p>
          </table:table-cell>
          <table:table-cell office:value-type="string">
            <text:p>break, st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inlichkeit, Scham, Schande</text:p>
          </table:table-cell>
          <table:table-cell office:value-type="string">
            <text:p>bâkum</text:p>
          </table:table-cell>
          <table:table-cell office:value-type="string">
            <text:p>shame, embarrass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itsche</text:p>
          </table:table-cell>
          <table:table-cell office:value-type="string">
            <text:p>thup</text:p>
          </table:table-cell>
          <table:table-cell office:value-type="string">
            <text:p>wh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del</text:p>
          </table:table-cell>
          <table:table-cell office:value-type="string">
            <text:p>gazogum</text:p>
          </table:table-cell>
          <table:table-cell office:value-type="string">
            <text:p>sw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deln</text:p>
          </table:table-cell>
          <table:table-cell office:value-type="string">
            <text:p>garzog-</text:p>
          </table:table-cell>
          <table:table-cell office:value-type="string">
            <text:p>sw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is, Stock, Stange, Knüppel</text:p>
          </table:table-cell>
          <table:table-cell office:value-type="string">
            <text:p>ghru</text:p>
          </table:table-cell>
          <table:table-cell office:value-type="string">
            <text:p>stick, club, pole, <text:s/>peni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</text:p>
          </table:table-cell>
          <table:table-cell office:value-type="string">
            <text:p>shra</text:p>
          </table:table-cell>
          <table:table-cell office:value-type="string">
            <text:p>pers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eife</text:p>
          </table:table-cell>
          <table:table-cell office:value-type="string">
            <text:p>bâb</text:p>
          </table:table-cell>
          <table:table-cell office:value-type="string">
            <text:p>pip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eifenkraut, Tabak</text:p>
          </table:table-cell>
          <table:table-cell office:value-type="string">
            <text:p>bâbghûd</text:p>
          </table:table-cell>
          <table:table-cell office:value-type="string">
            <text:p>pipe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eil</text:p>
          </table:table-cell>
          <table:table-cell office:value-type="string">
            <text:p>pîl</text:p>
          </table:table-cell>
          <table:table-cell office:value-type="string">
            <text:p>arr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eiler, Pfosten, Säule</text:p>
          </table:table-cell>
          <table:table-cell office:value-type="string">
            <text:p>shatûl</text:p>
          </table:table-cell>
          <table:table-cell office:value-type="string">
            <text:p>post, column, pill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erd</text:p>
          </table:table-cell>
          <table:table-cell office:value-type="string">
            <text:p>rûkum</text:p>
          </table:table-cell>
          <table:table-cell office:value-type="string">
            <text:p>hor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lanze</text:p>
          </table:table-cell>
          <table:table-cell office:value-type="string">
            <text:p>islum</text:p>
          </table:table-cell>
          <table:table-cell office:value-type="string">
            <text:p>pla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lanzen, anbauen</text:p>
          </table:table-cell>
          <table:table-cell office:value-type="string">
            <text:p>isl-</text:p>
          </table:table-cell>
          <table:table-cell office:value-type="string">
            <text:p>pl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licht, Verantwortung</text:p>
          </table:table-cell>
          <table:table-cell office:value-type="string">
            <text:p>zaugum</text:p>
          </table:table-cell>
          <table:table-cell office:value-type="string">
            <text:p>charge, responsibility, du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lichtbewusst, verwantwortlich</text:p>
          </table:table-cell>
          <table:table-cell office:value-type="string">
            <text:p>zaugûrz</text:p>
          </table:table-cell>
          <table:table-cell office:value-type="string">
            <text:p>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osten, Säule, Pfeiler</text:p>
          </table:table-cell>
          <table:table-cell office:value-type="string">
            <text:p>shatûl</text:p>
          </table:table-cell>
          <table:table-cell office:value-type="string">
            <text:p>post, column, pill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onier</text:p>
          </table:table-cell>
          <table:table-cell office:value-type="string">
            <text:p>tûzantar</text:p>
          </table:table-cell>
          <table:table-cell office:value-type="string">
            <text:p>engine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sse, abgestandenes Wasser</text:p>
          </table:table-cell>
          <table:table-cell office:value-type="string">
            <text:p>glûm</text:p>
          </table:table-cell>
          <table:table-cell office:value-type="string">
            <text:p>pi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ssen, pinkeln</text:p>
          </table:table-cell>
          <table:table-cell office:value-type="string">
            <text:p>glu-</text:p>
          </table:table-cell>
          <table:table-cell office:value-type="string">
            <text:p>piss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n, Absicht, Vorhaben</text:p>
          </table:table-cell>
          <table:table-cell office:value-type="string">
            <text:p>gratum</text:p>
          </table:table-cell>
          <table:table-cell office:value-type="string">
            <text:p>plan, inten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tz, Ort</text:p>
          </table:table-cell>
          <table:table-cell office:value-type="string">
            <text:p>stazg</text:p>
          </table:table-cell>
          <table:table-cell office:value-type="string">
            <text:p>pla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ötzlich</text:p>
          </table:table-cell>
          <table:table-cell office:value-type="string">
            <text:p>trosh</text:p>
          </table:table-cell>
          <table:table-cell office:value-type="string">
            <text:p>sudd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eren, putzen</text:p>
          </table:table-cell>
          <table:table-cell office:value-type="string">
            <text:p>dûth-</text:p>
          </table:table-cell>
          <table:table-cell office:value-type="string">
            <text:p>polish, clea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bieren, schmecken</text:p>
          </table:table-cell>
          <table:table-cell office:value-type="string">
            <text:p>shîpog-</text:p>
          </table:table-cell>
          <table:table-cell office:value-type="string">
            <text:p>tas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duzieren, herstellen</text:p>
          </table:table-cell>
          <table:table-cell office:value-type="string">
            <text:p>dûghord-</text:p>
          </table:table-cell>
          <table:table-cell office:value-type="string">
            <text:p>produ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stituieren</text:p>
          </table:table-cell>
          <table:table-cell office:value-type="string">
            <text:p>kruf-</text:p>
          </table:table-cell>
          <table:table-cell office:value-type="string">
            <text:p>prostitu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stituierter</text:p>
          </table:table-cell>
          <table:table-cell office:value-type="string">
            <text:p>krufal</text:p>
          </table:table-cell>
          <table:table-cell office:value-type="string">
            <text:p>prostitu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viant, Hort, Vorrat</text:p>
          </table:table-cell>
          <table:table-cell office:value-type="string">
            <text:p>folkum</text:p>
          </table:table-cell>
          <table:table-cell office:value-type="string">
            <text:p>ho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mpe</text:p>
          </table:table-cell>
          <table:table-cell office:value-type="string">
            <text:p>talum</text:p>
          </table:table-cell>
          <table:table-cell office:value-type="string">
            <text:p>pu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mpen</text:p>
          </table:table-cell>
          <table:table-cell office:value-type="string">
            <text:p>tal-</text:p>
          </table:table-cell>
          <table:table-cell office:value-type="string">
            <text:p>pu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tzen, polieren</text:p>
          </table:table-cell>
          <table:table-cell office:value-type="string">
            <text:p>dûth-</text:p>
          </table:table-cell>
          <table:table-cell office:value-type="string">
            <text:p>polish, clea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Rabe</text:p>
          </table:table-cell>
          <table:table-cell office:value-type="string">
            <text:p>starkok</text:p>
          </table:table-cell>
          <table:table-cell office:value-type="string">
            <text:p>rav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che</text:p>
          </table:table-cell>
          <table:table-cell office:value-type="string">
            <text:p>shapogum</text:p>
          </table:table-cell>
          <table:table-cell office:value-type="string">
            <text:p>vengea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ächen</text:p>
          </table:table-cell>
          <table:table-cell office:value-type="string">
            <text:p>shapog-</text:p>
          </table:table-cell>
          <table:table-cell office:value-type="string">
            <text:p>aven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ächer</text:p>
          </table:table-cell>
          <table:table-cell office:value-type="string">
            <text:p>shapogal</text:p>
          </table:table-cell>
          <table:table-cell office:value-type="string">
            <text:p>ave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</text:p>
          </table:table-cell>
          <table:table-cell office:value-type="string">
            <text:p>rukul</text:p>
          </table:table-cell>
          <table:table-cell office:value-type="string">
            <text:p>whe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nd</text:p>
          </table:table-cell>
          <table:table-cell office:value-type="string">
            <text:p>zug</text:p>
          </table:table-cell>
          <table:table-cell office:value-type="string">
            <text:p>lip, border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ng (militärisch)</text:p>
          </table:table-cell>
          <table:table-cell office:value-type="string">
            <text:p>dhâr</text:p>
          </table:table-cell>
          <table:table-cell office:value-type="string">
            <text:p>rank, grad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ngzeichen</text:p>
          </table:table-cell>
          <table:table-cell office:value-type="string">
            <text:p>hluth</text:p>
          </table:table-cell>
          <table:table-cell office:value-type="string">
            <text:p>ensig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send, zornig, wütend</text:p>
          </table:table-cell>
          <table:table-cell office:value-type="string">
            <text:p>thrângûrz</text:p>
          </table:table-cell>
          <table:table-cell office:value-type="string">
            <text:p>enra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serei, Zorn, Wut</text:p>
          </table:table-cell>
          <table:table-cell office:value-type="string">
            <text:p>thrângum</text:p>
          </table:table-cell>
          <table:table-cell office:value-type="string">
            <text:p>r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sse, Brut, Zucht</text:p>
          </table:table-cell>
          <table:table-cell office:value-type="string">
            <text:p>bâlum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, zerklüftet</text:p>
          </table:table-cell>
          <table:table-cell office:value-type="string">
            <text:p>ashpârûrz</text:p>
          </table:table-cell>
          <table:table-cell office:value-type="string">
            <text:p>rug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ch</text:p>
          </table:table-cell>
          <table:table-cell office:value-type="string">
            <text:p>bhrafum</text:p>
          </table:table-cell>
          <table:table-cell office:value-type="string">
            <text:p>sm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chen</text:p>
          </table:table-cell>
          <table:table-cell office:value-type="string">
            <text:p>bhraf-</text:p>
          </table:table-cell>
          <table:table-cell office:value-type="string">
            <text:p>smok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fen</text:p>
          </table:table-cell>
          <table:table-cell office:value-type="string">
            <text:p>ush-</text:p>
          </table:table-cell>
          <table:table-cell office:value-type="string">
            <text:p>bra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ferei</text:p>
          </table:table-cell>
          <table:table-cell office:value-type="string">
            <text:p>ushum</text:p>
          </table:table-cell>
          <table:table-cell office:value-type="string">
            <text:p>brawl, tavern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m</text:p>
          </table:table-cell>
          <table:table-cell office:value-type="string">
            <text:p>mur</text:p>
          </table:table-cell>
          <table:table-cell office:value-type="string">
            <text:p>roo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us, hinaus, aus</text:p>
          </table:table-cell>
          <table:table-cell office:value-type="string">
            <text:p>-lût</text:p>
          </table:table-cell>
          <table:table-cell table:style-name="ce5" office:value-type="string">
            <text:p>ou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bellion, Aufstand, Aufruhr, Unruhe</text:p>
          </table:table-cell>
          <table:table-cell office:value-type="string">
            <text:p>shâtaum</text:p>
          </table:table-cell>
          <table:table-cell office:value-type="string">
            <text:p>rebellion, ri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hts</text:p>
          </table:table-cell>
          <table:table-cell office:value-type="string">
            <text:p>rosh</text:p>
          </table:table-cell>
          <table:table-cell office:value-type="string">
            <text:p>r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en, erzählen, sagen, sprechen</text:p>
          </table:table-cell>
          <table:table-cell office:value-type="string">
            <text:p>ghashn-</text:p>
          </table:table-cell>
          <table:table-cell office:value-type="string">
            <text:p>tell, s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gel</text:p>
          </table:table-cell>
          <table:table-cell office:value-type="string">
            <text:p>kabor</text:p>
          </table:table-cell>
          <table:table-cell office:value-type="string">
            <text:p>precep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genschauer, Schwall</text:p>
          </table:table-cell>
          <table:table-cell office:value-type="string">
            <text:p>batar</text:p>
          </table:table-cell>
          <table:table-cell office:value-type="string">
            <text:p>shower, squa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gierend, herrschend</text:p>
          </table:table-cell>
          <table:table-cell office:value-type="string">
            <text:p>durbûrz</text:p>
          </table:table-cell>
          <table:table-cell office:value-type="string">
            <text:p>ru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ch, Herrschaftsgebiet</text:p>
          </table:table-cell>
          <table:table-cell office:value-type="string">
            <text:p>durbstazg</text:p>
          </table:table-cell>
          <table:table-cell office:value-type="string">
            <text:p>place + ru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chen, erreichen</text:p>
          </table:table-cell>
          <table:table-cell office:value-type="string">
            <text:p>bazg-</text:p>
          </table:table-cell>
          <table:table-cell office:value-type="string">
            <text:p>re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ßen, zerreißen</text:p>
          </table:table-cell>
          <table:table-cell office:value-type="string">
            <text:p>khûr-</text:p>
          </table:table-cell>
          <table:table-cell office:value-type="string">
            <text:p>rip, t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ten</text:p>
          </table:table-cell>
          <table:table-cell office:value-type="string">
            <text:p>rûk-</text:p>
          </table:table-cell>
          <table:table-cell office:value-type="string">
            <text:p>rid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z, Charme</text:p>
          </table:table-cell>
          <table:table-cell office:value-type="string">
            <text:p>falum</text:p>
          </table:table-cell>
          <table:table-cell office:value-type="string">
            <text:p>char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zbar, kampflustig</text:p>
          </table:table-cell>
          <table:table-cell office:value-type="string">
            <text:p>maukûrz</text:p>
          </table:table-cell>
          <table:table-cell office:value-type="string">
            <text:p>scrappy, prone to f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nnen</text:p>
          </table:table-cell>
          <table:table-cell office:value-type="string">
            <text:p>irz-</text:p>
          </table:table-cell>
          <table:table-cell office:value-type="string">
            <text:p>ru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ue, Bedauern</text:p>
          </table:table-cell>
          <table:table-cell office:value-type="string">
            <text:p>znûgum</text:p>
          </table:table-cell>
          <table:table-cell office:value-type="string">
            <text:p>reg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chten (auf etwas richten, </text:p>
          </table:table-cell>
          <table:table-cell office:value-type="string">
            <text:p>dulg-</text:p>
          </table:table-cell>
          <table:table-cell office:value-type="string">
            <text:p>poin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zB. Waffe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iechen</text:p>
          </table:table-cell>
          <table:table-cell office:value-type="string">
            <text:p>skûm-</text:p>
          </table:table-cell>
          <table:table-cell office:value-type="string">
            <text:p>sme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emen, Lederriemen, Schnalle</text:p>
          </table:table-cell>
          <table:table-cell office:value-type="string">
            <text:p>rûp</text:p>
          </table:table-cell>
          <table:table-cell office:value-type="string">
            <text:p>leather stra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ng</text:p>
          </table:table-cell>
          <table:table-cell office:value-type="string">
            <text:p>nazg</text:p>
          </table:table-cell>
          <table:table-cell office:value-type="string">
            <text:p>r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ngen, kämpfen</text:p>
          </table:table-cell>
          <table:table-cell office:value-type="string">
            <text:p>glim-</text:p>
          </table:table-cell>
          <table:table-cell office:value-type="string">
            <text:p>wrest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nggeist</text:p>
          </table:table-cell>
          <table:table-cell office:value-type="string">
            <text:p>nazgûl</text:p>
          </table:table-cell>
          <table:table-cell office:value-type="string">
            <text:p>ringwraith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siko</text:p>
          </table:table-cell>
          <table:table-cell office:value-type="string">
            <text:p>quatum</text:p>
          </table:table-cell>
          <table:table-cell office:value-type="string">
            <text:p>ri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skieren</text:p>
          </table:table-cell>
          <table:table-cell office:value-type="string">
            <text:p>quat-</text:p>
          </table:table-cell>
          <table:table-cell office:value-type="string">
            <text:p>ri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ss</text:p>
          </table:table-cell>
          <table:table-cell office:value-type="string">
            <text:p>khûrum</text:p>
          </table:table-cell>
          <table:table-cell office:value-type="string">
            <text:p>rip, cr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östen, braten</text:p>
          </table:table-cell>
          <table:table-cell office:value-type="string">
            <text:p>ghaur-</text:p>
          </table:table-cell>
          <table:table-cell office:value-type="string">
            <text:p>ro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t</text:p>
          </table:table-cell>
          <table:table-cell office:value-type="string">
            <text:p>karn</text:p>
          </table:table-cell>
          <table:table-cell office:value-type="string">
            <text:p>r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tz, Spucke</text:p>
          </table:table-cell>
          <table:table-cell office:value-type="string">
            <text:p>zerum</text:p>
          </table:table-cell>
          <table:table-cell office:value-type="string">
            <text:p>sn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tzen, spucken</text:p>
          </table:table-cell>
          <table:table-cell office:value-type="string">
            <text:p>zer-</text:p>
          </table:table-cell>
          <table:table-cell office:value-type="string">
            <text:p>sp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ücken, Rückzug</text:p>
          </table:table-cell>
          <table:table-cell office:value-type="string">
            <text:p>krum</text:p>
          </table:table-cell>
          <table:table-cell office:value-type="string">
            <text:p>b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ückzug, Rücken</text:p>
          </table:table-cell>
          <table:table-cell office:value-type="string">
            <text:p>krum</text:p>
          </table:table-cell>
          <table:table-cell office:value-type="string">
            <text:p>b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fen</text:p>
          </table:table-cell>
          <table:table-cell office:value-type="string">
            <text:p>bugd-</text:p>
          </table:table-cell>
          <table:table-cell office:value-type="string">
            <text:p>call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he, Stille</text:p>
          </table:table-cell>
          <table:table-cell office:value-type="string">
            <text:p>quîlum</text:p>
          </table:table-cell>
          <table:table-cell office:value-type="string">
            <text:p>sil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hig, gelassen</text:p>
          </table:table-cell>
          <table:table-cell office:value-type="string">
            <text:p>âmulûrz</text:p>
          </table:table-cell>
          <table:table-cell office:value-type="string">
            <text:p>cal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hig, still</text:p>
          </table:table-cell>
          <table:table-cell office:value-type="string">
            <text:p>quîlûrz</text:p>
          </table:table-cell>
          <table:table-cell office:value-type="string">
            <text:p>quit, sil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hm</text:p>
          </table:table-cell>
          <table:table-cell office:value-type="string">
            <text:p>sulum</text:p>
          </table:table-cell>
          <table:table-cell office:value-type="string">
            <text:p>fa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ine, Zerfall, Untergang</text:p>
          </table:table-cell>
          <table:table-cell office:value-type="string">
            <text:p>garmadhum</text:p>
          </table:table-cell>
          <table:table-cell office:value-type="string">
            <text:p>ru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nd</text:p>
          </table:table-cell>
          <table:table-cell office:value-type="string">
            <text:p>rothûrz</text:p>
          </table:table-cell>
          <table:table-cell office:value-type="string">
            <text:p>r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ß</text:p>
          </table:table-cell>
          <table:table-cell office:value-type="string">
            <text:p>blozum</text:p>
          </table:table-cell>
          <table:table-cell office:value-type="string">
            <text:p>s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ßig</text:p>
          </table:table-cell>
          <table:table-cell office:value-type="string">
            <text:p>blozûrz</text:p>
          </table:table-cell>
          <table:table-cell office:value-type="string">
            <text:p>soo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ückwärts</text:p>
          </table:table-cell>
          <table:table-cell office:value-type="string">
            <text:p>-krum</text:p>
          </table:table-cell>
          <table:table-cell office:value-type="string">
            <text:p>backwards</text:p>
          </table:table-cell>
          <table:table-cell office:value-type="string">
            <text:p>RN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üsten, sich bewaffnen, ausrüsten</text:p>
          </table:table-cell>
          <table:table-cell office:value-type="string">
            <text:p>piz-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ütteln, schütteln</text:p>
          </table:table-cell>
          <table:table-cell office:value-type="string">
            <text:p>rînk-</text:p>
          </table:table-cell>
          <table:table-cell office:value-type="string">
            <text:p>shak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"Scheiße!" Stinkend</text:p>
          </table:table-cell>
          <table:table-cell office:value-type="string">
            <text:p>pushdug</text:p>
          </table:table-cell>
          <table:table-cell office:value-type="string">
            <text:p>stink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at, Korn, Getreide</text:p>
          </table:table-cell>
          <table:table-cell office:value-type="string">
            <text:p>blûgum</text:p>
          </table:table-cell>
          <table:table-cell office:value-type="string">
            <text:p>grain, seed, co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ck</text:p>
          </table:table-cell>
          <table:table-cell office:value-type="string">
            <text:p>thos</text:p>
          </table:table-cell>
          <table:table-cell office:value-type="string">
            <text:p>sa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dismus</text:p>
          </table:table-cell>
          <table:table-cell office:value-type="string">
            <text:p>zrîum</text:p>
          </table:table-cell>
          <table:table-cell office:value-type="string">
            <text:p>sadis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äge</text:p>
          </table:table-cell>
          <table:table-cell office:value-type="string">
            <text:p>sharum</text:p>
          </table:table-cell>
          <table:table-cell office:value-type="string">
            <text:p>s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ägen</text:p>
          </table:table-cell>
          <table:table-cell office:value-type="string">
            <text:p>shar-</text:p>
          </table:table-cell>
          <table:table-cell office:value-type="string">
            <text:p>s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gen, sprechen, erzählen, reden</text:p>
          </table:table-cell>
          <table:table-cell office:value-type="string">
            <text:p>ghashn-</text:p>
          </table:table-cell>
          <table:table-cell office:value-type="string">
            <text:p>tell, s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en, Sperma</text:p>
          </table:table-cell>
          <table:table-cell office:value-type="string">
            <text:p>karkû</text:p>
          </table:table-cell>
          <table:table-cell office:value-type="string">
            <text:p>semen, sper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d</text:p>
          </table:table-cell>
          <table:table-cell office:value-type="string">
            <text:p>rarum</text:p>
          </table:table-cell>
          <table:table-cell office:value-type="string">
            <text:p>s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dig</text:p>
          </table:table-cell>
          <table:table-cell office:value-type="string">
            <text:p>rarûrz</text:p>
          </table:table-cell>
          <table:table-cell office:value-type="string">
            <text:p>sand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ufen, feiern</text:p>
          </table:table-cell>
          <table:table-cell office:value-type="string">
            <text:p>dafr-</text:p>
          </table:table-cell>
          <table:table-cell office:value-type="string">
            <text:p>party, caro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ugen, lutschen</text:p>
          </table:table-cell>
          <table:table-cell office:value-type="string">
            <text:p>zu-</text:p>
          </table:table-cell>
          <table:table-cell office:value-type="string">
            <text:p>suck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äugling, Baby</text:p>
          </table:table-cell>
          <table:table-cell office:value-type="string">
            <text:p>foshân</text:p>
          </table:table-cell>
          <table:table-cell office:value-type="string">
            <text:p>bab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äule, Pfosten, Pfeiler</text:p>
          </table:table-cell>
          <table:table-cell office:value-type="string">
            <text:p>shatûl</text:p>
          </table:table-cell>
          <table:table-cell office:value-type="string">
            <text:p>post, column, pill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äure</text:p>
          </table:table-cell>
          <table:table-cell office:value-type="string">
            <text:p>tharb</text:p>
          </table:table-cell>
          <table:table-cell office:value-type="string">
            <text:p>aci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uron</text:p>
          </table:table-cell>
          <table:table-cell office:value-type="string">
            <text:p>shakhbûrz</text:p>
          </table:table-cell>
          <table:table-cell office:value-type="string">
            <text:p>saur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den, beschädigen</text:p>
          </table:table-cell>
          <table:table-cell office:value-type="string">
            <text:p>rul-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den</text:p>
          </table:table-cell>
          <table:table-cell office:value-type="string">
            <text:p>rulum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f</text:p>
          </table:table-cell>
          <table:table-cell office:value-type="string">
            <text:p>brish</text:p>
          </table:table-cell>
          <table:table-cell office:value-type="string">
            <text:p>sh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le, Schüssel</text:p>
          </table:table-cell>
          <table:table-cell office:value-type="string">
            <text:p>logon</text:p>
          </table:table-cell>
          <table:table-cell office:value-type="string">
            <text:p>bowl, 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m, Schande, Peinlichkeit</text:p>
          </table:table-cell>
          <table:table-cell office:value-type="string">
            <text:p>bâkum</text:p>
          </table:table-cell>
          <table:table-cell office:value-type="string">
            <text:p>shame, embarrass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mane</text:p>
          </table:table-cell>
          <table:table-cell office:value-type="string">
            <text:p>shatraug</text:p>
          </table:table-cell>
          <table:table-cell office:value-type="string">
            <text:p>sha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nde, Scham, Peinlichkeit</text:p>
          </table:table-cell>
          <table:table-cell office:value-type="string">
            <text:p>bâkum</text:p>
          </table:table-cell>
          <table:table-cell office:value-type="string">
            <text:p>shame, embarrass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r, Herde, Schwarm</text:p>
          </table:table-cell>
          <table:table-cell office:value-type="string">
            <text:p>graug</text:p>
          </table:table-cell>
          <table:table-cell office:value-type="string">
            <text:p>fl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rf, beißend</text:p>
          </table:table-cell>
          <table:table-cell office:value-type="string">
            <text:p>tharbûrz</text:p>
          </table:table-cell>
          <table:table-cell office:value-type="string">
            <text:p>acri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tten</text:p>
          </table:table-cell>
          <table:table-cell office:value-type="string">
            <text:p>bûrgul</text:p>
          </table:table-cell>
          <table:table-cell office:value-type="string">
            <text:p>shadow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ätzen</text:p>
          </table:table-cell>
          <table:table-cell office:value-type="string">
            <text:p>turk-</text:p>
          </table:table-cell>
          <table:table-cell office:value-type="string">
            <text:p>valu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ufel, Spaten</text:p>
          </table:table-cell>
          <table:table-cell office:value-type="string">
            <text:p>foglum</text:p>
          </table:table-cell>
          <table:table-cell office:value-type="string">
            <text:p>sp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inen, erscheinen</text:p>
          </table:table-cell>
          <table:table-cell office:value-type="string">
            <text:p>ozût-</text:p>
          </table:table-cell>
          <table:table-cell office:value-type="string">
            <text:p>seem, appea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iße, Exkremente</text:p>
          </table:table-cell>
          <table:table-cell office:value-type="string">
            <text:p>push</text:p>
          </table:table-cell>
          <table:table-cell office:value-type="string">
            <text:p>excrement, troub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isse, Exkremente, Mist</text:p>
          </table:table-cell>
          <table:table-cell office:value-type="string">
            <text:p>bag</text:p>
          </table:table-cell>
          <table:table-cell office:value-type="string">
            <text:p>excrement, du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rzen</text:p>
          </table:table-cell>
          <table:table-cell office:value-type="string">
            <text:p>zâgîr-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une, Stall</text:p>
          </table:table-cell>
          <table:table-cell office:value-type="string">
            <text:p>roz</text:p>
          </table:table-cell>
          <table:table-cell office:value-type="string">
            <text:p>sta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cken, senden</text:p>
          </table:table-cell>
          <table:table-cell office:value-type="string">
            <text:p>darg-</text:p>
          </table:table-cell>
          <table:table-cell office:value-type="string">
            <text:p>se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eßen</text:p>
          </table:table-cell>
          <table:table-cell office:value-type="string">
            <text:p>baus-</text:p>
          </table:table-cell>
          <table:table-cell office:value-type="string">
            <text:p>sh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ld</text:p>
          </table:table-cell>
          <table:table-cell office:value-type="string">
            <text:p>skût</text:p>
          </table:table-cell>
          <table:table-cell office:value-type="string">
            <text:p>shie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mmern, glänzen, funkeln</text:p>
          </table:table-cell>
          <table:table-cell office:value-type="string">
            <text:p>draugûrz</text:p>
          </table:table-cell>
          <table:table-cell office:value-type="string">
            <text:p>shine, glea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mpfen, grollen, murren</text:p>
          </table:table-cell>
          <table:table-cell office:value-type="string">
            <text:p>brumg-</text:p>
          </table:table-cell>
          <table:table-cell office:value-type="string">
            <text:p>grumb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chten</text:p>
          </table:table-cell>
          <table:table-cell office:value-type="string">
            <text:p>fakhth-</text:p>
          </table:table-cell>
          <table:table-cell office:value-type="string">
            <text:p>sl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chter</text:p>
          </table:table-cell>
          <table:table-cell office:value-type="string">
            <text:p>fakhtal</text:p>
          </table:table-cell>
          <table:table-cell office:value-type="string">
            <text:p>butcher, slay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f</text:p>
          </table:table-cell>
          <table:table-cell office:value-type="string">
            <text:p>dhûlum</text:p>
          </table:table-cell>
          <table:table-cell office:value-type="string">
            <text:p>slee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äfe</text:p>
          </table:table-cell>
          <table:table-cell office:value-type="string">
            <text:p>faltor</text:p>
          </table:table-cell>
          <table:table-cell office:value-type="string">
            <text:p>temp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fen</text:p>
          </table:table-cell>
          <table:table-cell office:value-type="string">
            <text:p>dhûl-</text:p>
          </table:table-cell>
          <table:table-cell office:value-type="string">
            <text:p>slee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g</text:p>
          </table:table-cell>
          <table:table-cell office:value-type="string">
            <text:p>grushum</text:p>
          </table:table-cell>
          <table:table-cell office:value-type="string">
            <text:p>h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gen, treffen</text:p>
          </table:table-cell>
          <table:table-cell office:value-type="string">
            <text:p>grush-</text:p>
          </table:table-cell>
          <table:table-cell office:value-type="string">
            <text:p>h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u, weise, intelligent</text:p>
          </table:table-cell>
          <table:table-cell office:value-type="string">
            <text:p>khatûrz</text:p>
          </table:table-cell>
          <table:table-cell office:value-type="string">
            <text:p>intelligent, wise, sm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uheit, Weisheit, Intelligenz</text:p>
          </table:table-cell>
          <table:table-cell office:value-type="string">
            <text:p>khatum</text:p>
          </table:table-cell>
          <table:table-cell office:value-type="string">
            <text:p>intelligence, wis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echt</text:p>
          </table:table-cell>
          <table:table-cell office:value-type="string">
            <text:p>fik</text:p>
          </table:table-cell>
          <table:table-cell office:value-type="string">
            <text:p>b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echt, verdorben, gemein, </text:p>
          </table:table-cell>
          <table:table-cell office:value-type="string">
            <text:p>gâdhûmûrz</text:p>
          </table:table-cell>
          <table:table-cell office:value-type="string">
            <text:p>fou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widerlich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chleichen, kriechen</text:p>
          </table:table-cell>
          <table:table-cell office:value-type="string">
            <text:p>skrizg-</text:p>
          </table:table-cell>
          <table:table-cell office:value-type="string">
            <text:p>creep, cra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euder, Trageriemen</text:p>
          </table:table-cell>
          <table:table-cell office:value-type="string">
            <text:p>flaksum</text:p>
          </table:table-cell>
          <table:table-cell office:value-type="string">
            <text:p>s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eudern</text:p>
          </table:table-cell>
          <table:table-cell office:value-type="string">
            <text:p>flaks-</text:p>
          </table:table-cell>
          <table:table-cell office:value-type="string">
            <text:p>sl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ießen, abschließen</text:p>
          </table:table-cell>
          <table:table-cell office:value-type="string">
            <text:p>gûkr-</text:p>
          </table:table-cell>
          <table:table-cell office:value-type="string">
            <text:p>close, block, lock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ießlich, letztendlich</text:p>
          </table:table-cell>
          <table:table-cell office:value-type="string">
            <text:p>lozudurkh</text:p>
          </table:table-cell>
          <table:table-cell office:value-type="string">
            <text:p>at last, finall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oss (an der Tür)</text:p>
          </table:table-cell>
          <table:table-cell office:value-type="string">
            <text:p>gûkrum</text:p>
          </table:table-cell>
          <table:table-cell office:value-type="string">
            <text:p>lo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al, dünn</text:p>
          </table:table-cell>
          <table:table-cell office:value-type="string">
            <text:p>nartû</text:p>
          </table:table-cell>
          <table:table-cell office:value-type="string">
            <text:p>th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ecken, probieren</text:p>
          </table:table-cell>
          <table:table-cell office:value-type="string">
            <text:p>shîpog-</text:p>
          </table:table-cell>
          <table:table-cell office:value-type="string">
            <text:p>tas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elzen</text:p>
          </table:table-cell>
          <table:table-cell office:value-type="string">
            <text:p>shakgrîg-</text:p>
          </table:table-cell>
          <table:table-cell office:value-type="string">
            <text:p>me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erz zufügen, weh tun, </text:p>
          </table:table-cell>
          <table:table-cell office:value-type="string">
            <text:p>nûl-</text:p>
          </table:table-cell>
          <table:table-cell office:value-type="string">
            <text:p>hurt, w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verwund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chmerz, Verletzung</text:p>
          </table:table-cell>
          <table:table-cell office:value-type="string">
            <text:p>nûlum</text:p>
          </table:table-cell>
          <table:table-cell office:value-type="string">
            <text:p>hurt, inj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iede</text:p>
          </table:table-cell>
          <table:table-cell office:value-type="string">
            <text:p>ânghum</text:p>
          </table:table-cell>
          <table:table-cell office:value-type="string">
            <text:p>for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ieden</text:p>
          </table:table-cell>
          <table:table-cell office:value-type="string">
            <text:p>ângh-</text:p>
          </table:table-cell>
          <table:table-cell office:value-type="string">
            <text:p>forg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muck, Ornament, Verzierung</text:p>
          </table:table-cell>
          <table:table-cell office:value-type="string">
            <text:p>lûrkh</text:p>
          </table:table-cell>
          <table:table-cell office:value-type="string">
            <text:p>decoration, orname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nalle, Lederriemen, Riemen</text:p>
          </table:table-cell>
          <table:table-cell office:value-type="string">
            <text:p>rûp</text:p>
          </table:table-cell>
          <table:table-cell office:value-type="string">
            <text:p>leather stra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nauze, Maul, Mund (derb)</text:p>
          </table:table-cell>
          <table:table-cell office:value-type="string">
            <text:p>korlash</text:p>
          </table:table-cell>
          <table:table-cell office:value-type="string">
            <text:p>mouth</text:p>
          </table:table-cell>
          <table:table-cell office:value-type="string">
            <text:p>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neiden</text:p>
          </table:table-cell>
          <table:table-cell office:value-type="string">
            <text:p>ak-</text:p>
          </table:table-cell>
          <table:table-cell office:value-type="string">
            <text:p>c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nell</text:p>
          </table:table-cell>
          <table:table-cell office:value-type="string">
            <text:p>hîs</text:p>
          </table:table-cell>
          <table:table-cell office:value-type="string">
            <text:p>quick, f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rz, Witz</text:p>
          </table:table-cell>
          <table:table-cell office:value-type="string">
            <text:p>zâgîrum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nitt</text:p>
          </table:table-cell>
          <table:table-cell office:value-type="string">
            <text:p>akum</text:p>
          </table:table-cell>
          <table:table-cell office:value-type="string">
            <text:p>c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ock</text:p>
          </table:table-cell>
          <table:table-cell office:value-type="string">
            <text:p>bakum</text:p>
          </table:table-cell>
          <table:table-cell office:value-type="string">
            <text:p>sho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ockieren</text:p>
          </table:table-cell>
          <table:table-cell office:value-type="string">
            <text:p>bak-</text:p>
          </table:table-cell>
          <table:table-cell office:value-type="string">
            <text:p>sh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ön, hübsch, fein</text:p>
          </table:table-cell>
          <table:table-cell office:value-type="string">
            <text:p>narkûf</text:p>
          </table:table-cell>
          <table:table-cell office:value-type="string">
            <text:p>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recken, Grauen, Angst, Furcht</text:p>
          </table:table-cell>
          <table:table-cell office:value-type="string">
            <text:p>ufum</text:p>
          </table:table-cell>
          <table:table-cell office:value-type="string">
            <text:p>f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recklich, grauenvoll, fürchterlich</text:p>
          </table:table-cell>
          <table:table-cell office:value-type="string">
            <text:p>ufûrz</text:p>
          </table:table-cell>
          <table:table-cell office:value-type="string">
            <text:p>frightening, scar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rei</text:p>
          </table:table-cell>
          <table:table-cell office:value-type="string">
            <text:p>shîkum</text:p>
          </table:table-cell>
          <table:table-cell office:value-type="string">
            <text:p>screa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rei, Gebrüll, Getose</text:p>
          </table:table-cell>
          <table:table-cell office:value-type="string">
            <text:p>bartâsum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reien</text:p>
          </table:table-cell>
          <table:table-cell office:value-type="string">
            <text:p>shîk-</text:p>
          </table:table-cell>
          <table:table-cell office:value-type="string">
            <text:p>screa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reien, brüllen, tosen</text:p>
          </table:table-cell>
          <table:table-cell office:value-type="string">
            <text:p>bartâs-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uld</text:p>
          </table:table-cell>
          <table:table-cell office:value-type="string">
            <text:p>dumum</text:p>
          </table:table-cell>
          <table:table-cell office:value-type="string">
            <text:p>fau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uldig</text:p>
          </table:table-cell>
          <table:table-cell office:value-type="string">
            <text:p>dumûrz</text:p>
          </table:table-cell>
          <table:table-cell office:value-type="string">
            <text:p>guil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üssel, Schale</text:p>
          </table:table-cell>
          <table:table-cell office:value-type="string">
            <text:p>logon</text:p>
          </table:table-cell>
          <table:table-cell office:value-type="string">
            <text:p>bowl, 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ütteln, rütteln</text:p>
          </table:table-cell>
          <table:table-cell office:value-type="string">
            <text:p>rînk-</text:p>
          </table:table-cell>
          <table:table-cell office:value-type="string">
            <text:p>shak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abbelig, fett, fleischig, dick</text:p>
          </table:table-cell>
          <table:table-cell office:value-type="string">
            <text:p>tû</text:p>
          </table:table-cell>
          <table:table-cell office:value-type="string">
            <text:p>far, fleshy, flabb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ach, weich, zwart, empfindlich</text:p>
          </table:table-cell>
          <table:table-cell office:value-type="string">
            <text:p>snâg</text:p>
          </table:table-cell>
          <table:table-cell office:value-type="string">
            <text:p>soft, tender, we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all, Regenschauer</text:p>
          </table:table-cell>
          <table:table-cell office:value-type="string">
            <text:p>batar</text:p>
          </table:table-cell>
          <table:table-cell office:value-type="string">
            <text:p>shower, squa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anz, Schweif</text:p>
          </table:table-cell>
          <table:table-cell office:value-type="string">
            <text:p>baush</text:p>
          </table:table-cell>
          <table:table-cell office:value-type="string">
            <text:p>tai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arm, Herde, Schar</text:p>
          </table:table-cell>
          <table:table-cell office:value-type="string">
            <text:p>graug</text:p>
          </table:table-cell>
          <table:table-cell office:value-type="string">
            <text:p>fl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arz</text:p>
          </table:table-cell>
          <table:table-cell office:value-type="string">
            <text:p>mor</text:p>
          </table:table-cell>
          <table:table-cell office:value-type="string">
            <text:p>bl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if, Schwanz</text:p>
          </table:table-cell>
          <table:table-cell office:value-type="string">
            <text:p>baush</text:p>
          </table:table-cell>
          <table:table-cell office:value-type="string">
            <text:p>tai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in</text:p>
          </table:table-cell>
          <table:table-cell office:value-type="string">
            <text:p>bûb</text:p>
          </table:table-cell>
          <table:table-cell office:value-type="string">
            <text:p>pi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ineeingeweide</text:p>
          </table:table-cell>
          <table:table-cell office:value-type="string">
            <text:p>bûbhosh</text:p>
          </table:table-cell>
          <table:table-cell office:value-type="string">
            <text:p>pig-gut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llung, Blase, Beule</text:p>
          </table:table-cell>
          <table:table-cell office:value-type="string">
            <text:p>frûb</text:p>
          </table:table-cell>
          <table:table-cell office:value-type="string">
            <text:p>blis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r</text:p>
          </table:table-cell>
          <table:table-cell office:value-type="string">
            <text:p>burûrz</text:p>
          </table:table-cell>
          <table:table-cell office:value-type="string">
            <text:p>heav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rt, Kurzschwert</text:p>
          </table:table-cell>
          <table:table-cell office:value-type="string">
            <text:p>shapat</text:p>
          </table:table-cell>
          <table:table-cell office:value-type="string">
            <text:p>short swor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ester</text:p>
          </table:table-cell>
          <table:table-cell office:value-type="string">
            <text:p>kranklûb</text:p>
          </table:table-cell>
          <table:table-cell office:value-type="string">
            <text:p>sis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wören</text:p>
          </table:table-cell>
          <table:table-cell office:value-type="string">
            <text:p>ghashdurb-</text:p>
          </table:table-cell>
          <table:table-cell office:value-type="string">
            <text:p>sw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chs</text:p>
          </table:table-cell>
          <table:table-cell office:value-type="string">
            <text:p>rut</text:p>
          </table:table-cell>
          <table:table-cell office:value-type="string">
            <text:p>six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ele, Geist, Verstand</text:p>
          </table:table-cell>
          <table:table-cell office:value-type="string">
            <text:p>frûm</text:p>
          </table:table-cell>
          <table:table-cell office:value-type="string">
            <text:p>mind, spir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hen, ansehen, beobachten</text:p>
          </table:table-cell>
          <table:table-cell office:value-type="string">
            <text:p>hon-</text:p>
          </table:table-cell>
          <table:table-cell office:value-type="string">
            <text:p>watch, see, look 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hr, viel, sehr viel</text:p>
          </table:table-cell>
          <table:table-cell office:value-type="string">
            <text:p>shum</text:p>
          </table:table-cell>
          <table:table-cell office:value-type="string">
            <text:p>freatly, very mu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il</text:p>
          </table:table-cell>
          <table:table-cell office:value-type="string">
            <text:p>krimp</text:p>
          </table:table-cell>
          <table:table-cell office:value-type="string">
            <text:p>rop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ilzug, Aufzug</text:p>
          </table:table-cell>
          <table:table-cell office:value-type="string">
            <text:p>tulk</text:p>
          </table:table-cell>
          <table:table-cell office:value-type="string">
            <text:p>lif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in</text:p>
          </table:table-cell>
          <table:table-cell office:value-type="string">
            <text:p>kul-</text:p>
          </table:table-cell>
          <table:table-cell office:value-type="string">
            <text:p>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in, ihr</text:p>
          </table:table-cell>
          <table:table-cell office:value-type="string">
            <text:p>-tab</text:p>
          </table:table-cell>
          <table:table-cell office:value-type="string">
            <text:p>its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eite an Seite</text:p>
          </table:table-cell>
          <table:table-cell office:value-type="string">
            <text:p>ulmakh</text:p>
          </table:table-cell>
          <table:table-cell office:value-type="string">
            <text:p>alongside, alo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ltsam, komisch, unheimlich</text:p>
          </table:table-cell>
          <table:table-cell office:value-type="string">
            <text:p>rakothûrz</text:p>
          </table:table-cell>
          <table:table-cell office:value-type="string">
            <text:p>uncanny, wei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ltsame, Unheimliche</text:p>
          </table:table-cell>
          <table:table-cell office:value-type="string">
            <text:p>rakothum</text:p>
          </table:table-cell>
          <table:table-cell office:value-type="string">
            <text:p>weir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nden, schicken</text:p>
          </table:table-cell>
          <table:table-cell office:value-type="string">
            <text:p>darg-</text:p>
          </table:table-cell>
          <table:table-cell office:value-type="string">
            <text:p>se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zen, stellen, legen</text:p>
          </table:table-cell>
          <table:table-cell office:value-type="string">
            <text:p>urgai-</text:p>
          </table:table-cell>
          <table:table-cell office:value-type="string">
            <text:p>place, arrange, p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x</text:p>
          </table:table-cell>
          <table:table-cell office:value-type="string">
            <text:p>pulum</text:p>
          </table:table-cell>
          <table:table-cell office:value-type="string">
            <text:p>sex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cher</text:p>
          </table:table-cell>
          <table:table-cell office:value-type="string">
            <text:p>narûzûrz</text:p>
          </table:table-cell>
          <table:table-cell office:value-type="string">
            <text:p>sa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cher, gewiss</text:p>
          </table:table-cell>
          <table:table-cell office:value-type="string">
            <text:p>durt</text:p>
          </table:table-cell>
          <table:table-cell office:value-type="string">
            <text:p>certain, su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cherheit</text:p>
          </table:table-cell>
          <table:table-cell office:value-type="string">
            <text:p>narûzum</text:p>
          </table:table-cell>
          <table:table-cell office:value-type="string">
            <text:p>safe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e (pl.)</text:p>
          </table:table-cell>
          <table:table-cell office:value-type="string">
            <text:p>-ulu</text:p>
          </table:table-cell>
          <table:table-cell office:value-type="string">
            <text:p>they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e (pl.)</text:p>
          </table:table-cell>
          <table:table-cell office:value-type="string">
            <text:p>-ulbish</text:p>
          </table:table-cell>
          <table:table-cell office:value-type="string">
            <text:p>them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e, er, es</text:p>
          </table:table-cell>
          <table:table-cell office:value-type="string">
            <text:p>-ta</text:p>
          </table:table-cell>
          <table:table-cell office:value-type="string">
            <text:p>it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e, es, ihn</text:p>
          </table:table-cell>
          <table:table-cell office:value-type="string">
            <text:p>-tabish</text:p>
          </table:table-cell>
          <table:table-cell office:value-type="string">
            <text:p>it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eben</text:p>
          </table:table-cell>
          <table:table-cell office:value-type="string">
            <text:p>udu</text:p>
          </table:table-cell>
          <table:table-cell office:value-type="string">
            <text:p>seven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eg, Gewinn</text:p>
          </table:table-cell>
          <table:table-cell office:value-type="string">
            <text:p>fitgum</text:p>
          </table:table-cell>
          <table:table-cell office:value-type="string">
            <text:p>win, victo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lber</text:p>
          </table:table-cell>
          <table:table-cell office:value-type="string">
            <text:p>zûbardh</text:p>
          </table:table-cell>
          <table:table-cell office:value-type="string">
            <text:p>silv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ppe</text:p>
          </table:table-cell>
          <table:table-cell office:value-type="string">
            <text:p>rak</text:p>
          </table:table-cell>
          <table:table-cell office:value-type="string">
            <text:p>class, race, cl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tzen</text:p>
          </table:table-cell>
          <table:table-cell office:value-type="string">
            <text:p>duz-</text:p>
          </table:table-cell>
          <table:table-cell office:value-type="string">
            <text:p>si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tzgelegenheit, Stuhl</text:p>
          </table:table-cell>
          <table:table-cell office:value-type="string">
            <text:p>duzum</text:p>
          </table:table-cell>
          <table:table-cell office:value-type="string">
            <text:p>sea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kelett, Knochen</text:p>
          </table:table-cell>
          <table:table-cell office:value-type="string">
            <text:p>asht</text:p>
          </table:table-cell>
          <table:table-cell office:value-type="string">
            <text:p>skeleton, bon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klave</text:p>
          </table:table-cell>
          <table:table-cell office:value-type="string">
            <text:p>snaga</text:p>
          </table:table-cell>
          <table:table-cell office:value-type="string">
            <text:p>slav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klaverei</text:p>
          </table:table-cell>
          <table:table-cell office:value-type="string">
            <text:p>snagum</text:p>
          </table:table-cell>
          <table:table-cell office:value-type="string">
            <text:p>sl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bald</text:p>
          </table:table-cell>
          <table:table-cell office:value-type="string">
            <text:p>amubnar</text:p>
          </table:table-cell>
          <table:table-cell office:value-type="string">
            <text:p>as soon a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ebend, gerade</text:p>
          </table:table-cell>
          <table:table-cell office:value-type="string">
            <text:p>dhûzud</text:p>
          </table:table-cell>
          <table:table-cell office:value-type="string">
            <text:p>j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fort, jetzt</text:p>
          </table:table-cell>
          <table:table-cell office:value-type="string">
            <text:p>-rad</text:p>
          </table:table-cell>
          <table:table-cell office:value-type="string">
            <text:p>now, immediate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hn</text:p>
          </table:table-cell>
          <table:table-cell office:value-type="string">
            <text:p>lûk</text:p>
          </table:table-cell>
          <table:table-cell office:value-type="string">
            <text:p>s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lche-r-s</text:p>
          </table:table-cell>
          <table:table-cell office:value-type="string">
            <text:p>zam</text:p>
          </table:table-cell>
          <table:table-cell office:value-type="string">
            <text:p>su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ldat (Militär)</text:p>
          </table:table-cell>
          <table:table-cell office:value-type="string">
            <text:p>pizurk</text:p>
          </table:table-cell>
          <table:table-cell office:value-type="string">
            <text:p>soldier, priv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ldat (Miliz)</text:p>
          </table:table-cell>
          <table:table-cell office:value-type="string">
            <text:p>nadak</text:p>
          </table:table-cell>
          <table:table-cell office:value-type="string">
            <text:p>soldier, figh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ldat, Krieger</text:p>
          </table:table-cell>
          <table:table-cell office:value-type="string">
            <text:p>mau</text:p>
          </table:table-cell>
          <table:table-cell office:value-type="string">
            <text:p>warrior, soldi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ne</text:p>
          </table:table-cell>
          <table:table-cell office:value-type="string">
            <text:p>ân</text:p>
          </table:table-cell>
          <table:table-cell office:value-type="string">
            <text:p>su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rge</text:p>
          </table:table-cell>
          <table:table-cell office:value-type="string">
            <text:p>mudhum</text:p>
          </table:table-cell>
          <table:table-cell office:value-type="string">
            <text:p>worr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rgen</text:p>
          </table:table-cell>
          <table:table-cell office:value-type="string">
            <text:p>mudh-</text:p>
          </table:table-cell>
          <table:table-cell office:value-type="string">
            <text:p>wor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lt</text:p>
          </table:table-cell>
          <table:table-cell office:value-type="string">
            <text:p>râkhum</text:p>
          </table:table-cell>
          <table:table-cell office:value-type="string">
            <text:p>clef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lten</text:p>
          </table:table-cell>
          <table:table-cell office:value-type="string">
            <text:p>râkh-</text:p>
          </table:table-cell>
          <table:table-cell office:value-type="string">
            <text:p>cleav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ß</text:p>
          </table:table-cell>
          <table:table-cell office:value-type="string">
            <text:p>dafrim</text:p>
          </table:table-cell>
          <table:table-cell office:value-type="string">
            <text:p>joy, fu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äter, Kundschafter</text:p>
          </table:table-cell>
          <table:table-cell office:value-type="string">
            <text:p>shirkû</text:p>
          </table:table-cell>
          <table:table-cell office:value-type="string">
            <text:p>sco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äter</text:p>
          </table:table-cell>
          <table:table-cell office:value-type="string">
            <text:p>-gûg</text:p>
          </table:table-cell>
          <table:table-cell office:value-type="string">
            <text:p>later</text:p>
          </table:table-cell>
          <table:table-cell office:value-type="string">
            <text:p>RN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peer</text:p>
          </table:table-cell>
          <table:table-cell office:value-type="string">
            <text:p>shâtî</text:p>
          </table:table-cell>
          <table:table-cell office:value-type="string">
            <text:p>spe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rma, Samen</text:p>
          </table:table-cell>
          <table:table-cell office:value-type="string">
            <text:p>karkû</text:p>
          </table:table-cell>
          <table:table-cell office:value-type="string">
            <text:p>semen, sper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el, Übung</text:p>
          </table:table-cell>
          <table:table-cell office:value-type="string">
            <text:p>tailum</text:p>
          </table:table-cell>
          <table:table-cell office:value-type="string">
            <text:p>play, exercise, trai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elen, üben</text:p>
          </table:table-cell>
          <table:table-cell office:value-type="string">
            <text:p>tail-</text:p>
          </table:table-cell>
          <table:table-cell office:value-type="string">
            <text:p>play, tra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nne</text:p>
          </table:table-cell>
          <table:table-cell office:value-type="string">
            <text:p>takhbork</text:p>
          </table:table-cell>
          <table:table-cell office:value-type="string">
            <text:p>sid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on, Spitzel</text:p>
          </table:table-cell>
          <table:table-cell office:value-type="string">
            <text:p>hanral</text:p>
          </table:table-cell>
          <table:table-cell office:value-type="string">
            <text:p>sp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onieren</text:p>
          </table:table-cell>
          <table:table-cell office:value-type="string">
            <text:p>hanr-</text:p>
          </table:table-cell>
          <table:table-cell office:value-type="string">
            <text:p>sp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tz</text:p>
          </table:table-cell>
          <table:table-cell office:value-type="string">
            <text:p>spazûrz</text:p>
          </table:table-cell>
          <table:table-cell office:value-type="string">
            <text:p>spik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tze, Dorn</text:p>
          </table:table-cell>
          <table:table-cell office:value-type="string">
            <text:p>spazum</text:p>
          </table:table-cell>
          <table:table-cell office:value-type="string">
            <text:p>point, spi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tzel, Spion</text:p>
          </table:table-cell>
          <table:table-cell office:value-type="string">
            <text:p>hanral</text:p>
          </table:table-cell>
          <table:table-cell office:value-type="string">
            <text:p>sp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rache</text:p>
          </table:table-cell>
          <table:table-cell office:value-type="string">
            <text:p>ghashnum</text:p>
          </table:table-cell>
          <table:table-cell office:value-type="string">
            <text:p>langu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rechen, sagen, erzählen, reden</text:p>
          </table:table-cell>
          <table:table-cell office:value-type="string">
            <text:p>ghashn-</text:p>
          </table:table-cell>
          <table:table-cell office:value-type="string">
            <text:p>tell, s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ringen</text:p>
          </table:table-cell>
          <table:table-cell office:value-type="string">
            <text:p>fargh-</text:p>
          </table:table-cell>
          <table:table-cell office:value-type="string">
            <text:p>jum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rung</text:p>
          </table:table-cell>
          <table:table-cell office:value-type="string">
            <text:p>farghum</text:p>
          </table:table-cell>
          <table:table-cell office:value-type="string">
            <text:p>ju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ucke, Rotze</text:p>
          </table:table-cell>
          <table:table-cell office:value-type="string">
            <text:p>zerum</text:p>
          </table:table-cell>
          <table:table-cell office:value-type="string">
            <text:p>sn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ucken, rotzen</text:p>
          </table:table-cell>
          <table:table-cell office:value-type="string">
            <text:p>zer-</text:p>
          </table:table-cell>
          <table:table-cell office:value-type="string">
            <text:p>sp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ülen, waschen</text:p>
          </table:table-cell>
          <table:table-cell office:value-type="string">
            <text:p>shaplag-</text:p>
          </table:table-cell>
          <table:table-cell office:value-type="string">
            <text:p>rinse, wa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ur</text:p>
          </table:table-cell>
          <table:table-cell office:value-type="string">
            <text:p>shatog</text:p>
          </table:table-cell>
          <table:table-cell office:value-type="string">
            <text:p>tra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dt</text:p>
          </table:table-cell>
          <table:table-cell office:value-type="string">
            <text:p>goi</text:p>
          </table:table-cell>
          <table:table-cell office:value-type="string">
            <text:p>city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hl</text:p>
          </table:table-cell>
          <table:table-cell office:value-type="string">
            <text:p>golnauk</text:p>
          </table:table-cell>
          <table:table-cell office:value-type="string">
            <text:p>ste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hlseil, Kette</text:p>
          </table:table-cell>
          <table:table-cell office:value-type="string">
            <text:p>golnaukkrimp</text:p>
          </table:table-cell>
          <table:table-cell office:value-type="string">
            <text:p>metal cha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ll, Scheune</text:p>
          </table:table-cell>
          <table:table-cell office:value-type="string">
            <text:p>roz</text:p>
          </table:table-cell>
          <table:table-cell office:value-type="string">
            <text:p>sta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mm, Clan</text:p>
          </table:table-cell>
          <table:table-cell office:value-type="string">
            <text:p>baiark</text:p>
          </table:table-cell>
          <table:table-cell office:value-type="string">
            <text:p>cl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nge, Stock, Knüppel, Penis</text:p>
          </table:table-cell>
          <table:table-cell office:value-type="string">
            <text:p>ghru</text:p>
          </table:table-cell>
          <table:table-cell office:value-type="string">
            <text:p>stick, club, pole, <text:s/>peni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k, mächtig, einflussreich</text:p>
          </table:table-cell>
          <table:table-cell office:value-type="string">
            <text:p>gothûrz</text:p>
          </table:table-cell>
          <table:table-cell office:value-type="string">
            <text:p>powerfu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ren, stieren, glotzen</text:p>
          </table:table-cell>
          <table:table-cell office:value-type="string">
            <text:p>gon-</text:p>
          </table:table-cell>
          <table:table-cell office:value-type="string">
            <text:p>sta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tthalter/Mund Saurons</text:p>
          </table:table-cell>
          <table:table-cell office:value-type="string">
            <text:p>rukh'nûlûrz</text:p>
          </table:table-cell>
          <table:table-cell office:value-type="string">
            <text:p>mouth of saur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ub</text:p>
          </table:table-cell>
          <table:table-cell office:value-type="string">
            <text:p>satum</text:p>
          </table:table-cell>
          <table:table-cell office:value-type="string">
            <text:p>d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ubig</text:p>
          </table:table-cell>
          <table:table-cell office:value-type="string">
            <text:p>satûrz</text:p>
          </table:table-cell>
          <table:table-cell office:value-type="string">
            <text:p>dus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chen</text:p>
          </table:table-cell>
          <table:table-cell office:value-type="string">
            <text:p>nazt-</text:p>
          </table:table-cell>
          <table:table-cell office:value-type="string">
            <text:p>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hen</text:p>
          </table:table-cell>
          <table:table-cell office:value-type="string">
            <text:p>gund-</text:p>
          </table:table-cell>
          <table:table-cell office:value-type="string">
            <text:p>stan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hlen, klauen</text:p>
          </table:table-cell>
          <table:table-cell office:value-type="string">
            <text:p>orsk-</text:p>
          </table:table-cell>
          <table:table-cell office:value-type="string">
            <text:p>ste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in</text:p>
          </table:table-cell>
          <table:table-cell office:value-type="string">
            <text:p>gundum</text:p>
          </table:table-cell>
          <table:table-cell office:value-type="string">
            <text:p>ston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inbruch</text:p>
          </table:table-cell>
          <table:table-cell office:value-type="string">
            <text:p>grollum</text:p>
          </table:table-cell>
          <table:table-cell office:value-type="string">
            <text:p>quar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llen, setzen, legen</text:p>
          </table:table-cell>
          <table:table-cell office:value-type="string">
            <text:p>urgai-</text:p>
          </table:table-cell>
          <table:table-cell office:value-type="string">
            <text:p>place, arrange, p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rben</text:p>
          </table:table-cell>
          <table:table-cell office:value-type="string">
            <text:p>mat-</text:p>
          </table:table-cell>
          <table:table-cell office:value-type="string">
            <text:p>di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rblich</text:p>
          </table:table-cell>
          <table:table-cell office:value-type="string">
            <text:p>matûrz</text:p>
          </table:table-cell>
          <table:table-cell office:value-type="string">
            <text:p>mort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rn</text:p>
          </table:table-cell>
          <table:table-cell office:value-type="string">
            <text:p>ilz</text:p>
          </table:table-cell>
          <table:table-cell office:value-type="string">
            <text:p>st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rnlicht</text:p>
          </table:table-cell>
          <table:table-cell office:value-type="string">
            <text:p>ilzkâl</text:p>
          </table:table-cell>
          <table:table-cell office:value-type="string">
            <text:p>starl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ch</text:p>
          </table:table-cell>
          <table:table-cell office:value-type="string">
            <text:p>naztum</text:p>
          </table:table-cell>
          <table:table-cell office:value-type="string">
            <text:p>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cken, besticken</text:p>
          </table:table-cell>
          <table:table-cell office:value-type="string">
            <text:p>thumbog-</text:p>
          </table:table-cell>
          <table:table-cell office:value-type="string">
            <text:p>embroid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er, Bulle</text:p>
          </table:table-cell>
          <table:table-cell office:value-type="string">
            <text:p>dolpan</text:p>
          </table:table-cell>
          <table:table-cell office:value-type="string">
            <text:p>bu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eren, starren, glotzen</text:p>
          </table:table-cell>
          <table:table-cell office:value-type="string">
            <text:p>gon-</text:p>
          </table:table-cell>
          <table:table-cell office:value-type="string">
            <text:p>sta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ll, ruhig</text:p>
          </table:table-cell>
          <table:table-cell office:value-type="string">
            <text:p>quîlûrz</text:p>
          </table:table-cell>
          <table:table-cell office:value-type="string">
            <text:p>quit, sil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lle, Ruhe</text:p>
          </table:table-cell>
          <table:table-cell office:value-type="string">
            <text:p>quîlum</text:p>
          </table:table-cell>
          <table:table-cell office:value-type="string">
            <text:p>sil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mme</text:p>
          </table:table-cell>
          <table:table-cell office:value-type="string">
            <text:p>mog</text:p>
          </table:table-cell>
          <table:table-cell office:value-type="string">
            <text:p>voic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inkend, "Scheiße!"</text:p>
          </table:table-cell>
          <table:table-cell office:value-type="string">
            <text:p>pushdug</text:p>
          </table:table-cell>
          <table:table-cell office:value-type="string">
            <text:p>stink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ck, Stange, Knüppel, Penis</text:p>
          </table:table-cell>
          <table:table-cell office:value-type="string">
            <text:p>ghru</text:p>
          </table:table-cell>
          <table:table-cell office:value-type="string">
            <text:p>stick, club, pole, peni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öhnen</text:p>
          </table:table-cell>
          <table:table-cell office:value-type="string">
            <text:p>gîmog-</text:p>
          </table:table-cell>
          <table:table-cell office:value-type="string">
            <text:p>gro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öhnen</text:p>
          </table:table-cell>
          <table:table-cell office:value-type="string">
            <text:p>gîmogum</text:p>
          </table:table-cell>
          <table:table-cell office:value-type="string">
            <text:p>gro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lz</text:p>
          </table:table-cell>
          <table:table-cell office:value-type="string">
            <text:p>grumbull</text:p>
          </table:table-cell>
          <table:table-cell office:value-type="string">
            <text:p>pri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lz, hochmütig</text:p>
          </table:table-cell>
          <table:table-cell office:value-type="string">
            <text:p>grumbullûrz</text:p>
          </table:table-cell>
          <table:table-cell office:value-type="string">
            <text:p>high elevated, tall, lof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p, Halt</text:p>
          </table:table-cell>
          <table:table-cell office:value-type="string">
            <text:p>atishum</text:p>
          </table:table-cell>
          <table:table-cell office:value-type="string">
            <text:p>break, st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ppen, verwahren, einhalten, </text:p>
          </table:table-cell>
          <table:table-cell office:value-type="string">
            <text:p>atish-</text:p>
          </table:table-cell>
          <table:table-cell office:value-type="string">
            <text:p>k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aufhör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tören, ärgern</text:p>
          </table:table-cell>
          <table:table-cell office:value-type="string">
            <text:p>nûrz-</text:p>
          </table:table-cell>
          <table:table-cell office:value-type="string">
            <text:p>anno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ß</text:p>
          </table:table-cell>
          <table:table-cell office:value-type="string">
            <text:p>zakrifum</text:p>
          </table:table-cell>
          <table:table-cell office:value-type="string">
            <text:p>batch, bl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ßen</text:p>
          </table:table-cell>
          <table:table-cell office:value-type="string">
            <text:p>zakrif-</text:p>
          </table:table-cell>
          <table:table-cell office:value-type="string">
            <text:p>but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ßzahn, Hauer, Zahn</text:p>
          </table:table-cell>
          <table:table-cell office:value-type="string">
            <text:p>dahâmab</text:p>
          </table:table-cell>
          <table:table-cell office:value-type="string">
            <text:p>tusk, incis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nd, Ufer</text:p>
          </table:table-cell>
          <table:table-cell office:value-type="string">
            <text:p>fâl</text:p>
          </table:table-cell>
          <table:table-cell office:value-type="string">
            <text:p>beach, sho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ße</text:p>
          </table:table-cell>
          <table:table-cell office:value-type="string">
            <text:p>mûl</text:p>
          </table:table-cell>
          <table:table-cell office:value-type="string">
            <text:p>ro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cke, Abschnitt</text:p>
          </table:table-cell>
          <table:table-cell office:value-type="string">
            <text:p>dûnudum</text:p>
          </table:table-cell>
          <table:table-cell office:value-type="string">
            <text:p>r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cken, erstrecken, ausbreiten</text:p>
          </table:table-cell>
          <table:table-cell office:value-type="string">
            <text:p>dûnud-</text:p>
          </table:table-cell>
          <table:table-cell office:value-type="string">
            <text:p>stre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cken, verlängern, dehnen</text:p>
          </table:table-cell>
          <table:table-cell office:value-type="string">
            <text:p>sig-</text:p>
          </table:table-cell>
          <table:table-cell office:value-type="string">
            <text:p>lengthen, stret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ifen, Linie</text:p>
          </table:table-cell>
          <table:table-cell office:value-type="string">
            <text:p>buz</text:p>
          </table:table-cell>
          <table:table-cell office:value-type="string">
            <text:p>streak, strip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it</text:p>
          </table:table-cell>
          <table:table-cell office:value-type="string">
            <text:p>ûshtum</text:p>
          </table:table-cell>
          <table:table-cell office:value-type="string">
            <text:p>conflic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iten</text:p>
          </table:table-cell>
          <table:table-cell office:value-type="string">
            <text:p>ûsht-</text:p>
          </table:table-cell>
          <table:table-cell office:value-type="string">
            <text:p>arg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om, Fluss</text:p>
          </table:table-cell>
          <table:table-cell office:value-type="string">
            <text:p>hulum</text:p>
          </table:table-cell>
          <table:table-cell office:value-type="string">
            <text:p>flow, drain, ri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hl, Sitzgelegenheit</text:p>
          </table:table-cell>
          <table:table-cell office:value-type="string">
            <text:p>duzum</text:p>
          </table:table-cell>
          <table:table-cell office:value-type="string">
            <text:p>sea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mpf</text:p>
          </table:table-cell>
          <table:table-cell office:value-type="string">
            <text:p>narspaz</text:p>
          </table:table-cell>
          <table:table-cell office:value-type="string">
            <text:p>blu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rm</text:p>
          </table:table-cell>
          <table:table-cell office:value-type="string">
            <text:p>dushtala</text:p>
          </table:table-cell>
          <table:table-cell office:value-type="string">
            <text:p>stor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ützpunkt, Festung</text:p>
          </table:table-cell>
          <table:table-cell office:value-type="string">
            <text:p>kala</text:p>
          </table:table-cell>
          <table:table-cell office:value-type="string">
            <text:p>castle, fortress, strongho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üden</text:p>
          </table:table-cell>
          <table:table-cell office:value-type="string">
            <text:p>latân</text:p>
          </table:table-cell>
          <table:table-cell office:value-type="string">
            <text:p>south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mpf</text:p>
          </table:table-cell>
          <table:table-cell office:value-type="string">
            <text:p>baltum</text:p>
          </table:table-cell>
          <table:table-cell office:value-type="string">
            <text:p>mar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ppe, Eintopf</text:p>
          </table:table-cell>
          <table:table-cell office:value-type="string">
            <text:p>zaûm</text:p>
          </table:table-cell>
          <table:table-cell office:value-type="string">
            <text:p>stew, so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üß (Geschmack)</text:p>
          </table:table-cell>
          <table:table-cell office:value-type="string">
            <text:p>mâthûrz</text:p>
          </table:table-cell>
          <table:table-cell office:value-type="string">
            <text:p>swe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T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Tabak, Pfeifenkraut</text:p>
          </table:table-cell>
          <table:table-cell office:value-type="string">
            <text:p>bâbghûd</text:p>
          </table:table-cell>
          <table:table-cell office:value-type="string">
            <text:p>pipe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g</text:p>
          </table:table-cell>
          <table:table-cell office:value-type="string">
            <text:p>ârash</text:p>
          </table:table-cell>
          <table:table-cell office:value-type="string">
            <text:p>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l</text:p>
          </table:table-cell>
          <table:table-cell office:value-type="string">
            <text:p>gropor</text:p>
          </table:table-cell>
          <table:table-cell office:value-type="string">
            <text:p>vall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pfer, mutig</text:p>
          </table:table-cell>
          <table:table-cell office:value-type="string">
            <text:p>hûrûrz</text:p>
          </table:table-cell>
          <table:table-cell office:value-type="string">
            <text:p>bra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pferkeit, Mut</text:p>
          </table:table-cell>
          <table:table-cell office:value-type="string">
            <text:p>hûrum</text:p>
          </table:table-cell>
          <table:table-cell office:value-type="string">
            <text:p>courage, br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che, Beutel</text:p>
          </table:table-cell>
          <table:table-cell office:value-type="string">
            <text:p>lagl</text:p>
          </table:table-cell>
          <table:table-cell office:value-type="string">
            <text:p>pocket, ba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tsache, Fakt</text:p>
          </table:table-cell>
          <table:table-cell office:value-type="string">
            <text:p>atâr</text:p>
          </table:table-cell>
          <table:table-cell office:value-type="string">
            <text:p>fac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ub</text:p>
          </table:table-cell>
          <table:table-cell office:value-type="string">
            <text:p>shadûrz</text:p>
          </table:table-cell>
          <table:table-cell office:value-type="string">
            <text:p>dea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usch, Handel</text:p>
          </table:table-cell>
          <table:table-cell office:value-type="string">
            <text:p>praushum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uschen, handeln</text:p>
          </table:table-cell>
          <table:table-cell office:value-type="string">
            <text:p>praush-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usend</text:p>
          </table:table-cell>
          <table:table-cell office:value-type="string">
            <text:p>tor</text:p>
          </table:table-cell>
          <table:table-cell office:value-type="string">
            <text:p>thousa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ig, Kotze, Brei</text:p>
          </table:table-cell>
          <table:table-cell office:value-type="string">
            <text:p>mugsh</text:p>
          </table:table-cell>
          <table:table-cell office:value-type="string">
            <text:p>dough, paste, vomi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il</text:p>
          </table:table-cell>
          <table:table-cell office:value-type="string">
            <text:p>krâsh</text:p>
          </table:table-cell>
          <table:table-cell office:value-type="string">
            <text:p>par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ron</text:p>
          </table:table-cell>
          <table:table-cell office:value-type="string">
            <text:p>ulîma</text:p>
          </table:table-cell>
          <table:table-cell office:value-type="string">
            <text:p>thron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ef</text:p>
          </table:table-cell>
          <table:table-cell office:value-type="string">
            <text:p>ronkûrz</text:p>
          </table:table-cell>
          <table:table-cell office:value-type="string">
            <text:p>dee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er</text:p>
          </table:table-cell>
          <table:table-cell office:value-type="string">
            <text:p>alai</text:p>
          </table:table-cell>
          <table:table-cell office:value-type="string">
            <text:p>anima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nte</text:p>
          </table:table-cell>
          <table:table-cell office:value-type="string">
            <text:p>maushflokh</text:p>
          </table:table-cell>
          <table:table-cell office:value-type="string">
            <text:p>in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sch</text:p>
          </table:table-cell>
          <table:table-cell office:value-type="string">
            <text:p>dâlt</text:p>
          </table:table-cell>
          <table:table-cell office:value-type="string">
            <text:p>tab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chter</text:p>
          </table:table-cell>
          <table:table-cell office:value-type="string">
            <text:p>lûb</text:p>
          </table:table-cell>
          <table:table-cell office:value-type="string">
            <text:p>daugh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d</text:p>
          </table:table-cell>
          <table:table-cell office:value-type="string">
            <text:p>matum</text:p>
          </table:table-cell>
          <table:table-cell office:value-type="string">
            <text:p>de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, Geräusch</text:p>
          </table:table-cell>
          <table:table-cell office:value-type="string">
            <text:p>khlârum</text:p>
          </table:table-cell>
          <table:table-cell office:value-type="string">
            <text:p>sou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pf, Kessel</text:p>
          </table:table-cell>
          <table:table-cell office:value-type="string">
            <text:p>rai</text:p>
          </table:table-cell>
          <table:table-cell office:value-type="string">
            <text:p>kettle, po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r</text:p>
          </table:table-cell>
          <table:table-cell office:value-type="string">
            <text:p>doraz</text:p>
          </table:table-cell>
          <table:table-cell office:value-type="string">
            <text:p>ga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rso, Brust</text:p>
          </table:table-cell>
          <table:table-cell office:value-type="string">
            <text:p>akul</text:p>
          </table:table-cell>
          <table:table-cell office:value-type="string">
            <text:p>chest, tors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sen, brüllen, schreien</text:p>
          </table:table-cell>
          <table:table-cell office:value-type="string">
            <text:p>bartâs-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öten</text:p>
          </table:table-cell>
          <table:table-cell office:value-type="string">
            <text:p>az-</text:p>
          </table:table-cell>
          <table:table-cell office:value-type="string">
            <text:p>ki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enreich, Totenland</text:p>
          </table:table-cell>
          <table:table-cell office:value-type="string">
            <text:p>matum'uzg</text:p>
          </table:table-cell>
          <table:table-cell office:value-type="string">
            <text:p>realm of dea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gen</text:p>
          </table:table-cell>
          <table:table-cell office:value-type="string">
            <text:p>kol-</text:p>
          </table:table-cell>
          <table:table-cell office:value-type="string">
            <text:p>carr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äne</text:p>
          </table:table-cell>
          <table:table-cell office:value-type="string">
            <text:p>blordum</text:p>
          </table:table-cell>
          <table:table-cell office:value-type="string">
            <text:p>t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k, Getränk</text:p>
          </table:table-cell>
          <table:table-cell office:value-type="string">
            <text:p>akrum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uen, mutig sein, es wagen</text:p>
          </table:table-cell>
          <table:table-cell office:value-type="string">
            <text:p>hûr-</text:p>
          </table:table-cell>
          <table:table-cell office:value-type="string">
            <text:p>d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uer</text:p>
          </table:table-cell>
          <table:table-cell office:value-type="string">
            <text:p>kraibagum</text:p>
          </table:table-cell>
          <table:table-cell office:value-type="string">
            <text:p>sa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urig</text:p>
          </table:table-cell>
          <table:table-cell office:value-type="string">
            <text:p>kraibagûrz</text:p>
          </table:table-cell>
          <table:table-cell office:value-type="string">
            <text:p>sa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effen</text:p>
          </table:table-cell>
          <table:table-cell office:value-type="string">
            <text:p>traf</text:p>
          </table:table-cell>
          <table:table-cell office:value-type="string">
            <text:p>meet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effen, schlagen</text:p>
          </table:table-cell>
          <table:table-cell office:value-type="string">
            <text:p>grush-</text:p>
          </table:table-cell>
          <table:table-cell office:value-type="string">
            <text:p>h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eppe</text:p>
          </table:table-cell>
          <table:table-cell office:value-type="string">
            <text:p>shakalum</text:p>
          </table:table-cell>
          <table:table-cell office:value-type="string">
            <text:p>stair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eten</text:p>
          </table:table-cell>
          <table:table-cell office:value-type="string">
            <text:p>shakol-</text:p>
          </table:table-cell>
          <table:table-cell office:value-type="string">
            <text:p>ki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but</text:p>
          </table:table-cell>
          <table:table-cell office:value-type="string">
            <text:p>thrakum</text:p>
          </table:table-cell>
          <table:table-cell office:value-type="string">
            <text:p>tribu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nken</text:p>
          </table:table-cell>
          <table:table-cell office:value-type="string">
            <text:p>akr-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cken</text:p>
          </table:table-cell>
          <table:table-cell office:value-type="string">
            <text:p>thagûrz</text:p>
          </table:table-cell>
          <table:table-cell office:value-type="string">
            <text:p>d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ckenheit</text:p>
          </table:table-cell>
          <table:table-cell office:value-type="string">
            <text:p>thagum</text:p>
          </table:table-cell>
          <table:table-cell office:value-type="string">
            <text:p>drou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cknen, austrocknen</text:p>
          </table:table-cell>
          <table:table-cell office:value-type="string">
            <text:p>thag-</text:p>
          </table:table-cell>
          <table:table-cell office:value-type="string">
            <text:p>d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ll</text:p>
          </table:table-cell>
          <table:table-cell office:value-type="string">
            <text:p>olog</text:p>
          </table:table-cell>
          <table:table-cell office:value-type="string">
            <text:p>mordor troll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mmel</text:p>
          </table:table-cell>
          <table:table-cell office:value-type="string">
            <text:p>daulum</text:p>
          </table:table-cell>
          <table:table-cell office:value-type="string">
            <text:p>dru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mmeln</text:p>
          </table:table-cell>
          <table:table-cell office:value-type="string">
            <text:p>daul-</text:p>
          </table:table-cell>
          <table:table-cell office:value-type="string">
            <text:p>dru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ss</text:p>
          </table:table-cell>
          <table:table-cell office:value-type="string">
            <text:p>hîlug'snaga</text:p>
          </table:table-cell>
          <table:table-cell office:value-type="string">
            <text:p>bagg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uhe, Kiste</text:p>
          </table:table-cell>
          <table:table-cell office:value-type="string">
            <text:p>flak</text:p>
          </table:table-cell>
          <table:table-cell office:value-type="string">
            <text:p>chest, box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upp</text:p>
          </table:table-cell>
          <table:table-cell office:value-type="string">
            <text:p>zabîs</text:p>
          </table:table-cell>
          <table:table-cell office:value-type="string">
            <text:p>tro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uppe von 10-30 Uruk (Militär)</text:p>
          </table:table-cell>
          <table:table-cell office:value-type="string">
            <text:p>maudardt</text:p>
          </table:table-cell>
          <table:table-cell office:value-type="string">
            <text:p>troop of 10-30 uruk (military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uppe von 10-30 Uruk (Miliz)</text:p>
          </table:table-cell>
          <table:table-cell office:value-type="string">
            <text:p>bukra</text:p>
          </table:table-cell>
          <table:table-cell office:value-type="string">
            <text:p>troop of 10-30 uruk (militia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uppe von 30-100 Uruk (Militär)</text:p>
          </table:table-cell>
          <table:table-cell office:value-type="string">
            <text:p>maubûr</text:p>
          </table:table-cell>
          <table:table-cell office:value-type="string">
            <text:p>troop of 30-100 uruk (military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uppe von 30-100 Uruk (Miliz)</text:p>
          </table:table-cell>
          <table:table-cell office:value-type="string">
            <text:p>dur bukra</text:p>
          </table:table-cell>
          <table:table-cell office:value-type="string">
            <text:p>troop of 30-100 uruk (militia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n, machen</text:p>
          </table:table-cell>
          <table:table-cell office:value-type="string">
            <text:p>larg-</text:p>
          </table:table-cell>
          <table:table-cell office:value-type="string">
            <text:p>m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ür</text:p>
          </table:table-cell>
          <table:table-cell office:value-type="string">
            <text:p>dagronk</text:p>
          </table:table-cell>
          <table:table-cell office:value-type="string">
            <text:p>do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rm</text:p>
          </table:table-cell>
          <table:table-cell office:value-type="string">
            <text:p>lug</text:p>
          </table:table-cell>
          <table:table-cell office:value-type="string">
            <text:p>tower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U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üben, spielen</text:p>
          </table:table-cell>
          <table:table-cell office:value-type="string">
            <text:p>tail-</text:p>
          </table:table-cell>
          <table:table-cell office:value-type="string">
            <text:p>play, tra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über</text:p>
          </table:table-cell>
          <table:table-cell office:value-type="string">
            <text:p>-tala</text:p>
          </table:table-cell>
          <table:table-cell office:value-type="string">
            <text:p>over, above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über, betreffend, bezüglich</text:p>
          </table:table-cell>
          <table:table-cell office:value-type="string">
            <text:p>gus</text:p>
          </table:table-cell>
          <table:table-cell office:value-type="string">
            <text:p>about, regarding, concerni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Überfall, Hinterhalt</text:p>
          </table:table-cell>
          <table:table-cell office:value-type="string">
            <text:p>prakhûth</text:p>
          </table:table-cell>
          <table:table-cell office:value-type="string">
            <text:p>ambu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Übung, Spiel</text:p>
          </table:table-cell>
          <table:table-cell office:value-type="string">
            <text:p>tailum</text:p>
          </table:table-cell>
          <table:table-cell office:value-type="string">
            <text:p>play, exercise, trai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fer, Strand</text:p>
          </table:table-cell>
          <table:table-cell office:value-type="string">
            <text:p>fâl</text:p>
          </table:table-cell>
          <table:table-cell office:value-type="string">
            <text:p>beach, sho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m</text:p>
          </table:table-cell>
          <table:table-cell office:value-type="string">
            <text:p>-shi</text:p>
          </table:table-cell>
          <table:table-cell office:value-type="string">
            <text:p>at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mfang, Menge</text:p>
          </table:table-cell>
          <table:table-cell office:value-type="string">
            <text:p>zim</text:p>
          </table:table-cell>
          <table:table-cell office:value-type="string">
            <text:p>quantity, amount, volu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beabsichtigt, aus Versehen, </text:p>
          </table:table-cell>
          <table:table-cell office:value-type="string">
            <text:p>fâsharz</text:p>
          </table:table-cell>
          <table:table-cell office:value-type="string">
            <text:p>accident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zufällig, beliebig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und</text:p>
          </table:table-cell>
          <table:table-cell office:value-type="string">
            <text:p>agh</text:p>
          </table:table-cell>
          <table:table-cell office:value-type="string">
            <text:p>a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fall</text:p>
          </table:table-cell>
          <table:table-cell office:value-type="string">
            <text:p>fâsh</text:p>
          </table:table-cell>
          <table:table-cell office:value-type="string">
            <text:p>acciden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gefähr, grob</text:p>
          </table:table-cell>
          <table:table-cell office:value-type="string">
            <text:p>kurn</text:p>
          </table:table-cell>
          <table:table-cell office:value-type="string">
            <text:p>arou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glaube</text:p>
          </table:table-cell>
          <table:table-cell office:value-type="string">
            <text:p>tumfikum</text:p>
          </table:table-cell>
          <table:table-cell office:value-type="string">
            <text:p>disbelief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gläubig</text:p>
          </table:table-cell>
          <table:table-cell office:value-type="string">
            <text:p>tumfikûrz</text:p>
          </table:table-cell>
          <table:table-cell office:value-type="string">
            <text:p>disbeliev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gläubiger</text:p>
          </table:table-cell>
          <table:table-cell office:value-type="string">
            <text:p>tumfikal</text:p>
          </table:table-cell>
          <table:table-cell office:value-type="string">
            <text:p>disbelie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glück, Katastrophe</text:p>
          </table:table-cell>
          <table:table-cell office:value-type="string">
            <text:p>bolb</text:p>
          </table:table-cell>
          <table:table-cell office:value-type="string">
            <text:p>catastrophe, disas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heimlich, komisch, seltsam</text:p>
          </table:table-cell>
          <table:table-cell office:value-type="string">
            <text:p>rakothûrz</text:p>
          </table:table-cell>
          <table:table-cell office:value-type="string">
            <text:p>uncanny, wei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heimliche, Seltsame</text:p>
          </table:table-cell>
          <table:table-cell office:value-type="string">
            <text:p>rakothum</text:p>
          </table:table-cell>
          <table:table-cell office:value-type="string">
            <text:p>weir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ordentlich, durcheinander,</text:p>
          </table:table-cell>
          <table:table-cell office:value-type="string">
            <text:p>bûzogûrz</text:p>
          </table:table-cell>
          <table:table-cell office:value-type="string">
            <text:p>mess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chaotisch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Unordnung, Durcheinander, Chaos</text:p>
          </table:table-cell>
          <table:table-cell office:value-type="string">
            <text:p>bûzogum</text:p>
          </table:table-cell>
          <table:table-cell office:value-type="string">
            <text:p>mess, chao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ruhe, Aufruhr, Aufstand, Rebellion</text:p>
          </table:table-cell>
          <table:table-cell office:value-type="string">
            <text:p>shâtaum</text:p>
          </table:table-cell>
          <table:table-cell office:value-type="string">
            <text:p>trouble, rebell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ruhestifter</text:p>
          </table:table-cell>
          <table:table-cell office:value-type="string">
            <text:p>shâtal</text:p>
          </table:table-cell>
          <table:table-cell office:value-type="string">
            <text:p>troublemak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s</text:p>
          </table:table-cell>
          <table:table-cell office:value-type="string">
            <text:p>-izishu</text:p>
          </table:table-cell>
          <table:table-cell office:value-type="string">
            <text:p>us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nser</text:p>
          </table:table-cell>
          <table:table-cell office:value-type="string">
            <text:p>-izubu</text:p>
          </table:table-cell>
          <table:table-cell table:style-name="ce5" office:value-type="string">
            <text:p>our, ours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nsicher sein, zweifeln</text:p>
          </table:table-cell>
          <table:table-cell office:value-type="string">
            <text:p>hush-</text:p>
          </table:table-cell>
          <table:table-cell office:value-type="string">
            <text:p>doub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sicherheit, Zweifel</text:p>
          </table:table-cell>
          <table:table-cell office:value-type="string">
            <text:p>hush</text:p>
          </table:table-cell>
          <table:table-cell office:value-type="string">
            <text:p>doubt, uncertain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ten</text:p>
          </table:table-cell>
          <table:table-cell office:value-type="string">
            <text:p>-latul</text:p>
          </table:table-cell>
          <table:table-cell office:value-type="string">
            <text:p>dow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ter</text:p>
          </table:table-cell>
          <table:table-cell office:value-type="string">
            <text:p>-lata</text:p>
          </table:table-cell>
          <table:table-cell office:value-type="string">
            <text:p>under</text:p>
          </table:table-cell>
          <table:table-cell office:value-type="string">
            <text:p>EL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ntergang, Ruine, Zerfall</text:p>
          </table:table-cell>
          <table:table-cell office:value-type="string">
            <text:p>garmadhum</text:p>
          </table:table-cell>
          <table:table-cell office:value-type="string">
            <text:p>ru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tergegangen, zerfallen</text:p>
          </table:table-cell>
          <table:table-cell office:value-type="string">
            <text:p>garmadhûrz</text:p>
          </table:table-cell>
          <table:table-cell office:value-type="string">
            <text:p>fallen, ruin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terhaltung, Freude, </text:p>
          </table:table-cell>
          <table:table-cell office:value-type="string">
            <text:p>zrî</text:p>
          </table:table-cell>
          <table:table-cell office:value-type="string">
            <text:p>hoq, amusement, 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sadistisches Vergnügen</text:p>
          </table:table-cell>
          <table:table-cell/>
          <table:table-cell office:value-type="string">
            <text:p><text:s text:c="6"/>sadistic pleasur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nteroffizier </text:p>
          </table:table-cell>
          <table:table-cell office:value-type="string">
            <text:p>pizgal</text:p>
          </table:table-cell>
          <table:table-cell office:value-type="string">
            <text:p>corporal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(befehligt 10 Uruk) (Militär)</text:p>
          </table:table-cell>
          <table:table-cell/>
          <table:table-cell office:value-type="string">
            <text:p><text:s text:c="6"/>commanding 10 Uruk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nteroffizier, </text:p>
          </table:table-cell>
          <table:table-cell office:value-type="string">
            <text:p>bâs</text:p>
          </table:table-cell>
          <table:table-cell office:value-type="string">
            <text:p>leader of a nâk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Anführer einer Nâkh (Miliz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unterwürfig, versklavt</text:p>
          </table:table-cell>
          <table:table-cell office:value-type="string">
            <text:p>snagûrz</text:p>
          </table:table-cell>
          <table:table-cell office:value-type="string">
            <text:p>submissi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versehrt, heile</text:p>
          </table:table-cell>
          <table:table-cell office:value-type="string">
            <text:p>ghûk</text:p>
          </table:table-cell>
          <table:table-cell office:value-type="string">
            <text:p>intac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ralt, antik</text:p>
          </table:table-cell>
          <table:table-cell office:value-type="string">
            <text:p>motsham</text:p>
          </table:table-cell>
          <table:table-cell office:value-type="string">
            <text:p>antique, anci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rsache, Grund</text:p>
          </table:table-cell>
          <table:table-cell office:value-type="string">
            <text:p>tûrum</text:p>
          </table:table-cell>
          <table:table-cell office:value-type="string">
            <text:p>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rsprung, Wurzel</text:p>
          </table:table-cell>
          <table:table-cell office:value-type="string">
            <text:p>bugh</text:p>
          </table:table-cell>
          <table:table-cell office:value-type="string">
            <text:p>root, orig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V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Vater</text:p>
          </table:table-cell>
          <table:table-cell office:value-type="string">
            <text:p>krankal</text:p>
          </table:table-cell>
          <table:table-cell office:value-type="string">
            <text:p>fath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bscheuen, verachten</text:p>
          </table:table-cell>
          <table:table-cell office:value-type="string">
            <text:p>ponî-</text:p>
          </table:table-cell>
          <table:table-cell office:value-type="string">
            <text:p>detest, despise, loath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chten, verabscheuen</text:p>
          </table:table-cell>
          <table:table-cell office:value-type="string">
            <text:p>ponî-</text:p>
          </table:table-cell>
          <table:table-cell office:value-type="string">
            <text:p>detest, despise, loath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chtung</text:p>
          </table:table-cell>
          <table:table-cell office:value-type="string">
            <text:p>ponîum</text:p>
          </table:table-cell>
          <table:table-cell office:value-type="string">
            <text:p>despise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änderung, Änderung</text:p>
          </table:table-cell>
          <table:table-cell office:value-type="string">
            <text:p>bhadûrum</text:p>
          </table:table-cell>
          <table:table-cell office:value-type="string">
            <text:p>a ch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antwortlich, pflichtbewusst</text:p>
          </table:table-cell>
          <table:table-cell office:value-type="string">
            <text:p>zaugûrz</text:p>
          </table:table-cell>
          <table:table-cell office:value-type="string">
            <text:p>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antwortung, Pflicht</text:p>
          </table:table-cell>
          <table:table-cell office:value-type="string">
            <text:p>zaugum</text:p>
          </table:table-cell>
          <table:table-cell office:value-type="string">
            <text:p>charge, responsibility, du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ungslos</text:p>
          </table:table-cell>
          <table:table-cell office:value-type="string">
            <text:p>nardzaugûrz</text:p>
          </table:table-cell>
          <table:table-cell office:value-type="string">
            <text:p>ir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ungslosigkeit</text:p>
          </table:table-cell>
          <table:table-cell office:value-type="string">
            <text:p>narzaugum</text:p>
          </table:table-cell>
          <table:table-cell office:value-type="string">
            <text:p>irresponsi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binden</text:p>
          </table:table-cell>
          <table:table-cell office:value-type="string">
            <text:p>udalg-</text:p>
          </table:table-cell>
          <table:table-cell office:value-type="string">
            <text:p>conne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bindung</text:p>
          </table:table-cell>
          <table:table-cell office:value-type="string">
            <text:p>udalgum</text:p>
          </table:table-cell>
          <table:table-cell office:value-type="string">
            <text:p>connec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bittert</text:p>
          </table:table-cell>
          <table:table-cell office:value-type="string">
            <text:p>sagrûrz</text:p>
          </table:table-cell>
          <table:table-cell office:value-type="string">
            <text:p>bi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bunden</text:p>
          </table:table-cell>
          <table:table-cell office:value-type="string">
            <text:p>udalgûrz</text:p>
          </table:table-cell>
          <table:table-cell office:value-type="string">
            <text:p>connect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bündet</text:p>
          </table:table-cell>
          <table:table-cell office:value-type="string">
            <text:p>narishûrz</text:p>
          </table:table-cell>
          <table:table-cell office:value-type="string">
            <text:p>alli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bündeter</text:p>
          </table:table-cell>
          <table:table-cell office:value-type="string">
            <text:p>narishal</text:p>
          </table:table-cell>
          <table:table-cell office:value-type="string">
            <text:p>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dammen</text:p>
          </table:table-cell>
          <table:table-cell office:value-type="string">
            <text:p>urk-</text:p>
          </table:table-cell>
          <table:table-cell office:value-type="string">
            <text:p>dam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dorben, schlecht, widerlich, </text:p>
          </table:table-cell>
          <table:table-cell office:value-type="string">
            <text:p>gâdhûmûrz</text:p>
          </table:table-cell>
          <table:table-cell office:value-type="string">
            <text:p>fou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gemein</text:p>
          </table:table-cell>
          <table:table-cell table:number-columns-repeated="1023"/>
        </table:table-row>
        <table:table-row table:style-name="ro1">
          <table:table-cell office:value-type="string">
            <text:p>vergessen</text:p>
          </table:table-cell>
          <table:table-cell office:value-type="string">
            <text:p>narîn-</text:p>
          </table:table-cell>
          <table:table-cell office:value-type="string">
            <text:p>forge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ergewaltigen</text:p>
          </table:table-cell>
          <table:table-cell office:value-type="string">
            <text:p>tram-</text:p>
          </table:table-cell>
          <table:table-cell office:value-type="string">
            <text:p>rap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gewaltigung</text:p>
          </table:table-cell>
          <table:table-cell office:value-type="string">
            <text:p>tramum</text:p>
          </table:table-cell>
          <table:table-cell office:value-type="string">
            <text:p>rap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gnügen (sadistisch), Freude, </text:p>
          </table:table-cell>
          <table:table-cell office:value-type="string">
            <text:p>zrî</text:p>
          </table:table-cell>
          <table:table-cell office:value-type="string">
            <text:p>hoq, amusement, 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<text:s text:c="6"/>Unterhaltung</text:p>
          </table:table-cell>
          <table:table-cell/>
          <table:table-cell office:value-type="string">
            <text:p><text:s text:c="6"/>sadistic pleasure</text:p>
          </table:table-cell>
          <table:table-cell table:number-columns-repeated="1021"/>
        </table:table-row>
        <table:table-row table:style-name="ro1">
          <table:table-cell office:value-type="string">
            <text:p>vergraben, begraben</text:p>
          </table:table-cell>
          <table:table-cell office:value-type="string">
            <text:p>zagâf-</text:p>
          </table:table-cell>
          <table:table-cell office:value-type="string">
            <text:p>bu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haften</text:p>
          </table:table-cell>
          <table:table-cell office:value-type="string">
            <text:p>unudh-</text:p>
          </table:table-cell>
          <table:table-cell office:value-type="string">
            <text:p>deta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hasst</text:p>
          </table:table-cell>
          <table:table-cell office:value-type="string">
            <text:p>mokûrz</text:p>
          </table:table-cell>
          <table:table-cell office:value-type="string">
            <text:p>hat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heimlichen</text:p>
          </table:table-cell>
          <table:table-cell office:value-type="string">
            <text:p>dhûr-</text:p>
          </table:table-cell>
          <table:table-cell table:style-name="ce5" office:value-type="string">
            <text:p>keep sth. sec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komplizieren</text:p>
          </table:table-cell>
          <table:table-cell office:value-type="string">
            <text:p>blâghorsh-</text:p>
          </table:table-cell>
          <table:table-cell office:value-type="string">
            <text:p>complicat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krüppeln</text:p>
          </table:table-cell>
          <table:table-cell office:value-type="string">
            <text:p>ulog-</text:p>
          </table:table-cell>
          <table:table-cell office:value-type="string">
            <text:p>cripp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krüppelt</text:p>
          </table:table-cell>
          <table:table-cell office:value-type="string">
            <text:p>ulogûrz</text:p>
          </table:table-cell>
          <table:table-cell office:value-type="string">
            <text:p>cripl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längern, strecken, dehnen</text:p>
          </table:table-cell>
          <table:table-cell office:value-type="string">
            <text:p>sig-</text:p>
          </table:table-cell>
          <table:table-cell office:value-type="string">
            <text:p>lengthen, stret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erlassen, im Stich lassen</text:p>
          </table:table-cell>
          <table:table-cell office:value-type="string">
            <text:p>ukhurk-</text:p>
          </table:table-cell>
          <table:table-cell office:value-type="string">
            <text:p>fors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lassen, zurücklassen</text:p>
          </table:table-cell>
          <table:table-cell office:value-type="string">
            <text:p>âdhn-</text:p>
          </table:table-cell>
          <table:table-cell office:value-type="string">
            <text:p>leave, abandom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letzen</text:p>
          </table:table-cell>
          <table:table-cell office:value-type="string">
            <text:p>skazg-</text:p>
          </table:table-cell>
          <table:table-cell office:value-type="string">
            <text:p>inj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letzung, Schmerz</text:p>
          </table:table-cell>
          <table:table-cell office:value-type="string">
            <text:p>nûlum</text:p>
          </table:table-cell>
          <table:table-cell office:value-type="string">
            <text:p>hurt, inj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lieren</text:p>
          </table:table-cell>
          <table:table-cell office:value-type="string">
            <text:p>nalmâd-</text:p>
          </table:table-cell>
          <table:table-cell office:value-type="string">
            <text:p>slip, los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logen, heuchlerisch</text:p>
          </table:table-cell>
          <table:table-cell office:value-type="string">
            <text:p>darûkûrz</text:p>
          </table:table-cell>
          <table:table-cell office:value-type="string">
            <text:p>fal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loren</text:p>
          </table:table-cell>
          <table:table-cell office:value-type="string">
            <text:p>nalmâdûrz</text:p>
          </table:table-cell>
          <table:table-cell office:value-type="string">
            <text:p>lo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lust, Niederlage</text:p>
          </table:table-cell>
          <table:table-cell office:value-type="string">
            <text:p>narfitgum</text:p>
          </table:table-cell>
          <table:table-cell office:value-type="string">
            <text:p>def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mischt, gemischt</text:p>
          </table:table-cell>
          <table:table-cell office:value-type="string">
            <text:p>bûshnûrz</text:p>
          </table:table-cell>
          <table:table-cell office:value-type="string">
            <text:p>mixed u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ermuten</text:p>
          </table:table-cell>
          <table:table-cell office:value-type="string">
            <text:p>tonprakh-</text:p>
          </table:table-cell>
          <table:table-cell office:value-type="string">
            <text:p>suppo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mutung</text:p>
          </table:table-cell>
          <table:table-cell office:value-type="string">
            <text:p>tonprakhum</text:p>
          </table:table-cell>
          <table:table-cell office:value-type="string">
            <text:p>supposi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nichten, zerstören, zerdrücken</text:p>
          </table:table-cell>
          <table:table-cell office:value-type="string">
            <text:p>barash-</text:p>
          </table:table-cell>
          <table:table-cell office:value-type="string">
            <text:p>cr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rotten, verwesen</text:p>
          </table:table-cell>
          <table:table-cell office:value-type="string">
            <text:p>grazadh-</text:p>
          </table:table-cell>
          <table:table-cell office:value-type="string">
            <text:p>decay, degenera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rückt, wahnsinnig</text:p>
          </table:table-cell>
          <table:table-cell office:value-type="string">
            <text:p>galnûrz</text:p>
          </table:table-cell>
          <table:table-cell office:value-type="string">
            <text:p>crazy, ma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rückter</text:p>
          </table:table-cell>
          <table:table-cell office:value-type="string">
            <text:p>galnal</text:p>
          </table:table-cell>
          <table:table-cell office:value-type="string">
            <text:p>mania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rücktheit, Wahnsinn</text:p>
          </table:table-cell>
          <table:table-cell office:value-type="string">
            <text:p>galnum</text:p>
          </table:table-cell>
          <table:table-cell office:value-type="string">
            <text:p>ma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ammeln</text:p>
          </table:table-cell>
          <table:table-cell office:value-type="string">
            <text:p>shrakh-</text:p>
          </table:table-cell>
          <table:table-cell office:value-type="string">
            <text:p>assem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sammeln (spontan im Feld)</text:p>
          </table:table-cell>
          <table:table-cell office:value-type="string">
            <text:p>srinkh-</text:p>
          </table:table-cell>
          <table:table-cell office:value-type="string">
            <text:p>assembly (spontaneous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ammlung (spontan im Feld)</text:p>
          </table:table-cell>
          <table:table-cell office:value-type="string">
            <text:p>srinkhum</text:p>
          </table:table-cell>
          <table:table-cell office:value-type="string">
            <text:p>assembly (spontaneous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ammlung, Besprechung</text:p>
          </table:table-cell>
          <table:table-cell office:value-type="string">
            <text:p>shrakhum</text:p>
          </table:table-cell>
          <table:table-cell office:value-type="string">
            <text:p>assembl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schlingen, fressen, essen</text:p>
          </table:table-cell>
          <table:table-cell office:value-type="string">
            <text:p>throqu-</text:p>
          </table:table-cell>
          <table:table-cell office:value-type="string">
            <text:p>devour, eat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versklavt, unterwürfig</text:p>
          </table:table-cell>
          <table:table-cell office:value-type="string">
            <text:p>snagûrz</text:p>
          </table:table-cell>
          <table:table-cell office:value-type="string">
            <text:p>submissi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prechen</text:p>
          </table:table-cell>
          <table:table-cell office:value-type="string">
            <text:p>gadhl-</text:p>
          </table:table-cell>
          <table:table-cell office:value-type="string">
            <text:p>promi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sprechen</text:p>
          </table:table-cell>
          <table:table-cell office:value-type="string">
            <text:p>gadhlum</text:p>
          </table:table-cell>
          <table:table-cell office:value-type="string">
            <text:p>promi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tand, Geist, Seele</text:p>
          </table:table-cell>
          <table:table-cell office:value-type="string">
            <text:p>frûm</text:p>
          </table:table-cell>
          <table:table-cell office:value-type="string">
            <text:p>mind, spir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tecken</text:p>
          </table:table-cell>
          <table:table-cell office:value-type="string">
            <text:p>fauth-</text:p>
          </table:table-cell>
          <table:table-cell office:value-type="string">
            <text:p>hid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teckt</text:p>
          </table:table-cell>
          <table:table-cell office:value-type="string">
            <text:p>fauthûrz</text:p>
          </table:table-cell>
          <table:table-cell office:value-type="string">
            <text:p>hidd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erstehen</text:p>
          </table:table-cell>
          <table:table-cell office:value-type="string">
            <text:p>srinkhsha-</text:p>
          </table:table-cell>
          <table:table-cell office:value-type="string">
            <text:p>understa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erstopfen</text:p>
          </table:table-cell>
          <table:table-cell office:value-type="string">
            <text:p>puzughl-</text:p>
          </table:table-cell>
          <table:table-cell office:value-type="string">
            <text:p>stop up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stopfung</text:p>
          </table:table-cell>
          <table:table-cell office:value-type="string">
            <text:p>puzughlum</text:p>
          </table:table-cell>
          <table:table-cell office:value-type="string">
            <text:p>stop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treuen</text:p>
          </table:table-cell>
          <table:table-cell office:value-type="string">
            <text:p>busn-</text:p>
          </table:table-cell>
          <table:table-cell office:value-type="string">
            <text:p>scat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treut</text:p>
          </table:table-cell>
          <table:table-cell office:value-type="string">
            <text:p>busnûrz</text:p>
          </table:table-cell>
          <table:table-cell office:value-type="string">
            <text:p>scatter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uch</text:p>
          </table:table-cell>
          <table:table-cell office:value-type="string">
            <text:p>tuglum</text:p>
          </table:table-cell>
          <table:table-cell office:value-type="string">
            <text:p>attemp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uchen</text:p>
          </table:table-cell>
          <table:table-cell office:value-type="string">
            <text:p>tugl-</text:p>
          </table:table-cell>
          <table:table-cell office:value-type="string">
            <text:p>attempt, t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teidigen, abwehren</text:p>
          </table:table-cell>
          <table:table-cell office:value-type="string">
            <text:p>skûtog-</text:p>
          </table:table-cell>
          <table:table-cell office:value-type="string">
            <text:p>defend, par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trauen</text:p>
          </table:table-cell>
          <table:table-cell office:value-type="string">
            <text:p>kân-</text:p>
          </table:table-cell>
          <table:table-cell office:value-type="string">
            <text:p>tr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ertrauen</text:p>
          </table:table-cell>
          <table:table-cell office:value-type="string">
            <text:p>kânum</text:p>
          </table:table-cell>
          <table:table-cell office:value-type="string">
            <text:p>tr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ursachen</text:p>
          </table:table-cell>
          <table:table-cell office:value-type="string">
            <text:p>tûr-</text:p>
          </table:table-cell>
          <table:table-cell office:value-type="string">
            <text:p>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wahren, einhalten, stoppen, </text:p>
          </table:table-cell>
          <table:table-cell office:value-type="string">
            <text:p>atish-</text:p>
          </table:table-cell>
          <table:table-cell office:value-type="string">
            <text:p>k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aufhören</text:p>
          </table:table-cell>
          <table:table-cell table:number-columns-repeated="1023"/>
        </table:table-row>
        <table:table-row table:style-name="ro1">
          <table:table-cell office:value-type="string">
            <text:p>verwandt</text:p>
          </table:table-cell>
          <table:table-cell office:value-type="string">
            <text:p>nurûrz</text:p>
          </table:table-cell>
          <table:table-cell office:value-type="string">
            <text:p>relat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wandtschaft, Familie</text:p>
          </table:table-cell>
          <table:table-cell office:value-type="string">
            <text:p>nurum</text:p>
          </table:table-cell>
          <table:table-cell office:value-type="string">
            <text:p>relation, famil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verweigern, weigern</text:p>
          </table:table-cell>
          <table:table-cell office:value-type="string">
            <text:p>narkramp-</text:p>
          </table:table-cell>
          <table:table-cell office:value-type="string">
            <text:p>ref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erwesen, verrotten</text:p>
          </table:table-cell>
          <table:table-cell office:value-type="string">
            <text:p>grazadh-</text:p>
          </table:table-cell>
          <table:table-cell office:value-type="string">
            <text:p>decay, degenera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wickelt, kompliziert</text:p>
          </table:table-cell>
          <table:table-cell office:value-type="string">
            <text:p>blâghorshûrz</text:p>
          </table:table-cell>
          <table:table-cell office:value-type="string">
            <text:p>complicat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wunden, weh tun, </text:p>
          </table:table-cell>
          <table:table-cell office:value-type="string">
            <text:p>nûl-</text:p>
          </table:table-cell>
          <table:table-cell office:value-type="string">
            <text:p>hurt, w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<text:s text:c="6"/>Schmerz zufügen</text:p>
          </table:table-cell>
          <table:table-cell table:number-columns-repeated="1023"/>
        </table:table-row>
        <table:table-row table:style-name="ro1">
          <table:table-cell office:value-type="string">
            <text:p>verwüsten</text:p>
          </table:table-cell>
          <table:table-cell office:value-type="string">
            <text:p>shakatrog-</text:p>
          </table:table-cell>
          <table:table-cell office:value-type="string">
            <text:p>devaste, ru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zeihen</text:p>
          </table:table-cell>
          <table:table-cell office:value-type="string">
            <text:p>gotl-</text:p>
          </table:table-cell>
          <table:table-cell office:value-type="string">
            <text:p>forg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zierung, Ornament, Schmuck</text:p>
          </table:table-cell>
          <table:table-cell office:value-type="string">
            <text:p>lûrkh</text:p>
          </table:table-cell>
          <table:table-cell office:value-type="string">
            <text:p>decoration, orname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eh</text:p>
          </table:table-cell>
          <table:table-cell office:value-type="string">
            <text:p>dorût</text:p>
          </table:table-cell>
          <table:table-cell office:value-type="string">
            <text:p>cattle, livest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iel, sehr viel, sehr</text:p>
          </table:table-cell>
          <table:table-cell office:value-type="string">
            <text:p>shum</text:p>
          </table:table-cell>
          <table:table-cell office:value-type="string">
            <text:p>freatly, very mu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iele</text:p>
          </table:table-cell>
          <table:table-cell office:value-type="string">
            <text:p>turu</text:p>
          </table:table-cell>
          <table:table-cell office:value-type="string">
            <text:p>man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ielleicht</text:p>
          </table:table-cell>
          <table:table-cell office:value-type="string">
            <text:p>mat'narmat</text:p>
          </table:table-cell>
          <table:table-cell office:value-type="string">
            <text:p>mayb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ier</text:p>
          </table:table-cell>
          <table:table-cell office:value-type="string">
            <text:p>zag</text:p>
          </table:table-cell>
          <table:table-cell office:value-type="string">
            <text:p>fou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on</text:p>
          </table:table-cell>
          <table:table-cell office:value-type="string">
            <text:p>-ob</text:p>
          </table:table-cell>
          <table:table-cell office:value-type="string">
            <text:p>of</text:p>
          </table:table-cell>
          <table:table-cell office:value-type="string">
            <text:p>LOS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von, aus</text:p>
          </table:table-cell>
          <table:table-cell office:value-type="string">
            <text:p>-ghâra</text:p>
          </table:table-cell>
          <table:table-cell table:style-name="ce5" office:value-type="string">
            <text:p>from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ogel</text:p>
          </table:table-cell>
          <table:table-cell office:value-type="string">
            <text:p>fîl</text:p>
          </table:table-cell>
          <table:table-cell office:value-type="string">
            <text:p>bi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</text:p>
          </table:table-cell>
          <table:table-cell office:value-type="string">
            <text:p>-krat</text:p>
          </table:table-cell>
          <table:table-cell office:value-type="string">
            <text:p>in front of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or</text:p>
          </table:table-cell>
          <table:table-cell office:value-type="string">
            <text:p>-ugil</text:p>
          </table:table-cell>
          <table:table-cell office:value-type="string">
            <text:p>before</text:p>
          </table:table-cell>
          <table:table-cell office:value-type="string">
            <text:p>SV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vorbereiten</text:p>
          </table:table-cell>
          <table:table-cell office:value-type="string">
            <text:p>gathrok-</text:p>
          </table:table-cell>
          <table:table-cell office:value-type="string">
            <text:p>prepa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orbereitung</text:p>
          </table:table-cell>
          <table:table-cell office:value-type="string">
            <text:p>gathrokum</text:p>
          </table:table-cell>
          <table:table-cell office:value-type="string">
            <text:p>prepara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derseite, Front</text:p>
          </table:table-cell>
          <table:table-cell office:value-type="string">
            <text:p>furgh</text:p>
          </table:table-cell>
          <table:table-cell office:value-type="string">
            <text:p>fro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orfahr, Ahn</text:p>
          </table:table-cell>
          <table:table-cell office:value-type="string">
            <text:p>stargûsh</text:p>
          </table:table-cell>
          <table:table-cell office:value-type="string">
            <text:p>ancest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orhaben, beabsichtigen</text:p>
          </table:table-cell>
          <table:table-cell office:value-type="string">
            <text:p>grat-</text:p>
          </table:table-cell>
          <table:table-cell office:value-type="string">
            <text:p>inten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orhaben, Plan, Absicht</text:p>
          </table:table-cell>
          <table:table-cell office:value-type="string">
            <text:p>gratum</text:p>
          </table:table-cell>
          <table:table-cell office:value-type="string">
            <text:p>plan, inten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orhersehbar, wahrscheinlich</text:p>
          </table:table-cell>
          <table:table-cell office:value-type="string">
            <text:p>ghugûrz</text:p>
          </table:table-cell>
          <table:table-cell office:value-type="string">
            <text:p>likely, presumab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rat, Hort, Proviant</text:p>
          </table:table-cell>
          <table:table-cell office:value-type="string">
            <text:p>folkum</text:p>
          </table:table-cell>
          <table:table-cell office:value-type="string">
            <text:p>ho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sichtig, konservativ, bedacht</text:p>
          </table:table-cell>
          <table:table-cell office:value-type="string">
            <text:p>dath</text:p>
          </table:table-cell>
          <table:table-cell office:value-type="string">
            <text:p>conservat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ortragen</text:p>
          </table:table-cell>
          <table:table-cell office:value-type="string">
            <text:p>skam-</text:p>
          </table:table-cell>
          <table:table-cell office:value-type="string">
            <text:p>reci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wärts</text:p>
          </table:table-cell>
          <table:table-cell office:value-type="string">
            <text:p>-ord</text:p>
          </table:table-cell>
          <table:table-cell office:value-type="string">
            <text:p>forward</text:p>
          </table:table-cell>
          <table:table-cell office:value-type="string">
            <text:p>RE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W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was</text:p>
          </table:table-cell>
          <table:table-cell office:value-type="string">
            <text:p>mash</text:p>
          </table:table-cell>
          <table:table-cell office:value-type="string">
            <text:p>wh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"was geht"</text:p>
          </table:table-cell>
          <table:table-cell office:value-type="string">
            <text:p>mash latum</text:p>
          </table:table-cell>
          <table:table-cell office:value-type="string">
            <text:p>"what's up"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"wie auch immer"</text:p>
          </table:table-cell>
          <table:table-cell office:value-type="string">
            <text:p>molkû</text:p>
          </table:table-cell>
          <table:table-cell office:value-type="string">
            <text:p>"however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chmal</text:p>
          </table:table-cell>
          <table:table-cell office:value-type="string">
            <text:p>mûdku</text:p>
          </table:table-cell>
          <table:table-cell office:value-type="string">
            <text:p>sometime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ch, munter</text:p>
          </table:table-cell>
          <table:table-cell office:value-type="string">
            <text:p>nardhûlûrz</text:p>
          </table:table-cell>
          <table:table-cell office:value-type="string">
            <text:p>aw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che</text:p>
          </table:table-cell>
          <table:table-cell office:value-type="string">
            <text:p>gundulum</text:p>
          </table:table-cell>
          <table:table-cell office:value-type="string">
            <text:p>gu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chen, bewachen</text:p>
          </table:table-cell>
          <table:table-cell office:value-type="string">
            <text:p>gundul-</text:p>
          </table:table-cell>
          <table:table-cell office:value-type="string">
            <text:p>gu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chs</text:p>
          </table:table-cell>
          <table:table-cell office:value-type="string">
            <text:p>dûl</text:p>
          </table:table-cell>
          <table:table-cell office:value-type="string">
            <text:p>wax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ffe</text:p>
          </table:table-cell>
          <table:table-cell office:value-type="string">
            <text:p>dulug</text:p>
          </table:table-cell>
          <table:table-cell office:value-type="string">
            <text:p>weap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gen, sich trauen, mutig sein</text:p>
          </table:table-cell>
          <table:table-cell office:value-type="string">
            <text:p>hûr-</text:p>
          </table:table-cell>
          <table:table-cell office:value-type="string">
            <text:p>d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hnsinn, Verrücktheit</text:p>
          </table:table-cell>
          <table:table-cell office:value-type="string">
            <text:p>galnum</text:p>
          </table:table-cell>
          <table:table-cell office:value-type="string">
            <text:p>ma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hnsinnig, verrückt</text:p>
          </table:table-cell>
          <table:table-cell office:value-type="string">
            <text:p>galnûrz</text:p>
          </table:table-cell>
          <table:table-cell office:value-type="string">
            <text:p>crazy, ma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ährend, inzwischen</text:p>
          </table:table-cell>
          <table:table-cell office:value-type="string">
            <text:p>zâshil</text:p>
          </table:table-cell>
          <table:table-cell office:value-type="string">
            <text:p>while, meanti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hrscheinlich, vorhersehbar</text:p>
          </table:table-cell>
          <table:table-cell office:value-type="string">
            <text:p>ghugûrz</text:p>
          </table:table-cell>
          <table:table-cell office:value-type="string">
            <text:p>likely, presumab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hrscheinlichkeit</text:p>
          </table:table-cell>
          <table:table-cell office:value-type="string">
            <text:p>ghugum</text:p>
          </table:table-cell>
          <table:table-cell office:value-type="string">
            <text:p>plausi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ld</text:p>
          </table:table-cell>
          <table:table-cell office:value-type="string">
            <text:p>tau</text:p>
          </table:table-cell>
          <table:table-cell office:value-type="string">
            <text:p>forest, w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nn</text:p>
          </table:table-cell>
          <table:table-cell office:value-type="string">
            <text:p>mukh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e, Gut</text:p>
          </table:table-cell>
          <table:table-cell office:value-type="string">
            <text:p>dûghordum</text:p>
          </table:table-cell>
          <table:table-cell office:value-type="string">
            <text:p>produ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m, heiß</text:p>
          </table:table-cell>
          <table:table-cell office:value-type="string">
            <text:p>muzûrz</text:p>
          </table:table-cell>
          <table:table-cell office:value-type="string">
            <text:p>ho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ärme, Hitze</text:p>
          </table:table-cell>
          <table:table-cell office:value-type="string">
            <text:p>muzum</text:p>
          </table:table-cell>
          <table:table-cell office:value-type="string">
            <text:p>h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nen</text:p>
          </table:table-cell>
          <table:table-cell office:value-type="string">
            <text:p>golb-</text:p>
          </table:table-cell>
          <table:table-cell office:value-type="string">
            <text:p>wa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nung</text:p>
          </table:table-cell>
          <table:table-cell office:value-type="string">
            <text:p>golbum</text:p>
          </table:table-cell>
          <table:table-cell office:value-type="string">
            <text:p>war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um (Erkläre, warum du...)</text:p>
          </table:table-cell>
          <table:table-cell office:value-type="string">
            <text:p>amab</text:p>
          </table:table-cell>
          <table:table-cell office:value-type="string">
            <text:p>why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aschen, spülen</text:p>
          </table:table-cell>
          <table:table-cell office:value-type="string">
            <text:p>shaplag-</text:p>
          </table:table-cell>
          <table:table-cell office:value-type="string">
            <text:p>rinse, wa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sser</text:p>
          </table:table-cell>
          <table:table-cell office:value-type="string">
            <text:p>nîn</text:p>
          </table:table-cell>
          <table:table-cell office:value-type="string">
            <text:p>wa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g</text:p>
          </table:table-cell>
          <table:table-cell office:value-type="string">
            <text:p>ogh</text:p>
          </table:table-cell>
          <table:table-cell office:value-type="string">
            <text:p>w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g, fort</text:p>
          </table:table-cell>
          <table:table-cell office:value-type="string">
            <text:p>krât</text:p>
          </table:table-cell>
          <table:table-cell office:value-type="string">
            <text:p>awa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h tun, verwunden, </text:p>
          </table:table-cell>
          <table:table-cell office:value-type="string">
            <text:p>nûl-</text:p>
          </table:table-cell>
          <table:table-cell office:value-type="string">
            <text:p>hurt, w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Schmerz zufüge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eibisch, feminin</text:p>
          </table:table-cell>
          <table:table-cell office:value-type="string">
            <text:p>lobûrz</text:p>
          </table:table-cell>
          <table:table-cell office:value-type="string">
            <text:p>femini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bl. Troll, sehr hässliche Frau</text:p>
          </table:table-cell>
          <table:table-cell office:value-type="string">
            <text:p>skessa</text:p>
          </table:table-cell>
          <table:table-cell office:value-type="string">
            <text:p>very ugly woman, female tro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bliche Wortendung</text:p>
          </table:table-cell>
          <table:table-cell office:value-type="string">
            <text:p>-lob</text:p>
          </table:table-cell>
          <table:table-cell office:value-type="string">
            <text:p>feminine wordendi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ch, zart, empfindlich, schwach</text:p>
          </table:table-cell>
          <table:table-cell office:value-type="string">
            <text:p>snâg</text:p>
          </table:table-cell>
          <table:table-cell office:value-type="string">
            <text:p>soft, tender, we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gern, verweigern</text:p>
          </table:table-cell>
          <table:table-cell office:value-type="string">
            <text:p>narkramp-</text:p>
          </table:table-cell>
          <table:table-cell office:value-type="string">
            <text:p>ref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l</text:p>
          </table:table-cell>
          <table:table-cell office:value-type="string">
            <text:p>dhurz</text:p>
          </table:table-cell>
          <table:table-cell office:value-type="string">
            <text:p>be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n, Met</text:p>
          </table:table-cell>
          <table:table-cell office:value-type="string">
            <text:p>gabhîk</text:p>
          </table:table-cell>
          <table:table-cell office:value-type="string">
            <text:p>win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nen</text:p>
          </table:table-cell>
          <table:table-cell office:value-type="string">
            <text:p>blord-</text:p>
          </table:table-cell>
          <table:table-cell office:value-type="string">
            <text:p>wee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se, intelligent, schlau</text:p>
          </table:table-cell>
          <table:table-cell office:value-type="string">
            <text:p>khatûrz</text:p>
          </table:table-cell>
          <table:table-cell office:value-type="string">
            <text:p>intelligent, wise, sm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sheit, Intelligenz, Schlauheit</text:p>
          </table:table-cell>
          <table:table-cell office:value-type="string">
            <text:p>khatum</text:p>
          </table:table-cell>
          <table:table-cell office:value-type="string">
            <text:p>intelligence, wis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ssagung, Orakel</text:p>
          </table:table-cell>
          <table:table-cell office:value-type="string">
            <text:p>falgashud</text:p>
          </table:table-cell>
          <table:table-cell office:value-type="string">
            <text:p>bone to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ß</text:p>
          </table:table-cell>
          <table:table-cell office:value-type="string">
            <text:p>nink</text:p>
          </table:table-cell>
          <table:table-cell office:value-type="string">
            <text:p>whi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t weg</text:p>
          </table:table-cell>
          <table:table-cell office:value-type="string">
            <text:p>-nardhog</text:p>
          </table:table-cell>
          <table:table-cell office:value-type="string">
            <text:p>far away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eiter machen</text:p>
          </table:table-cell>
          <table:table-cell office:value-type="string">
            <text:p>glothrock</text:p>
          </table:table-cell>
          <table:table-cell office:value-type="string">
            <text:p>go 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lche-r-s</text:p>
          </table:table-cell>
          <table:table-cell office:value-type="string">
            <text:p>mut</text:p>
          </table:table-cell>
          <table:table-cell office:value-type="string">
            <text:p>whi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lche-r-s</text:p>
          </table:table-cell>
          <table:table-cell office:value-type="string">
            <text:p>za</text:p>
          </table:table-cell>
          <table:table-cell office:value-type="string">
            <text:p>tha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lche-r-s (Das Messer, welches...) </text:p>
          </table:table-cell>
          <table:table-cell office:value-type="string">
            <text:p>amut</text:p>
          </table:table-cell>
          <table:table-cell office:value-type="string">
            <text:p>which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elcher, der (Ein Mensch, welcher...)</text:p>
          </table:table-cell>
          <table:table-cell office:value-type="string">
            <text:p>amirz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elches (Das Monster, welches...)</text:p>
          </table:table-cell>
          <table:table-cell office:value-type="string">
            <text:p>zamal</text:p>
          </table:table-cell>
          <table:table-cell office:value-type="string">
            <text:p>that</text:p>
          </table:table-cell>
          <table:table-cell office:value-type="string">
            <text:p>RE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elt</text:p>
          </table:table-cell>
          <table:table-cell office:value-type="string">
            <text:p>bot</text:p>
          </table:table-cell>
          <table:table-cell office:value-type="string">
            <text:p>wor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n, wer</text:p>
          </table:table-cell>
          <table:table-cell office:value-type="string">
            <text:p>mirz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nige, ein paar</text:p>
          </table:table-cell>
          <table:table-cell office:value-type="string">
            <text:p>auru</text:p>
          </table:table-cell>
          <table:table-cell office:value-type="string">
            <text:p>fe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niger, geringer</text:p>
          </table:table-cell>
          <table:table-cell office:value-type="string">
            <text:p>yûl</text:p>
          </table:table-cell>
          <table:table-cell office:value-type="string">
            <text:p>les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nn</text:p>
          </table:table-cell>
          <table:table-cell office:value-type="string">
            <text:p>ghung</text:p>
          </table:table-cell>
          <table:table-cell office:value-type="string">
            <text:p>i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, wen</text:p>
          </table:table-cell>
          <table:table-cell office:value-type="string">
            <text:p>mirz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fen</text:p>
          </table:table-cell>
          <table:table-cell office:value-type="string">
            <text:p>af-</text:p>
          </table:table-cell>
          <table:table-cell office:value-type="string">
            <text:p>throw, c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kzeug, Maschine</text:p>
          </table:table-cell>
          <table:table-cell office:value-type="string">
            <text:p>glat</text:p>
          </table:table-cell>
          <table:table-cell office:value-type="string">
            <text:p>instrument, tool, machin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t</text:p>
          </table:table-cell>
          <table:table-cell office:value-type="string">
            <text:p>turkum</text:p>
          </table:table-cell>
          <table:table-cell office:value-type="string">
            <text:p>value, wort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tlos</text:p>
          </table:table-cell>
          <table:table-cell office:value-type="string">
            <text:p>snork</text:p>
          </table:table-cell>
          <table:table-cell office:value-type="string">
            <text:p>worthles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tvoll</text:p>
          </table:table-cell>
          <table:table-cell office:value-type="string">
            <text:p>turkûrz</text:p>
          </table:table-cell>
          <table:table-cell office:value-type="string">
            <text:p>valueable, worth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rwolf</text:p>
          </table:table-cell>
          <table:table-cell office:value-type="string">
            <text:p>naur</text:p>
          </table:table-cell>
          <table:table-cell office:value-type="string">
            <text:p>werewolf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ssen</text:p>
          </table:table-cell>
          <table:table-cell office:value-type="string">
            <text:p>mirzob</text:p>
          </table:table-cell>
          <table:table-cell office:value-type="string">
            <text:p>who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sten</text:p>
          </table:table-cell>
          <table:table-cell office:value-type="string">
            <text:p>ghânsh</text:p>
          </table:table-cell>
          <table:table-cell office:value-type="string">
            <text:p>w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chtig, bedeutend</text:p>
          </table:table-cell>
          <table:table-cell office:value-type="string">
            <text:p>lârz</text:p>
          </table:table-cell>
          <table:table-cell office:value-type="string">
            <text:p>import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derlich, schlecht, verdorben, </text:p>
          </table:table-cell>
          <table:table-cell office:value-type="string">
            <text:p>gâdhûmûrz</text:p>
          </table:table-cell>
          <table:table-cell office:value-type="string">
            <text:p>fou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 text:c="6"/>gemei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idersprechen</text:p>
          </table:table-cell>
          <table:table-cell office:value-type="string">
            <text:p>bugab-</text:p>
          </table:table-cell>
          <table:table-cell office:value-type="string">
            <text:p>contradi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derspruch</text:p>
          </table:table-cell>
          <table:table-cell office:value-type="string">
            <text:p>bugabum</text:p>
          </table:table-cell>
          <table:table-cell office:value-type="string">
            <text:p>contradic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e</text:p>
          </table:table-cell>
          <table:table-cell office:value-type="string">
            <text:p>mol</text:p>
          </table:table-cell>
          <table:table-cell office:value-type="string">
            <text:p>how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e (Erkläre, wie man...)</text:p>
          </table:table-cell>
          <table:table-cell office:value-type="string">
            <text:p>amol</text:p>
          </table:table-cell>
          <table:table-cell office:value-type="string">
            <text:p>how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ieder</text:p>
          </table:table-cell>
          <table:table-cell office:value-type="string">
            <text:p>urzkû</text:p>
          </table:table-cell>
          <table:table-cell office:value-type="string">
            <text:p>aga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ld</text:p>
          </table:table-cell>
          <table:table-cell office:value-type="string">
            <text:p>gazogûrz</text:p>
          </table:table-cell>
          <table:table-cell office:value-type="string">
            <text:p>wi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ldheit, Wildernis</text:p>
          </table:table-cell>
          <table:table-cell office:value-type="string">
            <text:p>gazogum</text:p>
          </table:table-cell>
          <table:table-cell office:value-type="string">
            <text:p>wildness, wilder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llkommen heißen, begrüßen</text:p>
          </table:table-cell>
          <table:table-cell office:value-type="string">
            <text:p>brosh-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nter</text:p>
          </table:table-cell>
          <table:table-cell office:value-type="string">
            <text:p>dauman</text:p>
          </table:table-cell>
          <table:table-cell office:value-type="string">
            <text:p>wi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nzig, klein</text:p>
          </table:table-cell>
          <table:table-cell office:value-type="string">
            <text:p>nardûrz</text:p>
          </table:table-cell>
          <table:table-cell office:value-type="string">
            <text:p>small, litt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r</text:p>
          </table:table-cell>
          <table:table-cell office:value-type="string">
            <text:p>-izgu</text:p>
          </table:table-cell>
          <table:table-cell table:style-name="ce5" office:value-type="string">
            <text:p>we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issen</text:p>
          </table:table-cell>
          <table:table-cell office:value-type="string">
            <text:p>îst-</text:p>
          </table:table-cell>
          <table:table-cell office:value-type="string">
            <text:p>kn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ssen</text:p>
          </table:table-cell>
          <table:table-cell office:value-type="string">
            <text:p>îstum</text:p>
          </table:table-cell>
          <table:table-cell office:value-type="string">
            <text:p>knowled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tz, Schwerz</text:p>
          </table:table-cell>
          <table:table-cell office:value-type="string">
            <text:p>zâgîrum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</text:p>
          </table:table-cell>
          <table:table-cell office:value-type="string">
            <text:p>mal</text:p>
          </table:table-cell>
          <table:table-cell office:value-type="string">
            <text:p>wher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 (Mordor, wo die Schatten...)</text:p>
          </table:table-cell>
          <table:table-cell office:value-type="string">
            <text:p>amal</text:p>
          </table:table-cell>
          <table:table-cell office:value-type="string">
            <text:p>where</text:p>
          </table:table-cell>
          <table:table-cell office:value-type="string">
            <text:p>EL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ohnen, hausen</text:p>
          </table:table-cell>
          <table:table-cell office:value-type="string">
            <text:p>fulg-</text:p>
          </table:table-cell>
          <table:table-cell office:value-type="string">
            <text:p>d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hnsitz</text:p>
          </table:table-cell>
          <table:table-cell office:value-type="string">
            <text:p>fulgum</text:p>
          </table:table-cell>
          <table:table-cell office:value-type="string">
            <text:p>dwel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lke</text:p>
          </table:table-cell>
          <table:table-cell office:value-type="string">
            <text:p>rorum</text:p>
          </table:table-cell>
          <table:table-cell office:value-type="string">
            <text:p>clou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lkig</text:p>
          </table:table-cell>
          <table:table-cell office:value-type="string">
            <text:p>rorûrz</text:p>
          </table:table-cell>
          <table:table-cell office:value-type="string">
            <text:p>cloud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llen</text:p>
          </table:table-cell>
          <table:table-cell office:value-type="string">
            <text:p>nargzab-</text:p>
          </table:table-cell>
          <table:table-cell office:value-type="string">
            <text:p>wa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ürde</text:p>
          </table:table-cell>
          <table:table-cell office:value-type="string">
            <text:p>shulg-</text:p>
          </table:table-cell>
          <table:table-cell office:value-type="string">
            <text:p>wou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urzel, Ursprung</text:p>
          </table:table-cell>
          <table:table-cell office:value-type="string">
            <text:p>bugh</text:p>
          </table:table-cell>
          <table:table-cell office:value-type="string">
            <text:p>root, orig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ürzen</text:p>
          </table:table-cell>
          <table:table-cell office:value-type="string">
            <text:p>bulmos-</text:p>
          </table:table-cell>
          <table:table-cell office:value-type="string">
            <text:p>sp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üste</text:p>
          </table:table-cell>
          <table:table-cell office:value-type="string">
            <text:p>thaguzg</text:p>
          </table:table-cell>
          <table:table-cell office:value-type="string">
            <text:p>deser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ut, Zorn, Raserei</text:p>
          </table:table-cell>
          <table:table-cell office:value-type="string">
            <text:p>thrângum</text:p>
          </table:table-cell>
          <table:table-cell office:value-type="string">
            <text:p>r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ütend, zornig, rasend</text:p>
          </table:table-cell>
          <table:table-cell office:value-type="string">
            <text:p>thrângûrz</text:p>
          </table:table-cell>
          <table:table-cell office:value-type="string">
            <text:p>enra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Z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"Zu den Waffen!"</text:p>
          </table:table-cell>
          <table:table-cell office:value-type="string">
            <text:p>pizumu</text:p>
          </table:table-cell>
          <table:table-cell office:value-type="string">
            <text:p>arm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"zurück zu den Wurzeln"</text:p>
          </table:table-cell>
          <table:table-cell office:value-type="string">
            <text:p>oghûk</text:p>
          </table:table-cell>
          <table:table-cell office:value-type="string">
            <text:p>"back to the roots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ie, gleich wie, ebenbürtig</text:p>
          </table:table-cell>
          <table:table-cell office:value-type="string">
            <text:p>zash</text:p>
          </table:table-cell>
          <table:table-cell office:value-type="string">
            <text:p>like, same a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äh, hart</text:p>
          </table:table-cell>
          <table:table-cell office:value-type="string">
            <text:p>gorûrz</text:p>
          </table:table-cell>
          <table:table-cell office:value-type="string">
            <text:p>t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ahl</text:p>
          </table:table-cell>
          <table:table-cell office:value-type="string">
            <text:p>kûzum</text:p>
          </table:table-cell>
          <table:table-cell office:value-type="string">
            <text:p>numb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ählen</text:p>
          </table:table-cell>
          <table:table-cell office:value-type="string">
            <text:p>kûz-</text:p>
          </table:table-cell>
          <table:table-cell office:value-type="string">
            <text:p>cou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hlen, bezahlen</text:p>
          </table:table-cell>
          <table:table-cell office:value-type="string">
            <text:p>draug-</text:p>
          </table:table-cell>
          <table:table-cell office:value-type="string">
            <text:p>p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hmes Tier, Haustier</text:p>
          </table:table-cell>
          <table:table-cell office:value-type="string">
            <text:p>horngaz</text:p>
          </table:table-cell>
          <table:table-cell office:value-type="string">
            <text:p>pet, tame anim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ahn, Hauer, Stoßzahn</text:p>
          </table:table-cell>
          <table:table-cell office:value-type="string">
            <text:p>dahâmab</text:p>
          </table:table-cell>
          <table:table-cell office:value-type="string">
            <text:p>tusk, incis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rt, weich, empfindlich, schwach</text:p>
          </table:table-cell>
          <table:table-cell office:value-type="string">
            <text:p>snâg</text:p>
          </table:table-cell>
          <table:table-cell office:value-type="string">
            <text:p>soft, tender, we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uberei, Magie</text:p>
          </table:table-cell>
          <table:table-cell office:value-type="string">
            <text:p>dushum</text:p>
          </table:table-cell>
          <table:table-cell office:value-type="string">
            <text:p>sorc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uberer, Magier, Hexer</text:p>
          </table:table-cell>
          <table:table-cell office:value-type="string">
            <text:p>dushatâr</text:p>
          </table:table-cell>
          <table:table-cell office:value-type="string">
            <text:p>wizward, magician, sorcer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ubern, Magie wirken</text:p>
          </table:table-cell>
          <table:table-cell office:value-type="string">
            <text:p>dush-</text:p>
          </table:table-cell>
          <table:table-cell office:value-type="string">
            <text:p>to make magic, c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h</text:p>
          </table:table-cell>
          <table:table-cell office:value-type="string">
            <text:p>graus</text:p>
          </table:table-cell>
          <table:table-cell office:value-type="string">
            <text:p>to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hn</text:p>
          </table:table-cell>
          <table:table-cell office:value-type="string">
            <text:p>gal</text:p>
          </table:table-cell>
          <table:table-cell office:value-type="string">
            <text:p>t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ichen, Omen</text:p>
          </table:table-cell>
          <table:table-cell office:value-type="string">
            <text:p>shon</text:p>
          </table:table-cell>
          <table:table-cell office:value-type="string">
            <text:p>symbol, sign, om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igen</text:p>
          </table:table-cell>
          <table:table-cell office:value-type="string">
            <text:p>traum-</text:p>
          </table:table-cell>
          <table:table-cell office:value-type="string">
            <text:p>show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igen, enthüllen</text:p>
          </table:table-cell>
          <table:table-cell office:value-type="string">
            <text:p>baduzg-</text:p>
          </table:table-cell>
          <table:table-cell office:value-type="string">
            <text:p>reveal, sh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brechen, brechen</text:p>
          </table:table-cell>
          <table:table-cell office:value-type="string">
            <text:p>lag-</text:p>
          </table:table-cell>
          <table:table-cell office:value-type="string">
            <text:p>brea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brechen, zerschlagen</text:p>
          </table:table-cell>
          <table:table-cell office:value-type="string">
            <text:p>shatûp-</text:p>
          </table:table-cell>
          <table:table-cell office:value-type="string">
            <text:p>crush, sha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brochen, kaputt</text:p>
          </table:table-cell>
          <table:table-cell office:value-type="string">
            <text:p>lagûrz</text:p>
          </table:table-cell>
          <table:table-cell office:value-type="string">
            <text:p>brok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drücken, zerstören, vernichten</text:p>
          </table:table-cell>
          <table:table-cell office:value-type="string">
            <text:p>barash-</text:p>
          </table:table-cell>
          <table:table-cell office:value-type="string">
            <text:p>cr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emonie (negativ)</text:p>
          </table:table-cell>
          <table:table-cell office:value-type="string">
            <text:p>kaushar</text:p>
          </table:table-cell>
          <table:table-cell office:value-type="string">
            <text:p>ceremony (negative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emonie (positiv)</text:p>
          </table:table-cell>
          <table:table-cell office:value-type="string">
            <text:p>dhak</text:p>
          </table:table-cell>
          <table:table-cell office:value-type="string">
            <text:p>ceremony (positive)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fall, Ruine, Untergang</text:p>
          </table:table-cell>
          <table:table-cell office:value-type="string">
            <text:p>garmadhum</text:p>
          </table:table-cell>
          <table:table-cell office:value-type="string">
            <text:p>ru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erfallen, untergegangen</text:p>
          </table:table-cell>
          <table:table-cell office:value-type="string">
            <text:p>garmadhûrz</text:p>
          </table:table-cell>
          <table:table-cell office:value-type="string">
            <text:p>fallen, ruin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erklüftet, rau</text:p>
          </table:table-cell>
          <table:table-cell office:value-type="string">
            <text:p>ashpârûrz</text:p>
          </table:table-cell>
          <table:table-cell office:value-type="string">
            <text:p>rug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ermahlen, mahlen</text:p>
          </table:table-cell>
          <table:table-cell office:value-type="string">
            <text:p>blûg-</text:p>
          </table:table-cell>
          <table:table-cell office:value-type="string">
            <text:p>gri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reißen, reißen</text:p>
          </table:table-cell>
          <table:table-cell office:value-type="string">
            <text:p>khûr-</text:p>
          </table:table-cell>
          <table:table-cell office:value-type="string">
            <text:p>rip, t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schlagen, zerbrechen</text:p>
          </table:table-cell>
          <table:table-cell office:value-type="string">
            <text:p>shatûp-</text:p>
          </table:table-cell>
          <table:table-cell office:value-type="string">
            <text:p>crush, sha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stören, zerdrücken, vernichten</text:p>
          </table:table-cell>
          <table:table-cell office:value-type="string">
            <text:p>barash-</text:p>
          </table:table-cell>
          <table:table-cell office:value-type="string">
            <text:p>cr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ugen</text:p>
          </table:table-cell>
          <table:table-cell office:value-type="string">
            <text:p>krank-</text:p>
          </table:table-cell>
          <table:table-cell office:value-type="string">
            <text:p>fa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iege</text:p>
          </table:table-cell>
          <table:table-cell office:value-type="string">
            <text:p>dagrî</text:p>
          </table:table-cell>
          <table:table-cell office:value-type="string">
            <text:p>go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iel</text:p>
          </table:table-cell>
          <table:table-cell office:value-type="string">
            <text:p>mazl</text:p>
          </table:table-cell>
          <table:table-cell office:value-type="string">
            <text:p>point, destination, targ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ziemlich, lieber</text:p>
          </table:table-cell>
          <table:table-cell office:value-type="string">
            <text:p>ashbazg</text:p>
          </table:table-cell>
          <table:table-cell office:value-type="string">
            <text:p>rath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itadelle</text:p>
          </table:table-cell>
          <table:table-cell office:value-type="string">
            <text:p>kûtotaz</text:p>
          </table:table-cell>
          <table:table-cell office:value-type="string">
            <text:p>citad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ögern, Pause machen</text:p>
          </table:table-cell>
          <table:table-cell office:value-type="string">
            <text:p>frau-</text:p>
          </table:table-cell>
          <table:table-cell office:value-type="string">
            <text:p>pa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one, Landstrich</text:p>
          </table:table-cell>
          <table:table-cell office:value-type="string">
            <text:p>broz</text:p>
          </table:table-cell>
          <table:table-cell office:value-type="string">
            <text:p>zone, bel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orn, Ärger</text:p>
          </table:table-cell>
          <table:table-cell office:value-type="string">
            <text:p>nûrzum</text:p>
          </table:table-cell>
          <table:table-cell office:value-type="string">
            <text:p>anger, wr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orn, Raserei, Wut</text:p>
          </table:table-cell>
          <table:table-cell office:value-type="string">
            <text:p>thrângum</text:p>
          </table:table-cell>
          <table:table-cell office:value-type="string">
            <text:p>r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ornig</text:p>
          </table:table-cell>
          <table:table-cell office:value-type="string">
            <text:p>nûrzûrz</text:p>
          </table:table-cell>
          <table:table-cell office:value-type="string">
            <text:p>ang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ornig, rasend, wütend</text:p>
          </table:table-cell>
          <table:table-cell office:value-type="string">
            <text:p>thrângûrz</text:p>
          </table:table-cell>
          <table:table-cell office:value-type="string">
            <text:p>enra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u, nach</text:p>
          </table:table-cell>
          <table:table-cell office:value-type="string">
            <text:p>-to</text:p>
          </table:table-cell>
          <table:table-cell office:value-type="string">
            <text:p>to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Zuber, Bottich, Eimer</text:p>
          </table:table-cell>
          <table:table-cell office:value-type="string">
            <text:p>taun</text:p>
          </table:table-cell>
          <table:table-cell office:value-type="string">
            <text:p>tub, v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ucht, Rasse, Brut</text:p>
          </table:table-cell>
          <table:table-cell office:value-type="string">
            <text:p>bâlum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üchten</text:p>
          </table:table-cell>
          <table:table-cell office:value-type="string">
            <text:p>bâl-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ufällig, beliebig, unbeabsichtigt, </text:p>
          </table:table-cell>
          <table:table-cell office:value-type="string">
            <text:p>fâsharz</text:p>
          </table:table-cell>
          <table:table-cell office:value-type="string">
            <text:p>accident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<text:s text:c="6"/>aus Versehen</text:p>
          </table:table-cell>
          <table:table-cell table:number-columns-repeated="1023"/>
        </table:table-row>
        <table:table-row table:style-name="ro1">
          <table:table-cell office:value-type="string">
            <text:p>Zuflucht</text:p>
          </table:table-cell>
          <table:table-cell office:value-type="string">
            <text:p>strok</text:p>
          </table:table-cell>
          <table:table-cell office:value-type="string">
            <text:p>refu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unge</text:p>
          </table:table-cell>
          <table:table-cell office:value-type="string">
            <text:p>lâm</text:p>
          </table:table-cell>
          <table:table-cell office:value-type="string">
            <text:p>tong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urücklassen, verlassen</text:p>
          </table:table-cell>
          <table:table-cell office:value-type="string">
            <text:p>âdhn-</text:p>
          </table:table-cell>
          <table:table-cell office:value-type="string">
            <text:p>leave, abandom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zurückziehen</text:p>
          </table:table-cell>
          <table:table-cell office:value-type="string">
            <text:p>krum-</text:p>
          </table:table-cell>
          <table:table-cell office:value-type="string">
            <text:p>back o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usammen, mit</text:p>
          </table:table-cell>
          <table:table-cell office:value-type="string">
            <text:p>-sha</text:p>
          </table:table-cell>
          <table:table-cell office:value-type="string">
            <text:p>together with</text:p>
          </table:table-cell>
          <table:table-cell office:value-type="string">
            <text:p>TK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Zwang</text:p>
          </table:table-cell>
          <table:table-cell office:value-type="string">
            <text:p>ikhum</text:p>
          </table:table-cell>
          <table:table-cell office:value-type="string">
            <text:p>for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wei</text:p>
          </table:table-cell>
          <table:table-cell office:value-type="string">
            <text:p>krul</text:p>
          </table:table-cell>
          <table:table-cell office:value-type="string">
            <text:p>tw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weifel, Unsicherheit</text:p>
          </table:table-cell>
          <table:table-cell office:value-type="string">
            <text:p>hushum</text:p>
          </table:table-cell>
          <table:table-cell office:value-type="string">
            <text:p>doubt, uncertain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weifeln, unsicher sein</text:p>
          </table:table-cell>
          <table:table-cell office:value-type="string">
            <text:p>hush-</text:p>
          </table:table-cell>
          <table:table-cell office:value-type="string">
            <text:p>doub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werg</text:p>
          </table:table-cell>
          <table:table-cell office:value-type="string">
            <text:p>gazat</text:p>
          </table:table-cell>
          <table:table-cell office:value-type="string">
            <text:p>dwarf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Zwielicht, Abenddämmerung</text:p>
          </table:table-cell>
          <table:table-cell office:value-type="string">
            <text:p>agon</text:p>
          </table:table-cell>
          <table:table-cell office:value-type="string">
            <text:p>twiligh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wingen</text:p>
          </table:table-cell>
          <table:table-cell office:value-type="string">
            <text:p>ikh-</text:p>
          </table:table-cell>
          <table:table-cell office:value-type="string">
            <text:p>forc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wischen</text:p>
          </table:table-cell>
          <table:table-cell office:value-type="string">
            <text:p>-shar</text:p>
          </table:table-cell>
          <table:table-cell office:value-type="string">
            <text:p>among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zwischen A und B</text:p>
          </table:table-cell>
          <table:table-cell office:value-type="string">
            <text:p>ri A agh B</text:p>
          </table:table-cell>
          <table:table-cell office:value-type="string">
            <text:p>between A and B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Appendix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Abkürzung</text:p>
          </table:table-cell>
          <table:table-cell table:style-name="ce7" office:value-type="string">
            <text:p>Bedeutung</text:p>
          </table:table-cell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office:value-type="string">
            <text:p>TK</text:p>
          </table:table-cell>
          <table:table-cell office:value-type="string">
            <text:p>Tolkien</text:p>
          </table:table-cell>
          <table:table-cell table:number-columns-repeated="1022"/>
        </table:table-row>
        <table:table-row table:style-name="ro1">
          <table:table-cell office:value-type="string">
            <text:p>LL</text:p>
          </table:table-cell>
          <table:table-cell office:value-type="string">
            <text:p>Lalaith</text:p>
          </table:table-cell>
          <table:table-cell table:number-columns-repeated="1022"/>
        </table:table-row>
        <table:table-row table:style-name="ro1">
          <table:table-cell office:value-type="string">
            <text:p>EL</text:p>
          </table:table-cell>
          <table:table-cell office:value-type="string">
            <text:p>Elerrina</text:p>
          </table:table-cell>
          <table:table-cell table:number-columns-repeated="1022"/>
        </table:table-row>
        <table:table-row table:style-name="ro1">
          <table:table-cell office:value-type="string">
            <text:p>AN</text:p>
          </table:table-cell>
          <table:table-cell office:value-type="string">
            <text:p>Andrews</text:p>
          </table:table-cell>
          <table:table-cell table:number-columns-repeated="1022"/>
        </table:table-row>
        <table:table-row table:style-name="ro1">
          <table:table-cell office:value-type="string">
            <text:p>AA</text:p>
          </table:table-cell>
          <table:table-cell office:value-type="string">
            <text:p>A. Appleyard</text:p>
          </table:table-cell>
          <table:table-cell table:number-columns-repeated="1022"/>
        </table:table-row>
        <table:table-row table:style-name="ro1">
          <table:table-cell office:value-type="string">
            <text:p>LOS</text:p>
          </table:table-cell>
          <table:table-cell office:value-type="string">
            <text:p>Land of Shadows Forum</text:p>
          </table:table-cell>
          <table:table-cell table:number-columns-repeated="1022"/>
        </table:table-row>
        <table:table-row table:style-name="ro1">
          <table:table-cell office:value-type="string">
            <text:p>7N</text:p>
          </table:table-cell>
          <table:table-cell office:value-type="string">
            <text:p>Seventh Nazgul</text:p>
          </table:table-cell>
          <table:table-cell table:number-columns-repeated="1022"/>
        </table:table-row>
        <table:table-row table:style-name="ro1">
          <table:table-cell office:value-type="string">
            <text:p>RE</text:p>
          </table:table-cell>
          <table:table-cell office:value-type="string">
            <text:p>Rob Eaglestone</text:p>
          </table:table-cell>
          <table:table-cell table:number-columns-repeated="1022"/>
        </table:table-row>
        <table:table-row table:style-name="ro1">
          <table:table-cell office:value-type="string">
            <text:p>MB</text:p>
          </table:table-cell>
          <table:table-cell office:value-type="string">
            <text:p>Mugbûrz</text:p>
          </table:table-cell>
          <table:table-cell table:number-columns-repeated="1022"/>
        </table:table-row>
        <table:table-row table:style-name="ro1">
          <table:table-cell office:value-type="string">
            <text:p>SV</text:p>
          </table:table-cell>
          <table:table-cell office:value-type="string">
            <text:p>Svartiska</text:p>
          </table:table-cell>
          <table:table-cell table:number-columns-repeated="1022"/>
        </table:table-row>
        <table:table-row table:style-name="ro1">
          <table:table-cell office:value-type="string">
            <text:p>RN</text:p>
          </table:table-cell>
          <table:table-cell office:value-type="string">
            <text:p>Rukh Nulûrz</text:p>
          </table:table-cell>
          <table:table-cell table:number-columns-repeated="1022"/>
        </table:table-row>
        <table:table-row table:style-name="ro1" table:number-rows-repeated="10468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691:Sheet1.D17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.09.2013</text:date>, <text:time>12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9H59M27S</meta:editing-duration>
    <meta:editing-cycles>89</meta:editing-cycles>
    <meta:generator>OpenOffice.org/3.4.1$Win32 OpenOffice.org_project/341m1$Build-9593</meta:generator>
    <dc:date>2013-09-12T12:12:10.15</dc:date>
    <meta:document-statistic meta:table-count="3" meta:cell-count="6657" meta:object-count="0"/>
    <meta:user-defined meta:name="Info 1"/>
    <meta:user-defined meta:name="Info 2"/>
    <meta:user-defined meta:name="Info 3"/>
    <meta:user-defined meta:name="Info 4"/>
  </office:meta>
</office:document-meta>
</file>