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6.493cm"/>
    </style:style>
    <style:style style:name="co4" style:family="table-column">
      <style:table-column-properties fo:break-before="auto" style:column-width="4.771cm"/>
    </style:style>
    <style:style style:name="co5" style:family="table-column">
      <style:table-column-properties fo:break-before="auto" style:column-width="0.998cm"/>
    </style:style>
    <style:style style:name="co6" style:family="table-column">
      <style:table-column-properties fo:break-before="auto" style:column-width="1.7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46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text-underline-style="solid" style:text-underline-width="auto" style:text-und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column table:style-name="co5" table:default-cell-style-name="Default"/>
        <table:table-column table:style-name="co6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A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office:value-type="string">
            <text:p>-âr</text:p>
          </table:table-cell>
          <table:table-cell office:value-type="string">
            <text:p>früh</text:p>
          </table:table-cell>
          <table:table-cell office:value-type="string">
            <text:p>early</text:p>
          </table:table-cell>
          <table:table-cell office:value-type="string">
            <text:p>LOS</text:p>
          </table:table-cell>
          <table:table-cell office:value-type="string">
            <text:p>zeitl. Präp.</text:p>
          </table:table-cell>
          <table:table-cell table:number-columns-repeated="1019"/>
        </table:table-row>
        <table:table-row table:style-name="ro1">
          <table:table-cell office:value-type="string">
            <text:p>âdhn-</text:p>
          </table:table-cell>
          <table:table-cell office:value-type="string">
            <text:p>verlassen, zurücklassen</text:p>
          </table:table-cell>
          <table:table-cell office:value-type="string">
            <text:p>leave, abandom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âdmûrz</text:p>
          </table:table-cell>
          <table:table-cell office:value-type="string">
            <text:p>allein</text:p>
          </table:table-cell>
          <table:table-cell office:value-type="string">
            <text:p>alon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âkil</text:p>
          </table:table-cell>
          <table:table-cell office:value-type="string">
            <text:p>nie</text:p>
          </table:table-cell>
          <table:table-cell office:value-type="string">
            <text:p>nev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âmulûrz</text:p>
          </table:table-cell>
          <table:table-cell office:value-type="string">
            <text:p>gelassen, ruhig</text:p>
          </table:table-cell>
          <table:table-cell office:value-type="string">
            <text:p>calm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ân</text:p>
          </table:table-cell>
          <table:table-cell office:value-type="string">
            <text:p>Sonne</text:p>
          </table:table-cell>
          <table:table-cell office:value-type="string">
            <text:p>sun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ânash</text:p>
          </table:table-cell>
          <table:table-cell office:value-type="string">
            <text:p>dämmern</text:p>
          </table:table-cell>
          <table:table-cell office:value-type="string">
            <text:p>dawn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ângh-</text:p>
          </table:table-cell>
          <table:table-cell office:value-type="string">
            <text:p>schmieden</text:p>
          </table:table-cell>
          <table:table-cell office:value-type="string">
            <text:p>forge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ânghâsh</text:p>
          </table:table-cell>
          <table:table-cell office:value-type="string">
            <text:p>Amboß</text:p>
          </table:table-cell>
          <table:table-cell office:value-type="string">
            <text:p>anvil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ânghâsh'hai</text:p>
          </table:table-cell>
          <table:table-cell office:value-type="string">
            <text:p>Orkrasse</text:p>
          </table:table-cell>
          <table:table-cell office:value-type="string">
            <text:p>uruk rac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ânghum</text:p>
          </table:table-cell>
          <table:table-cell office:value-type="string">
            <text:p>Schmiede</text:p>
          </table:table-cell>
          <table:table-cell office:value-type="string">
            <text:p>forg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ânud</text:p>
          </table:table-cell>
          <table:table-cell office:value-type="string">
            <text:p>Osten</text:p>
          </table:table-cell>
          <table:table-cell office:value-type="string">
            <text:p>eas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âps</text:p>
          </table:table-cell>
          <table:table-cell office:value-type="string">
            <text:p>Fleisch</text:p>
          </table:table-cell>
          <table:table-cell office:value-type="string">
            <text:p>mea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ârârash</text:p>
          </table:table-cell>
          <table:table-cell office:value-type="string">
            <text:p>Morgen (in der Frühe)</text:p>
          </table:table-cell>
          <table:table-cell office:value-type="string">
            <text:p>morning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ârash</text:p>
          </table:table-cell>
          <table:table-cell office:value-type="string">
            <text:p>Tag</text:p>
          </table:table-cell>
          <table:table-cell office:value-type="string">
            <text:p>da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ârashlût</text:p>
          </table:table-cell>
          <table:table-cell office:value-type="string">
            <text:p>gestern</text:p>
          </table:table-cell>
          <table:table-cell office:value-type="string">
            <text:p>yesterda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ârashu</text:p>
          </table:table-cell>
          <table:table-cell office:value-type="string">
            <text:p>morgen (nächste Tag)</text:p>
          </table:table-cell>
          <table:table-cell office:value-type="string">
            <text:p>tomorrow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ârkum</text:p>
          </table:table-cell>
          <table:table-cell office:value-type="string">
            <text:p>Hunger</text:p>
          </table:table-cell>
          <table:table-cell office:value-type="string">
            <text:p>hung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ârkûrz</text:p>
          </table:table-cell>
          <table:table-cell office:value-type="string">
            <text:p>hungrig</text:p>
          </table:table-cell>
          <table:table-cell office:value-type="string">
            <text:p>hungr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ârûrz</text:p>
          </table:table-cell>
          <table:table-cell office:value-type="string">
            <text:p>bald</text:p>
          </table:table-cell>
          <table:table-cell office:value-type="string">
            <text:p>soon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âth</text:p>
          </table:table-cell>
          <table:table-cell office:value-type="string">
            <text:p>Hund</text:p>
          </table:table-cell>
          <table:table-cell office:value-type="string">
            <text:p>dog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âvul</text:p>
          </table:table-cell>
          <table:table-cell office:value-type="string">
            <text:p>Dampf, Dunst, Abgase</text:p>
          </table:table-cell>
          <table:table-cell office:value-type="string">
            <text:p>steam, fumes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af- </text:p>
          </table:table-cell>
          <table:table-cell office:value-type="string">
            <text:p>werfen</text:p>
          </table:table-cell>
          <table:table-cell office:value-type="string">
            <text:p>throw, cas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agh</text:p>
          </table:table-cell>
          <table:table-cell office:value-type="string">
            <text:p>und</text:p>
          </table:table-cell>
          <table:table-cell office:value-type="string">
            <text:p>and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office:value-type="string">
            <text:p>agon</text:p>
          </table:table-cell>
          <table:table-cell office:value-type="string">
            <text:p>Zwielicht, Abenddämmerung</text:p>
          </table:table-cell>
          <table:table-cell office:value-type="string">
            <text:p>twiligh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ak-</text:p>
          </table:table-cell>
          <table:table-cell office:value-type="string">
            <text:p>schneiden</text:p>
          </table:table-cell>
          <table:table-cell office:value-type="string">
            <text:p>cu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akash</text:p>
          </table:table-cell>
          <table:table-cell office:value-type="string">
            <text:p>halb (schneiden, eins)</text:p>
          </table:table-cell>
          <table:table-cell office:value-type="string">
            <text:p>half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akashghashanuz</text:p>
          </table:table-cell>
          <table:table-cell office:value-type="string">
            <text:p>Gerücht (halb + Geschichte)</text:p>
          </table:table-cell>
          <table:table-cell office:value-type="string">
            <text:p>rumo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akashuga</text:p>
          </table:table-cell>
          <table:table-cell office:value-type="string">
            <text:p>Hobbit, Halbling (ak + ash + uga)</text:p>
          </table:table-cell>
          <table:table-cell office:value-type="string">
            <text:p>hobbi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akashuga'hai</text:p>
          </table:table-cell>
          <table:table-cell office:value-type="string">
            <text:p>Volk der Hobbits, Halblinge</text:p>
          </table:table-cell>
          <table:table-cell office:value-type="string">
            <text:p>hobbit-peopl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akh, akh-</text:p>
          </table:table-cell>
          <table:table-cell office:value-type="string">
            <text:p>ja, einverstanden sein</text:p>
          </table:table-cell>
          <table:table-cell office:value-type="string">
            <text:p>yes, agre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akhoth</text:p>
          </table:table-cell>
          <table:table-cell office:value-type="string">
            <text:p>Jawohl (zu Vorgesetzten)</text:p>
          </table:table-cell>
          <table:table-cell office:value-type="string">
            <text:p>yes, sir!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akhum</text:p>
          </table:table-cell>
          <table:table-cell office:value-type="string">
            <text:p>Einverständnis</text:p>
          </table:table-cell>
          <table:table-cell office:value-type="string">
            <text:p>agreemen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aklash</text:p>
          </table:table-cell>
          <table:table-cell office:value-type="string">
            <text:p>Musik</text:p>
          </table:table-cell>
          <table:table-cell office:value-type="string">
            <text:p>music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akr-</text:p>
          </table:table-cell>
          <table:table-cell office:value-type="string">
            <text:p>trinken</text:p>
          </table:table-cell>
          <table:table-cell office:value-type="string">
            <text:p>drink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akrum</text:p>
          </table:table-cell>
          <table:table-cell office:value-type="string">
            <text:p>Trank, Getränk</text:p>
          </table:table-cell>
          <table:table-cell office:value-type="string">
            <text:p>drink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akrûrz</text:p>
          </table:table-cell>
          <table:table-cell office:value-type="string">
            <text:p>betrunken</text:p>
          </table:table-cell>
          <table:table-cell office:value-type="string">
            <text:p>drunk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akul</text:p>
          </table:table-cell>
          <table:table-cell office:value-type="string">
            <text:p>Brust, Torso</text:p>
          </table:table-cell>
          <table:table-cell office:value-type="string">
            <text:p>chest, torso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akum</text:p>
          </table:table-cell>
          <table:table-cell office:value-type="string">
            <text:p>Schnitt</text:p>
          </table:table-cell>
          <table:table-cell office:value-type="string">
            <text:p>cu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akûl</text:p>
          </table:table-cell>
          <table:table-cell office:value-type="string">
            <text:p>Eis, Gletscher</text:p>
          </table:table-cell>
          <table:table-cell office:value-type="string">
            <text:p>ice, glacie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alai</text:p>
          </table:table-cell>
          <table:table-cell office:value-type="string">
            <text:p>Tier</text:p>
          </table:table-cell>
          <table:table-cell office:value-type="string">
            <text:p>animal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amab</text:p>
          </table:table-cell>
          <table:table-cell office:value-type="string">
            <text:p>warum (Erkläre, warum du das...)</text:p>
          </table:table-cell>
          <table:table-cell office:value-type="string">
            <text:p>why</text:p>
          </table:table-cell>
          <table:table-cell office:value-type="string">
            <text:p>LOS</text:p>
          </table:table-cell>
          <table:table-cell office:value-type="string">
            <text:p>refl.</text:p>
          </table:table-cell>
          <table:table-cell table:number-columns-repeated="1019"/>
        </table:table-row>
        <table:table-row table:style-name="ro1">
          <table:table-cell office:value-type="string">
            <text:p>amal</text:p>
          </table:table-cell>
          <table:table-cell office:value-type="string">
            <text:p>wo (Mordor, wo die Schatten drohen...)</text:p>
          </table:table-cell>
          <table:table-cell office:value-type="string">
            <text:p>where</text:p>
          </table:table-cell>
          <table:table-cell office:value-type="string">
            <text:p>EL</text:p>
          </table:table-cell>
          <table:table-cell office:value-type="string">
            <text:p>refl.</text:p>
          </table:table-cell>
          <table:table-cell table:number-columns-repeated="1019"/>
        </table:table-row>
        <table:table-row table:style-name="ro1">
          <table:table-cell office:value-type="string">
            <text:p>amirz</text:p>
          </table:table-cell>
          <table:table-cell office:value-type="string">
            <text:p>der, welcher (Ein Mensch, der...)</text:p>
          </table:table-cell>
          <table:table-cell office:value-type="string">
            <text:p>who</text:p>
          </table:table-cell>
          <table:table-cell office:value-type="string">
            <text:p>LOS</text:p>
          </table:table-cell>
          <table:table-cell office:value-type="string">
            <text:p>refl.</text:p>
          </table:table-cell>
          <table:table-cell table:number-columns-repeated="1019"/>
        </table:table-row>
        <table:table-row table:style-name="ro1">
          <table:table-cell office:value-type="string">
            <text:p>amol</text:p>
          </table:table-cell>
          <table:table-cell office:value-type="string">
            <text:p>wie (Erkläre, wie man das...)</text:p>
          </table:table-cell>
          <table:table-cell office:value-type="string">
            <text:p>how</text:p>
          </table:table-cell>
          <table:table-cell office:value-type="string">
            <text:p>LOS</text:p>
          </table:table-cell>
          <table:table-cell office:value-type="string">
            <text:p>refl.</text:p>
          </table:table-cell>
          <table:table-cell table:number-columns-repeated="1019"/>
        </table:table-row>
        <table:table-row table:style-name="ro1">
          <table:table-cell office:value-type="string">
            <text:p>amubnar</text:p>
          </table:table-cell>
          <table:table-cell office:value-type="string">
            <text:p>sobald</text:p>
          </table:table-cell>
          <table:table-cell office:value-type="string">
            <text:p>as soon as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amukh</text:p>
          </table:table-cell>
          <table:table-cell office:value-type="string">
            <text:p>als (Als wir...)</text:p>
          </table:table-cell>
          <table:table-cell office:value-type="string">
            <text:p>when</text:p>
          </table:table-cell>
          <table:table-cell office:value-type="string">
            <text:p>LOS</text:p>
          </table:table-cell>
          <table:table-cell office:value-type="string">
            <text:p>refl.</text:p>
          </table:table-cell>
          <table:table-cell table:number-columns-repeated="1019"/>
        </table:table-row>
        <table:table-row table:style-name="ro1">
          <table:table-cell office:value-type="string">
            <text:p>amut</text:p>
          </table:table-cell>
          <table:table-cell office:value-type="string">
            <text:p>welche-r-s (Das Messer, welches...)</text:p>
          </table:table-cell>
          <table:table-cell office:value-type="string">
            <text:p>which</text:p>
          </table:table-cell>
          <table:table-cell office:value-type="string">
            <text:p>LOS</text:p>
          </table:table-cell>
          <table:table-cell office:value-type="string">
            <text:p>refl.</text:p>
          </table:table-cell>
          <table:table-cell table:number-columns-repeated="1019"/>
        </table:table-row>
        <table:table-row table:style-name="ro1">
          <table:table-cell office:value-type="string">
            <text:p>ana</text:p>
          </table:table-cell>
          <table:table-cell office:value-type="string">
            <text:p>Ecke, Kante</text:p>
          </table:table-cell>
          <table:table-cell office:value-type="string">
            <text:p>edg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aquu-</text:p>
          </table:table-cell>
          <table:table-cell office:value-type="string">
            <text:p>bestechen</text:p>
          </table:table-cell>
          <table:table-cell office:value-type="string">
            <text:p>brib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aquûm</text:p>
          </table:table-cell>
          <table:table-cell office:value-type="string">
            <text:p>Bestechung</text:p>
          </table:table-cell>
          <table:table-cell office:value-type="string">
            <text:p>brib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ar</text:p>
          </table:table-cell>
          <table:table-cell office:value-type="string">
            <text:p>Nuß</text:p>
          </table:table-cell>
          <table:table-cell office:value-type="string">
            <text:p>nu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arkû</text:p>
          </table:table-cell>
          <table:table-cell office:value-type="string">
            <text:p>jemals</text:p>
          </table:table-cell>
          <table:table-cell office:value-type="string">
            <text:p>ever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arth</text:p>
          </table:table-cell>
          <table:table-cell office:value-type="string">
            <text:p>Handwerker</text:p>
          </table:table-cell>
          <table:table-cell office:value-type="string">
            <text:p>artisan, carpente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ash</text:p>
          </table:table-cell>
          <table:table-cell office:value-type="string">
            <text:p>ein-e-r-s</text:p>
          </table:table-cell>
          <table:table-cell office:value-type="string">
            <text:p>one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office:value-type="string">
            <text:p>ash-</text:p>
          </table:table-cell>
          <table:table-cell office:value-type="string">
            <text:p>beginnen, anfangen</text:p>
          </table:table-cell>
          <table:table-cell office:value-type="string">
            <text:p>start, begin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ashbazg</text:p>
          </table:table-cell>
          <table:table-cell office:value-type="string">
            <text:p>ziemlich, lieber</text:p>
          </table:table-cell>
          <table:table-cell office:value-type="string">
            <text:p>rathe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ashpârûrz</text:p>
          </table:table-cell>
          <table:table-cell office:value-type="string">
            <text:p>zerküftet, rau</text:p>
          </table:table-cell>
          <table:table-cell office:value-type="string">
            <text:p>rugge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asht</text:p>
          </table:table-cell>
          <table:table-cell office:value-type="string">
            <text:p>Knochen, Skelett</text:p>
          </table:table-cell>
          <table:table-cell office:value-type="string">
            <text:p>skeleton, bon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ashthroquum</text:p>
          </table:table-cell>
          <table:table-cell office:value-type="string">
            <text:p>Frühstück</text:p>
          </table:table-cell>
          <table:table-cell office:value-type="string">
            <text:p>breakfas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ashum</text:p>
          </table:table-cell>
          <table:table-cell office:value-type="string">
            <text:p>Beginn, Anfang</text:p>
          </table:table-cell>
          <table:table-cell office:value-type="string">
            <text:p>beginning, star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atâr</text:p>
          </table:table-cell>
          <table:table-cell office:value-type="string">
            <text:p>Tatsache, Fakt</text:p>
          </table:table-cell>
          <table:table-cell office:value-type="string">
            <text:p>fac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atîg</text:p>
          </table:table-cell>
          <table:table-cell office:value-type="string">
            <text:p>dort drüben</text:p>
          </table:table-cell>
          <table:table-cell office:value-type="string">
            <text:p>over ther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atish-</text:p>
          </table:table-cell>
          <table:table-cell office:value-type="string">
            <text:p>verwahren, einhalten, stoppen, aufhören</text:p>
          </table:table-cell>
          <table:table-cell office:value-type="string">
            <text:p>keep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atishum</text:p>
          </table:table-cell>
          <table:table-cell office:value-type="string">
            <text:p>Halt, Stop</text:p>
          </table:table-cell>
          <table:table-cell office:value-type="string">
            <text:p>break, stop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ats-</text:p>
          </table:table-cell>
          <table:table-cell office:value-type="string">
            <text:p>fangen</text:p>
          </table:table-cell>
          <table:table-cell office:value-type="string">
            <text:p>catch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aurok</text:p>
          </table:table-cell>
          <table:table-cell office:value-type="string">
            <text:p>Mörser</text:p>
          </table:table-cell>
          <table:table-cell office:value-type="string">
            <text:p>morta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auru</text:p>
          </table:table-cell>
          <table:table-cell office:value-type="string">
            <text:p>ein paar, wenige</text:p>
          </table:table-cell>
          <table:table-cell office:value-type="string">
            <text:p>few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az-</text:p>
          </table:table-cell>
          <table:table-cell office:value-type="string">
            <text:p>töten</text:p>
          </table:table-cell>
          <table:table-cell office:value-type="string">
            <text:p>kill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azal</text:p>
          </table:table-cell>
          <table:table-cell office:value-type="string">
            <text:p>Mörder</text:p>
          </table:table-cell>
          <table:table-cell office:value-type="string">
            <text:p>kill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B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office:value-type="string">
            <text:p>bâb</text:p>
          </table:table-cell>
          <table:table-cell office:value-type="string">
            <text:p>Pfeife</text:p>
          </table:table-cell>
          <table:table-cell office:value-type="string">
            <text:p>pipe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bâbghûd</text:p>
          </table:table-cell>
          <table:table-cell office:value-type="string">
            <text:p>Pfeifenkraut, Tabak</text:p>
          </table:table-cell>
          <table:table-cell office:value-type="string">
            <text:p>pipeweed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bâkum</text:p>
          </table:table-cell>
          <table:table-cell office:value-type="string">
            <text:p>Schande, Scham, Peinlichkeit</text:p>
          </table:table-cell>
          <table:table-cell office:value-type="string">
            <text:p>shame, embarrassmen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bâl-</text:p>
          </table:table-cell>
          <table:table-cell office:value-type="string">
            <text:p>züchten</text:p>
          </table:table-cell>
          <table:table-cell office:value-type="string">
            <text:p>bree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bâlak</text:p>
          </table:table-cell>
          <table:table-cell office:value-type="string">
            <text:p>Mischling (Rasse + schneiden)</text:p>
          </table:table-cell>
          <table:table-cell office:value-type="string">
            <text:p>half-bree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bâlum</text:p>
          </table:table-cell>
          <table:table-cell office:value-type="string">
            <text:p>Zucht, Rasse, Brut</text:p>
          </table:table-cell>
          <table:table-cell office:value-type="string">
            <text:p>bree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bâs</text:p>
          </table:table-cell>
          <table:table-cell office:value-type="string">
            <text:p>Unteroffizier, Anführer einer Nâkh (Miliz)</text:p>
          </table:table-cell>
          <table:table-cell office:value-type="string">
            <text:p>leader of a nâkh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bad</text:p>
          </table:table-cell>
          <table:table-cell office:value-type="string">
            <text:p>Gras</text:p>
          </table:table-cell>
          <table:table-cell office:value-type="string">
            <text:p>grass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baduzg-</text:p>
          </table:table-cell>
          <table:table-cell office:value-type="string">
            <text:p>enthüllen, zeigen</text:p>
          </table:table-cell>
          <table:table-cell office:value-type="string">
            <text:p>reveal, show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badz-</text:p>
          </table:table-cell>
          <table:table-cell office:value-type="string">
            <text:p>öffnen</text:p>
          </table:table-cell>
          <table:table-cell office:value-type="string">
            <text:p>open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badzum</text:p>
          </table:table-cell>
          <table:table-cell office:value-type="string">
            <text:p>Öffnung</text:p>
          </table:table-cell>
          <table:table-cell office:value-type="string">
            <text:p>opening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bag</text:p>
          </table:table-cell>
          <table:table-cell office:value-type="string">
            <text:p>Mist, Exkremente, Scheiße</text:p>
          </table:table-cell>
          <table:table-cell office:value-type="string">
            <text:p>excrement, dung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office:value-type="string">
            <text:p>bagar</text:p>
          </table:table-cell>
          <table:table-cell office:value-type="string">
            <text:p>Gift</text:p>
          </table:table-cell>
          <table:table-cell office:value-type="string">
            <text:p>poiso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bagarûrz</text:p>
          </table:table-cell>
          <table:table-cell office:value-type="string">
            <text:p>giftig</text:p>
          </table:table-cell>
          <table:table-cell office:value-type="string">
            <text:p>poisonous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bagronk</text:p>
          </table:table-cell>
          <table:table-cell office:value-type="string">
            <text:p>Mistgrube, Jauchegrube</text:p>
          </table:table-cell>
          <table:table-cell office:value-type="string">
            <text:p>dung-pit, cess-pool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office:value-type="string">
            <text:p>baiark</text:p>
          </table:table-cell>
          <table:table-cell office:value-type="string">
            <text:p>Clan/Stamm</text:p>
          </table:table-cell>
          <table:table-cell office:value-type="string">
            <text:p>clan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bak-</text:p>
          </table:table-cell>
          <table:table-cell office:value-type="string">
            <text:p>schockieren</text:p>
          </table:table-cell>
          <table:table-cell office:value-type="string">
            <text:p>shock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bakum</text:p>
          </table:table-cell>
          <table:table-cell office:value-type="string">
            <text:p>Schock</text:p>
          </table:table-cell>
          <table:table-cell office:value-type="string">
            <text:p>shock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bakûrz</text:p>
          </table:table-cell>
          <table:table-cell office:value-type="string">
            <text:p>schockiert</text:p>
          </table:table-cell>
          <table:table-cell office:value-type="string">
            <text:p>shocke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baltum</text:p>
          </table:table-cell>
          <table:table-cell office:value-type="string">
            <text:p>Sumpf</text:p>
          </table:table-cell>
          <table:table-cell office:value-type="string">
            <text:p>marsh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banos</text:p>
          </table:table-cell>
          <table:table-cell office:value-type="string">
            <text:p>Gehöft, Farm</text:p>
          </table:table-cell>
          <table:table-cell office:value-type="string">
            <text:p>farm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barash-</text:p>
          </table:table-cell>
          <table:table-cell office:value-type="string">
            <text:p>zerstören, zerdrücken, vernichten</text:p>
          </table:table-cell>
          <table:table-cell office:value-type="string">
            <text:p>crush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bartâs-</text:p>
          </table:table-cell>
          <table:table-cell office:value-type="string">
            <text:p>brüllen, tosen, schreien</text:p>
          </table:table-cell>
          <table:table-cell office:value-type="string">
            <text:p>roar, yell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bartâsum</text:p>
          </table:table-cell>
          <table:table-cell office:value-type="string">
            <text:p>Gebrüll, Getose, Schrei</text:p>
          </table:table-cell>
          <table:table-cell office:value-type="string">
            <text:p>roar, yell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barz</text:p>
          </table:table-cell>
          <table:table-cell office:value-type="string">
            <text:p>Kehle</text:p>
          </table:table-cell>
          <table:table-cell office:value-type="string">
            <text:p>throat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office:value-type="string">
            <text:p>bash</text:p>
          </table:table-cell>
          <table:table-cell office:value-type="string">
            <text:p>Gast</text:p>
          </table:table-cell>
          <table:table-cell office:value-type="string">
            <text:p>gues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batar</text:p>
          </table:table-cell>
          <table:table-cell office:value-type="string">
            <text:p>Regenschauer, Schwall</text:p>
          </table:table-cell>
          <table:table-cell office:value-type="string">
            <text:p>shower, squall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baug</text:p>
          </table:table-cell>
          <table:table-cell office:value-type="string">
            <text:p>Gabel</text:p>
          </table:table-cell>
          <table:table-cell office:value-type="string">
            <text:p>fork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baus-</text:p>
          </table:table-cell>
          <table:table-cell office:value-type="string">
            <text:p>schießen</text:p>
          </table:table-cell>
          <table:table-cell office:value-type="string">
            <text:p>shoo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bausal</text:p>
          </table:table-cell>
          <table:table-cell office:value-type="string">
            <text:p>Bogenschütze</text:p>
          </table:table-cell>
          <table:table-cell office:value-type="string">
            <text:p>bowma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bausum</text:p>
          </table:table-cell>
          <table:table-cell office:value-type="string">
            <text:p>Bogenschießen</text:p>
          </table:table-cell>
          <table:table-cell office:value-type="string">
            <text:p>archer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baush</text:p>
          </table:table-cell>
          <table:table-cell office:value-type="string">
            <text:p>Schwanz, Schweif</text:p>
          </table:table-cell>
          <table:table-cell office:value-type="string">
            <text:p>tail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bazg-</text:p>
          </table:table-cell>
          <table:table-cell office:value-type="string">
            <text:p>erreichen, reichen</text:p>
          </table:table-cell>
          <table:table-cell office:value-type="string">
            <text:p>reach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bhadûr-</text:p>
          </table:table-cell>
          <table:table-cell office:value-type="string">
            <text:p>ändern</text:p>
          </table:table-cell>
          <table:table-cell office:value-type="string">
            <text:p>chang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bhadûrum</text:p>
          </table:table-cell>
          <table:table-cell office:value-type="string">
            <text:p>Änderung, Veränderung</text:p>
          </table:table-cell>
          <table:table-cell office:value-type="string">
            <text:p>a chang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bhoghad</text:p>
          </table:table-cell>
          <table:table-cell office:value-type="string">
            <text:p>in Ordnung, komplett</text:p>
          </table:table-cell>
          <table:table-cell office:value-type="string">
            <text:p>all right, very well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bhraf-</text:p>
          </table:table-cell>
          <table:table-cell office:value-type="string">
            <text:p>rauchen</text:p>
          </table:table-cell>
          <table:table-cell office:value-type="string">
            <text:p>smoke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office:value-type="string">
            <text:p>bhrafum</text:p>
          </table:table-cell>
          <table:table-cell office:value-type="string">
            <text:p>Rauch</text:p>
          </table:table-cell>
          <table:table-cell office:value-type="string">
            <text:p>smok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bhûl-</text:p>
          </table:table-cell>
          <table:table-cell office:value-type="string">
            <text:p>akzeptieren, annehmen</text:p>
          </table:table-cell>
          <table:table-cell office:value-type="string">
            <text:p>accep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blâghorsh-</text:p>
          </table:table-cell>
          <table:table-cell office:value-type="string">
            <text:p>verkomplizieren</text:p>
          </table:table-cell>
          <table:table-cell office:value-type="string">
            <text:p>complicate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blâghorsha</text:p>
          </table:table-cell>
          <table:table-cell office:value-type="string">
            <text:p>Komplex, Gebäude</text:p>
          </table:table-cell>
          <table:table-cell office:value-type="string">
            <text:p>complex, building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blâghorshûrz</text:p>
          </table:table-cell>
          <table:table-cell office:value-type="string">
            <text:p>kompliziert, verwickelt</text:p>
          </table:table-cell>
          <table:table-cell office:value-type="string">
            <text:p>complicated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blâghr-</text:p>
          </table:table-cell>
          <table:table-cell office:value-type="string">
            <text:p>falten</text:p>
          </table:table-cell>
          <table:table-cell office:value-type="string">
            <text:p>fold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blâghrum</text:p>
          </table:table-cell>
          <table:table-cell office:value-type="string">
            <text:p>Falte</text:p>
          </table:table-cell>
          <table:table-cell office:value-type="string">
            <text:p>fol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blaghum</text:p>
          </table:table-cell>
          <table:table-cell office:value-type="string">
            <text:p>Langeweile</text:p>
          </table:table-cell>
          <table:table-cell office:value-type="string">
            <text:p>boredom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blaghûrz</text:p>
          </table:table-cell>
          <table:table-cell office:value-type="string">
            <text:p>langweilig</text:p>
          </table:table-cell>
          <table:table-cell office:value-type="string">
            <text:p>boring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blord-</text:p>
          </table:table-cell>
          <table:table-cell office:value-type="string">
            <text:p>weinen</text:p>
          </table:table-cell>
          <table:table-cell office:value-type="string">
            <text:p>weep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blordum</text:p>
          </table:table-cell>
          <table:table-cell office:value-type="string">
            <text:p>Träne</text:p>
          </table:table-cell>
          <table:table-cell office:value-type="string">
            <text:p>tea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blozum</text:p>
          </table:table-cell>
          <table:table-cell office:value-type="string">
            <text:p>Ruß</text:p>
          </table:table-cell>
          <table:table-cell office:value-type="string">
            <text:p>soo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blozûrz</text:p>
          </table:table-cell>
          <table:table-cell office:value-type="string">
            <text:p>rußig</text:p>
          </table:table-cell>
          <table:table-cell office:value-type="string">
            <text:p>soot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blûg-</text:p>
          </table:table-cell>
          <table:table-cell office:value-type="string">
            <text:p>zermahlen, mahlen</text:p>
          </table:table-cell>
          <table:table-cell office:value-type="string">
            <text:p>grind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blûgum</text:p>
          </table:table-cell>
          <table:table-cell office:value-type="string">
            <text:p>Korn, Saat, Getreide</text:p>
          </table:table-cell>
          <table:table-cell office:value-type="string">
            <text:p>grain, seed, cor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bok</text:p>
          </table:table-cell>
          <table:table-cell office:value-type="string">
            <text:p>Krug</text:p>
          </table:table-cell>
          <table:table-cell office:value-type="string">
            <text:p>wine ja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bolb</text:p>
          </table:table-cell>
          <table:table-cell office:value-type="string">
            <text:p>Katastrophe, Unglück</text:p>
          </table:table-cell>
          <table:table-cell office:value-type="string">
            <text:p>catastrophe, disaste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bolk-</text:p>
          </table:table-cell>
          <table:table-cell office:value-type="string">
            <text:p>brauchen</text:p>
          </table:table-cell>
          <table:table-cell office:value-type="string">
            <text:p>need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bolkum</text:p>
          </table:table-cell>
          <table:table-cell office:value-type="string">
            <text:p>Bedarf, Notwendigkeit</text:p>
          </table:table-cell>
          <table:table-cell office:value-type="string">
            <text:p>need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bos</text:p>
          </table:table-cell>
          <table:table-cell office:value-type="string">
            <text:p>Kult</text:p>
          </table:table-cell>
          <table:table-cell office:value-type="string">
            <text:p>cul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boshok</text:p>
          </table:table-cell>
          <table:table-cell office:value-type="string">
            <text:p>Hoch-/Bergland</text:p>
          </table:table-cell>
          <table:table-cell office:value-type="string">
            <text:p>highlands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bot</text:p>
          </table:table-cell>
          <table:table-cell office:value-type="string">
            <text:p>Welt</text:p>
          </table:table-cell>
          <table:table-cell office:value-type="string">
            <text:p>world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brish</text:p>
          </table:table-cell>
          <table:table-cell office:value-type="string">
            <text:p>Schaf</text:p>
          </table:table-cell>
          <table:table-cell office:value-type="string">
            <text:p>sheep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brîz</text:p>
          </table:table-cell>
          <table:table-cell office:value-type="string">
            <text:p>geil</text:p>
          </table:table-cell>
          <table:table-cell office:value-type="string">
            <text:p>horny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brodh-</text:p>
          </table:table-cell>
          <table:table-cell office:value-type="string">
            <text:p>nähen</text:p>
          </table:table-cell>
          <table:table-cell office:value-type="string">
            <text:p>stitch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brodhlob, -nadak</text:p>
          </table:table-cell>
          <table:table-cell office:value-type="string">
            <text:p>Näher, Heiler</text:p>
          </table:table-cell>
          <table:table-cell office:value-type="string">
            <text:p>simple medic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brodhum</text:p>
          </table:table-cell>
          <table:table-cell office:value-type="string">
            <text:p>Nadel</text:p>
          </table:table-cell>
          <table:table-cell office:value-type="string">
            <text:p>needl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brogb- </text:p>
          </table:table-cell>
          <table:table-cell office:value-type="string">
            <text:p>mögen, gern haben, begünstigen</text:p>
          </table:table-cell>
          <table:table-cell office:value-type="string">
            <text:p>like, fancy, favor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brogbûrzum</text:p>
          </table:table-cell>
          <table:table-cell office:value-type="string">
            <text:p>Liebling, Favorit, Begünstigter</text:p>
          </table:table-cell>
          <table:table-cell office:value-type="string">
            <text:p>favorite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brosh</text:p>
          </table:table-cell>
          <table:table-cell office:value-type="string">
            <text:p>hey (Gruß, Ausruf)</text:p>
          </table:table-cell>
          <table:table-cell office:value-type="string">
            <text:p>hey (greeting)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brosh-</text:p>
          </table:table-cell>
          <table:table-cell office:value-type="string">
            <text:p>begrüßen, willkommen heißen</text:p>
          </table:table-cell>
          <table:table-cell office:value-type="string">
            <text:p>welcom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broshum</text:p>
          </table:table-cell>
          <table:table-cell office:value-type="string">
            <text:p>Begrüßung</text:p>
          </table:table-cell>
          <table:table-cell office:value-type="string">
            <text:p>welcom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broz</text:p>
          </table:table-cell>
          <table:table-cell office:value-type="string">
            <text:p>Zone, Landstrich</text:p>
          </table:table-cell>
          <table:table-cell office:value-type="string">
            <text:p>zone, bel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bru</text:p>
          </table:table-cell>
          <table:table-cell office:value-type="string">
            <text:p>500g</text:p>
          </table:table-cell>
          <table:table-cell office:value-type="string">
            <text:p>1 poun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bruk</text:p>
          </table:table-cell>
          <table:table-cell office:value-type="string">
            <text:p>Kragen, Kapuze, Gugel</text:p>
          </table:table-cell>
          <table:table-cell office:value-type="string">
            <text:p>collar, cowl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brumg-</text:p>
          </table:table-cell>
          <table:table-cell office:value-type="string">
            <text:p>murren, schimpfen, grollen, beschweren</text:p>
          </table:table-cell>
          <table:table-cell office:value-type="string">
            <text:p>grumble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brumgum</text:p>
          </table:table-cell>
          <table:table-cell office:value-type="string">
            <text:p>Murren, Beschwerde</text:p>
          </table:table-cell>
          <table:table-cell office:value-type="string">
            <text:p>grumble, complain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brus-</text:p>
          </table:table-cell>
          <table:table-cell office:value-type="string">
            <text:p>haben</text:p>
          </table:table-cell>
          <table:table-cell office:value-type="string">
            <text:p>hav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brusum</text:p>
          </table:table-cell>
          <table:table-cell office:value-type="string">
            <text:p>Besitz</text:p>
          </table:table-cell>
          <table:table-cell office:value-type="string">
            <text:p>propert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brûf</text:p>
          </table:table-cell>
          <table:table-cell office:value-type="string">
            <text:p>Insekt</text:p>
          </table:table-cell>
          <table:table-cell office:value-type="string">
            <text:p>insect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office:value-type="string">
            <text:p>bugab-</text:p>
          </table:table-cell>
          <table:table-cell office:value-type="string">
            <text:p>widersprechen</text:p>
          </table:table-cell>
          <table:table-cell office:value-type="string">
            <text:p>contradict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bugabum</text:p>
          </table:table-cell>
          <table:table-cell office:value-type="string">
            <text:p>Widerspruch</text:p>
          </table:table-cell>
          <table:table-cell office:value-type="string">
            <text:p>contradiction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bugd-</text:p>
          </table:table-cell>
          <table:table-cell office:value-type="string">
            <text:p>rufen</text:p>
          </table:table-cell>
          <table:table-cell office:value-type="string">
            <text:p>call</text:p>
          </table:table-cell>
          <table:table-cell office:value-type="string">
            <text:p>LL</text:p>
          </table:table-cell>
          <table:table-cell table:number-columns-repeated="1020"/>
        </table:table-row>
        <table:table-row table:style-name="ro1">
          <table:table-cell office:value-type="string">
            <text:p>bugdu</text:p>
          </table:table-cell>
          <table:table-cell office:value-type="string">
            <text:p>Name</text:p>
          </table:table-cell>
          <table:table-cell office:value-type="string">
            <text:p>nam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bugh</text:p>
          </table:table-cell>
          <table:table-cell office:value-type="string">
            <text:p>Wurzel, Ursprung</text:p>
          </table:table-cell>
          <table:table-cell office:value-type="string">
            <text:p>root, origin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office:value-type="string">
            <text:p>bughnrakh</text:p>
          </table:table-cell>
          <table:table-cell office:value-type="string">
            <text:p>Kartoffel</text:p>
          </table:table-cell>
          <table:table-cell office:value-type="string">
            <text:p>potato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bukra</text:p>
          </table:table-cell>
          <table:table-cell office:value-type="string">
            <text:p>Truppe von 10-30 Uruk (Miliz)</text:p>
          </table:table-cell>
          <table:table-cell office:value-type="string">
            <text:p>troop of 10-30 (militia)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bulmos-</text:p>
          </table:table-cell>
          <table:table-cell office:value-type="string">
            <text:p>würzen</text:p>
          </table:table-cell>
          <table:table-cell office:value-type="string">
            <text:p>spic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bulmosum</text:p>
          </table:table-cell>
          <table:table-cell office:value-type="string">
            <text:p>Gewürz</text:p>
          </table:table-cell>
          <table:table-cell office:value-type="string">
            <text:p>spic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burûrz</text:p>
          </table:table-cell>
          <table:table-cell office:value-type="string">
            <text:p>schwer</text:p>
          </table:table-cell>
          <table:table-cell office:value-type="string">
            <text:p>heavy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burzash</text:p>
          </table:table-cell>
          <table:table-cell office:value-type="string">
            <text:p>Gleichgewicht, Balance</text:p>
          </table:table-cell>
          <table:table-cell office:value-type="string">
            <text:p>balanc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busn-</text:p>
          </table:table-cell>
          <table:table-cell office:value-type="string">
            <text:p>verstreuen</text:p>
          </table:table-cell>
          <table:table-cell office:value-type="string">
            <text:p>scatt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busnûrz</text:p>
          </table:table-cell>
          <table:table-cell office:value-type="string">
            <text:p>verstreut</text:p>
          </table:table-cell>
          <table:table-cell office:value-type="string">
            <text:p>scattere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bûb</text:p>
          </table:table-cell>
          <table:table-cell office:value-type="string">
            <text:p>Schwein</text:p>
          </table:table-cell>
          <table:table-cell office:value-type="string">
            <text:p>pig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office:value-type="string">
            <text:p>bûbhosh</text:p>
          </table:table-cell>
          <table:table-cell office:value-type="string">
            <text:p>Schweineeingeweide</text:p>
          </table:table-cell>
          <table:table-cell office:value-type="string">
            <text:p>pig-gut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office:value-type="string">
            <text:p>bûkasî</text:p>
          </table:table-cell>
          <table:table-cell office:value-type="string">
            <text:p>Ackerbau</text:p>
          </table:table-cell>
          <table:table-cell office:value-type="string">
            <text:p>agricultur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bûr</text:p>
          </table:table-cell>
          <table:table-cell table:style-name="ce5"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bûrgul</text:p>
          </table:table-cell>
          <table:table-cell office:value-type="string">
            <text:p>Schatten</text:p>
          </table:table-cell>
          <table:table-cell office:value-type="string">
            <text:p>shadow</text:p>
          </table:table-cell>
          <table:table-cell office:value-type="string">
            <text:p>EL</text:p>
          </table:table-cell>
          <table:table-cell table:number-columns-repeated="1020"/>
        </table:table-row>
        <table:table-row table:style-name="ro1">
          <table:table-cell office:value-type="string">
            <text:p>bûrz</text:p>
          </table:table-cell>
          <table:table-cell office:value-type="string">
            <text:p>dunkel</text:p>
          </table:table-cell>
          <table:table-cell office:value-type="string">
            <text:p>dark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office:value-type="string">
            <text:p>bûrzil</text:p>
          </table:table-cell>
          <table:table-cell office:value-type="string">
            <text:p>Nacht</text:p>
          </table:table-cell>
          <table:table-cell office:value-type="string">
            <text:p>nigh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bûrzum</text:p>
          </table:table-cell>
          <table:table-cell office:value-type="string">
            <text:p>Dunkelheit</text:p>
          </table:table-cell>
          <table:table-cell office:value-type="string">
            <text:p>darkness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office:value-type="string">
            <text:p>bûshn-</text:p>
          </table:table-cell>
          <table:table-cell office:value-type="string">
            <text:p>mischen</text:p>
          </table:table-cell>
          <table:table-cell office:value-type="string">
            <text:p>mix, muddle up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office:value-type="string">
            <text:p>bûshnum</text:p>
          </table:table-cell>
          <table:table-cell office:value-type="string">
            <text:p>Mischung</text:p>
          </table:table-cell>
          <table:table-cell office:value-type="string">
            <text:p>mixtur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bûshnûrz</text:p>
          </table:table-cell>
          <table:table-cell office:value-type="string">
            <text:p>vermischt, gemischt</text:p>
          </table:table-cell>
          <table:table-cell office:value-type="string">
            <text:p>mixed up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bûthum</text:p>
          </table:table-cell>
          <table:table-cell office:value-type="string">
            <text:p>Möglichkeit, Gelegenheit, Chance</text:p>
          </table:table-cell>
          <table:table-cell office:value-type="string">
            <text:p>chance, opportunit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bûzogum</text:p>
          </table:table-cell>
          <table:table-cell office:value-type="string">
            <text:p>Unordnung, Durcheinander, Chaos</text:p>
          </table:table-cell>
          <table:table-cell office:value-type="string">
            <text:p>mess, chaos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bûzogûrz</text:p>
          </table:table-cell>
          <table:table-cell office:value-type="string">
            <text:p>unordentlich, durcheinander, chaotisch</text:p>
          </table:table-cell>
          <table:table-cell office:value-type="string">
            <text:p>mess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buz</text:p>
          </table:table-cell>
          <table:table-cell office:value-type="string">
            <text:p>Streifen, Linie</text:p>
          </table:table-cell>
          <table:table-cell office:value-type="string">
            <text:p>streak, strip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1" office:value-type="string">
            <text:p>D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table:style-name="ce1"/>
          <table:table-cell/>
          <table:table-cell table:style-name="Default"/>
          <table:table-cell table:number-columns-repeated="1021"/>
        </table:table-row>
        <table:table-row table:style-name="ro1">
          <table:table-cell office:value-type="string">
            <text:p>-dhog</text:p>
          </table:table-cell>
          <table:table-cell office:value-type="string">
            <text:p>nahe, neben</text:p>
          </table:table-cell>
          <table:table-cell office:value-type="string">
            <text:p>near, next to</text:p>
          </table:table-cell>
          <table:table-cell office:value-type="string">
            <text:p>LOS</text:p>
          </table:table-cell>
          <table:table-cell office:value-type="string">
            <text:p>örtl. Präp.</text:p>
          </table:table-cell>
          <table:table-cell table:number-columns-repeated="1019"/>
        </table:table-row>
        <table:table-row table:style-name="ro1">
          <table:table-cell office:value-type="string">
            <text:p>dâgal</text:p>
          </table:table-cell>
          <table:table-cell office:value-type="string">
            <text:p>Kind</text:p>
          </table:table-cell>
          <table:table-cell table:style-name="Default" office:value-type="string">
            <text:p>chil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dâgalûr</text:p>
          </table:table-cell>
          <table:table-cell office:value-type="string">
            <text:p>Dämon</text:p>
          </table:table-cell>
          <table:table-cell table:style-name="Default" office:value-type="string">
            <text:p>demon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dâgûm</text:p>
          </table:table-cell>
          <table:table-cell office:value-type="string">
            <text:p>Kindheit</text:p>
          </table:table-cell>
          <table:table-cell table:style-name="Default" office:value-type="string">
            <text:p>childhoo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dâl</text:p>
          </table:table-cell>
          <table:table-cell office:value-type="string">
            <text:p>immer noch</text:p>
          </table:table-cell>
          <table:table-cell table:style-name="Default" office:value-type="string">
            <text:p>still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dâlt</text:p>
          </table:table-cell>
          <table:table-cell office:value-type="string">
            <text:p>Tisch</text:p>
          </table:table-cell>
          <table:table-cell table:style-name="Default" office:value-type="string">
            <text:p>tabl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dâr</text:p>
          </table:table-cell>
          <table:table-cell office:value-type="string">
            <text:p>Haus, Hütte</text:p>
          </table:table-cell>
          <table:table-cell table:style-name="Default" office:value-type="string">
            <text:p>house, hu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dafr-</text:p>
          </table:table-cell>
          <table:table-cell office:value-type="string">
            <text:p>feiern, saufen</text:p>
          </table:table-cell>
          <table:table-cell office:value-type="string">
            <text:p>party, carous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dafrim</text:p>
          </table:table-cell>
          <table:table-cell office:value-type="string">
            <text:p>Spaß</text:p>
          </table:table-cell>
          <table:table-cell office:value-type="string">
            <text:p>joy, fu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dafrum</text:p>
          </table:table-cell>
          <table:table-cell office:value-type="string">
            <text:p>Feier, Besäufnis</text:p>
          </table:table-cell>
          <table:table-cell office:value-type="string">
            <text:p>party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dagrî</text:p>
          </table:table-cell>
          <table:table-cell office:value-type="string">
            <text:p>Ziege</text:p>
          </table:table-cell>
          <table:table-cell office:value-type="string">
            <text:p>goa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dagronk</text:p>
          </table:table-cell>
          <table:table-cell office:value-type="string">
            <text:p>Tür</text:p>
          </table:table-cell>
          <table:table-cell office:value-type="string">
            <text:p>doo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dagûrz</text:p>
          </table:table-cell>
          <table:table-cell office:value-type="string">
            <text:p>kindisch, kindlich</text:p>
          </table:table-cell>
          <table:table-cell table:style-name="Default" office:value-type="string">
            <text:p>childish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dahâmab</text:p>
          </table:table-cell>
          <table:table-cell office:value-type="string">
            <text:p>Hauer, Stoßzahn, Zahn</text:p>
          </table:table-cell>
          <table:table-cell office:value-type="string">
            <text:p>tusk, inciso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dakg-</text:p>
          </table:table-cell>
          <table:table-cell office:value-type="string">
            <text:p>köpfen</text:p>
          </table:table-cell>
          <table:table-cell office:value-type="string">
            <text:p>disembowel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dalg-</text:p>
          </table:table-cell>
          <table:table-cell office:value-type="string">
            <text:p>entfernen, etwas loswerden</text:p>
          </table:table-cell>
          <table:table-cell office:value-type="string">
            <text:p>rid, clear out, remov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dalgum</text:p>
          </table:table-cell>
          <table:table-cell office:value-type="string">
            <text:p>Abfall, Mist, Gesindel</text:p>
          </table:table-cell>
          <table:table-cell office:value-type="string">
            <text:p>garbage, trash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dalug'hai</text:p>
          </table:table-cell>
          <table:table-cell office:value-type="string">
            <text:p>lärmende Menge, Haufen, Bande</text:p>
          </table:table-cell>
          <table:table-cell office:value-type="string">
            <text:p>rabble, gang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dangh-</text:p>
          </table:table-cell>
          <table:table-cell office:value-type="string">
            <text:p>bestrafen</text:p>
          </table:table-cell>
          <table:table-cell office:value-type="string">
            <text:p>punish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danghum</text:p>
          </table:table-cell>
          <table:table-cell office:value-type="string">
            <text:p>Bestrafung</text:p>
          </table:table-cell>
          <table:table-cell office:value-type="string">
            <text:p>punishmen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dardt</text:p>
          </table:table-cell>
          <table:table-cell office:value-type="string">
            <text:p>Banner</text:p>
          </table:table-cell>
          <table:table-cell office:value-type="string">
            <text:p>bann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darg-</text:p>
          </table:table-cell>
          <table:table-cell office:value-type="string">
            <text:p>senden, schicken</text:p>
          </table:table-cell>
          <table:table-cell office:value-type="string">
            <text:p>send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dargal</text:p>
          </table:table-cell>
          <table:table-cell office:value-type="string">
            <text:p>Gesandter, Botschafter, Diplomat</text:p>
          </table:table-cell>
          <table:table-cell office:value-type="string">
            <text:p>ambassador, emissar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darûk-</text:p>
          </table:table-cell>
          <table:table-cell office:value-type="string">
            <text:p>lügen, heucheln</text:p>
          </table:table-cell>
          <table:table-cell office:value-type="string">
            <text:p>li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darûkal</text:p>
          </table:table-cell>
          <table:table-cell office:value-type="string">
            <text:p>Lügner, Heuchler</text:p>
          </table:table-cell>
          <table:table-cell office:value-type="string">
            <text:p>lia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darûkum</text:p>
          </table:table-cell>
          <table:table-cell office:value-type="string">
            <text:p>Heuchlerei, Lüge</text:p>
          </table:table-cell>
          <table:table-cell office:value-type="string">
            <text:p>li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darûkûrz</text:p>
          </table:table-cell>
          <table:table-cell office:value-type="string">
            <text:p>heuchlerisch, verlogen</text:p>
          </table:table-cell>
          <table:table-cell office:value-type="string">
            <text:p>fals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dath</text:p>
          </table:table-cell>
          <table:table-cell office:value-type="string">
            <text:p>konservativ, vorsichtig, bedacht</text:p>
          </table:table-cell>
          <table:table-cell office:value-type="string">
            <text:p>conservativ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daul-</text:p>
          </table:table-cell>
          <table:table-cell office:value-type="string">
            <text:p>trommeln</text:p>
          </table:table-cell>
          <table:table-cell office:value-type="string">
            <text:p>drum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daulum</text:p>
          </table:table-cell>
          <table:table-cell office:value-type="string">
            <text:p>Trommel</text:p>
          </table:table-cell>
          <table:table-cell office:value-type="string">
            <text:p>drum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dauman</text:p>
          </table:table-cell>
          <table:table-cell office:value-type="string">
            <text:p>Winter</text:p>
          </table:table-cell>
          <table:table-cell office:value-type="string">
            <text:p>winte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daur-</text:p>
          </table:table-cell>
          <table:table-cell office:value-type="string">
            <text:p>gefangen nehmen</text:p>
          </table:table-cell>
          <table:table-cell table:style-name="Default" office:value-type="string">
            <text:p>captur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daurum</text:p>
          </table:table-cell>
          <table:table-cell office:value-type="string">
            <text:p>Käfig</text:p>
          </table:table-cell>
          <table:table-cell office:value-type="string">
            <text:p>cag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dhak</text:p>
          </table:table-cell>
          <table:table-cell office:value-type="string">
            <text:p>Zeremonie (positiv)</text:p>
          </table:table-cell>
          <table:table-cell office:value-type="string">
            <text:p>ceremony (positive)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dhâr</text:p>
          </table:table-cell>
          <table:table-cell office:value-type="string">
            <text:p>Rang (militärisch)</text:p>
          </table:table-cell>
          <table:table-cell office:value-type="string">
            <text:p>rank, grad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dhârfitg-</text:p>
          </table:table-cell>
          <table:table-cell office:value-type="string">
            <text:p>befördern, erheben</text:p>
          </table:table-cell>
          <table:table-cell office:value-type="string">
            <text:p>promot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dhârfitgum</text:p>
          </table:table-cell>
          <table:table-cell office:value-type="string">
            <text:p>Beförderung</text:p>
          </table:table-cell>
          <table:table-cell office:value-type="string">
            <text:p>promotio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dhaub-</text:p>
          </table:table-cell>
          <table:table-cell office:value-type="string">
            <text:p>schmerzen, weh tun</text:p>
          </table:table-cell>
          <table:table-cell office:value-type="string">
            <text:p>pain, hur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dhaubum</text:p>
          </table:table-cell>
          <table:table-cell office:value-type="string">
            <text:p>Qual, Leid, Schmerz</text:p>
          </table:table-cell>
          <table:table-cell office:value-type="string">
            <text:p>agony, pai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dhûl-</text:p>
          </table:table-cell>
          <table:table-cell office:value-type="string">
            <text:p>schlafen</text:p>
          </table:table-cell>
          <table:table-cell office:value-type="string">
            <text:p>sleep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dhûlum</text:p>
          </table:table-cell>
          <table:table-cell office:value-type="string">
            <text:p>Schlaf</text:p>
          </table:table-cell>
          <table:table-cell office:value-type="string">
            <text:p>sleep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dhûr-</text:p>
          </table:table-cell>
          <table:table-cell office:value-type="string">
            <text:p>verheimlichen</text:p>
          </table:table-cell>
          <table:table-cell office:value-type="string">
            <text:p>keep sth. secre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dhûrum</text:p>
          </table:table-cell>
          <table:table-cell office:value-type="string">
            <text:p>Geheimnis</text:p>
          </table:table-cell>
          <table:table-cell office:value-type="string">
            <text:p>secre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dhûrûrz</text:p>
          </table:table-cell>
          <table:table-cell office:value-type="string">
            <text:p>geheimnisvoll, geheim</text:p>
          </table:table-cell>
          <table:table-cell office:value-type="string">
            <text:p>secre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dhurz</text:p>
          </table:table-cell>
          <table:table-cell office:value-type="string">
            <text:p>weil</text:p>
          </table:table-cell>
          <table:table-cell office:value-type="string">
            <text:p>becaus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dhûzud</text:p>
          </table:table-cell>
          <table:table-cell office:value-type="string">
            <text:p>gerade, soebend</text:p>
          </table:table-cell>
          <table:table-cell office:value-type="string">
            <text:p>just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dik-</text:p>
          </table:table-cell>
          <table:table-cell office:value-type="string">
            <text:p>erobern</text:p>
          </table:table-cell>
          <table:table-cell office:value-type="string">
            <text:p>captur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dikum</text:p>
          </table:table-cell>
          <table:table-cell office:value-type="string">
            <text:p>Eroberung</text:p>
          </table:table-cell>
          <table:table-cell office:value-type="string">
            <text:p>conques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dob</text:p>
          </table:table-cell>
          <table:table-cell office:value-type="string">
            <text:p>Feld</text:p>
          </table:table-cell>
          <table:table-cell office:value-type="string">
            <text:p>field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dolpan</text:p>
          </table:table-cell>
          <table:table-cell office:value-type="string">
            <text:p>Stier, Bulle</text:p>
          </table:table-cell>
          <table:table-cell office:value-type="string">
            <text:p>bull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doraz</text:p>
          </table:table-cell>
          <table:table-cell office:value-type="string">
            <text:p>Tor</text:p>
          </table:table-cell>
          <table:table-cell office:value-type="string">
            <text:p>gat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dorût</text:p>
          </table:table-cell>
          <table:table-cell office:value-type="string">
            <text:p>Vieh</text:p>
          </table:table-cell>
          <table:table-cell office:value-type="string">
            <text:p>cattle, livestock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dot</text:p>
          </table:table-cell>
          <table:table-cell office:value-type="string">
            <text:p>Meer, Ozean</text:p>
          </table:table-cell>
          <table:table-cell office:value-type="string">
            <text:p>sea, ocean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drâgh-</text:p>
          </table:table-cell>
          <table:table-cell office:value-type="string">
            <text:p>hämmern</text:p>
          </table:table-cell>
          <table:table-cell office:value-type="string">
            <text:p>hamm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drâghum</text:p>
          </table:table-cell>
          <table:table-cell office:value-type="string">
            <text:p>Hammer</text:p>
          </table:table-cell>
          <table:table-cell office:value-type="string">
            <text:p>hamm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draug-</text:p>
          </table:table-cell>
          <table:table-cell office:value-type="string">
            <text:p>bezahlen, zahlen</text:p>
          </table:table-cell>
          <table:table-cell office:value-type="string">
            <text:p>pa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draugum</text:p>
          </table:table-cell>
          <table:table-cell office:value-type="string">
            <text:p>Münze</text:p>
          </table:table-cell>
          <table:table-cell office:value-type="string">
            <text:p>coi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draugûrz</text:p>
          </table:table-cell>
          <table:table-cell office:value-type="string">
            <text:p>schimmern, glänzen, funkeln</text:p>
          </table:table-cell>
          <table:table-cell office:value-type="string">
            <text:p>shine, gleam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dromdum</text:p>
          </table:table-cell>
          <table:table-cell office:value-type="string">
            <text:p>Nervosität</text:p>
          </table:table-cell>
          <table:table-cell office:value-type="string">
            <text:p>nervousness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dromdûrz</text:p>
          </table:table-cell>
          <table:table-cell office:value-type="string">
            <text:p>nervös</text:p>
          </table:table-cell>
          <table:table-cell office:value-type="string">
            <text:p>nervous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drû</text:p>
          </table:table-cell>
          <table:table-cell office:value-type="string">
            <text:p>Holz, Baum</text:p>
          </table:table-cell>
          <table:table-cell office:value-type="string">
            <text:p>woo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drûsh-</text:p>
          </table:table-cell>
          <table:table-cell office:value-type="string">
            <text:p>ertrinken, ertränken</text:p>
          </table:table-cell>
          <table:table-cell office:value-type="string">
            <text:p>drown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drûth</text:p>
          </table:table-cell>
          <table:table-cell office:value-type="string">
            <text:p>Busch</text:p>
          </table:table-cell>
          <table:table-cell office:value-type="string">
            <text:p>bush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duf-</text:p>
          </table:table-cell>
          <table:table-cell office:value-type="string">
            <text:p>"messern"</text:p>
          </table:table-cell>
          <table:table-cell office:value-type="string">
            <text:p>kill with knif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dufum</text:p>
          </table:table-cell>
          <table:table-cell office:value-type="string">
            <text:p>Messer</text:p>
          </table:table-cell>
          <table:table-cell office:value-type="string">
            <text:p>knif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dulg-</text:p>
          </table:table-cell>
          <table:table-cell office:value-type="string">
            <text:p>auf etwas richten (Waffe)</text:p>
          </table:table-cell>
          <table:table-cell office:value-type="string">
            <text:p>point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dulug</text:p>
          </table:table-cell>
          <table:table-cell office:value-type="string">
            <text:p>Waffe</text:p>
          </table:table-cell>
          <table:table-cell office:value-type="string">
            <text:p>weapon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dumum</text:p>
          </table:table-cell>
          <table:table-cell office:value-type="string">
            <text:p>Schuld</text:p>
          </table:table-cell>
          <table:table-cell office:value-type="string">
            <text:p>faul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dumûrz</text:p>
          </table:table-cell>
          <table:table-cell office:value-type="string">
            <text:p>schuldig</text:p>
          </table:table-cell>
          <table:table-cell office:value-type="string">
            <text:p>guilt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dur</text:p>
          </table:table-cell>
          <table:table-cell office:value-type="string">
            <text:p>groß</text:p>
          </table:table-cell>
          <table:table-cell office:value-type="string">
            <text:p>large, big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dur bukra</text:p>
          </table:table-cell>
          <table:table-cell office:value-type="string">
            <text:p>Truppe von 30-100 Uruk (Miliz)</text:p>
          </table:table-cell>
          <table:table-cell office:value-type="string">
            <text:p>troop of 30-100 uruk (militia)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durb-</text:p>
          </table:table-cell>
          <table:table-cell office:value-type="string">
            <text:p>herrschen, beherrschen</text:p>
          </table:table-cell>
          <table:table-cell office:value-type="string">
            <text:p>rule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office:value-type="string">
            <text:p>durb'arth</text:p>
          </table:table-cell>
          <table:table-cell office:value-type="string">
            <text:p>Meisterwerk</text:p>
          </table:table-cell>
          <table:table-cell office:value-type="string">
            <text:p>masterpiec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durba</text:p>
          </table:table-cell>
          <table:table-cell office:value-type="string">
            <text:p>Anführer einer Bukra (Miliz)</text:p>
          </table:table-cell>
          <table:table-cell office:value-type="string">
            <text:p>leader of a bukra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durbal</text:p>
          </table:table-cell>
          <table:table-cell office:value-type="string">
            <text:p>Herrscher</text:p>
          </table:table-cell>
          <table:table-cell office:value-type="string">
            <text:p>rul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durbûrz</text:p>
          </table:table-cell>
          <table:table-cell office:value-type="string">
            <text:p>regierend, herrschend</text:p>
          </table:table-cell>
          <table:table-cell office:value-type="string">
            <text:p>ruling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durbstazg</text:p>
          </table:table-cell>
          <table:table-cell office:value-type="string">
            <text:p>Herrschaftsgebiet, Reich</text:p>
          </table:table-cell>
          <table:table-cell office:value-type="string">
            <text:p>place + rul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durgaz</text:p>
          </table:table-cell>
          <table:table-cell office:value-type="string">
            <text:p>Größe</text:p>
          </table:table-cell>
          <table:table-cell office:value-type="string">
            <text:p>size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dursh</text:p>
          </table:table-cell>
          <table:table-cell office:value-type="string">
            <text:p>Brücke</text:p>
          </table:table-cell>
          <table:table-cell office:value-type="string">
            <text:p>bridg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durt</text:p>
          </table:table-cell>
          <table:table-cell office:value-type="string">
            <text:p>sicher, gewiss</text:p>
          </table:table-cell>
          <table:table-cell office:value-type="string">
            <text:p>certain, sur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dush-</text:p>
          </table:table-cell>
          <table:table-cell office:value-type="string">
            <text:p>zaubern, Magie wirken</text:p>
          </table:table-cell>
          <table:table-cell office:value-type="string">
            <text:p>to make magic, cas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dush'goi</text:p>
          </table:table-cell>
          <table:table-cell table:number-columns-repeated="2" office:value-type="string">
            <text:p>Minas Morgul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dush'goi'hai</text:p>
          </table:table-cell>
          <table:table-cell office:value-type="string">
            <text:p>Orkrasse</text:p>
          </table:table-cell>
          <table:table-cell office:value-type="string">
            <text:p>uruk rac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dushak</text:p>
          </table:table-cell>
          <table:table-cell office:value-type="string">
            <text:p>hartes/gutes Holz</text:p>
          </table:table-cell>
          <table:table-cell office:value-type="string">
            <text:p>hard woo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dushatâr</text:p>
          </table:table-cell>
          <table:table-cell office:value-type="string">
            <text:p>Zauberer, Magier, Hexer</text:p>
          </table:table-cell>
          <table:table-cell office:value-type="string">
            <text:p>wizard, magician, sorcere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dushtala</text:p>
          </table:table-cell>
          <table:table-cell office:value-type="string">
            <text:p>Sturm</text:p>
          </table:table-cell>
          <table:table-cell office:value-type="string">
            <text:p>storm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dushum</text:p>
          </table:table-cell>
          <table:table-cell office:value-type="string">
            <text:p>Magie, Zauberei</text:p>
          </table:table-cell>
          <table:table-cell office:value-type="string">
            <text:p>sorcer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dushûrz</text:p>
          </table:table-cell>
          <table:table-cell office:value-type="string">
            <text:p>magisch</text:p>
          </table:table-cell>
          <table:table-cell office:value-type="string">
            <text:p>magical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dûghord-</text:p>
          </table:table-cell>
          <table:table-cell office:value-type="string">
            <text:p>herstellen, produzieren</text:p>
          </table:table-cell>
          <table:table-cell office:value-type="string">
            <text:p>produce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dûghordum</text:p>
          </table:table-cell>
          <table:table-cell office:value-type="string">
            <text:p>Ware, Gut</text:p>
          </table:table-cell>
          <table:table-cell office:value-type="string">
            <text:p>produc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dûl</text:p>
          </table:table-cell>
          <table:table-cell office:value-type="string">
            <text:p>Wachs</text:p>
          </table:table-cell>
          <table:table-cell office:value-type="string">
            <text:p>wax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dûmp-</text:p>
          </table:table-cell>
          <table:table-cell office:value-type="string">
            <text:p>ausbrechen</text:p>
          </table:table-cell>
          <table:table-cell office:value-type="string">
            <text:p>doom</text:p>
          </table:table-cell>
          <table:table-cell office:value-type="string">
            <text:p>EL</text:p>
          </table:table-cell>
          <table:table-cell table:number-columns-repeated="1020"/>
        </table:table-row>
        <table:table-row table:style-name="ro1">
          <table:table-cell office:value-type="string">
            <text:p>dûnud-</text:p>
          </table:table-cell>
          <table:table-cell office:value-type="string">
            <text:p>erstrecken, ausbreiten, strecken</text:p>
          </table:table-cell>
          <table:table-cell office:value-type="string">
            <text:p>stretch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dûnudum</text:p>
          </table:table-cell>
          <table:table-cell office:value-type="string">
            <text:p>Strecke, Abschnitt</text:p>
          </table:table-cell>
          <table:table-cell office:value-type="string">
            <text:p>rang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dûra'hai</text:p>
          </table:table-cell>
          <table:table-cell office:value-type="string">
            <text:p>Orkrasse</text:p>
          </table:table-cell>
          <table:table-cell office:value-type="string">
            <text:p>uruk rac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dûrf-</text:p>
          </table:table-cell>
          <table:table-cell office:value-type="string">
            <text:p>Glück haben</text:p>
          </table:table-cell>
          <table:table-cell office:value-type="string">
            <text:p>be luck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dûrfum</text:p>
          </table:table-cell>
          <table:table-cell office:value-type="string">
            <text:p>Glück</text:p>
          </table:table-cell>
          <table:table-cell office:value-type="string">
            <text:p>luck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dûth-</text:p>
          </table:table-cell>
          <table:table-cell office:value-type="string">
            <text:p>polieren, putzen</text:p>
          </table:table-cell>
          <table:table-cell office:value-type="string">
            <text:p>polish, clean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office:value-type="string">
            <text:p>duz-</text:p>
          </table:table-cell>
          <table:table-cell office:value-type="string">
            <text:p>sitzen</text:p>
          </table:table-cell>
          <table:table-cell office:value-type="string">
            <text:p>sit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duzum</text:p>
          </table:table-cell>
          <table:table-cell office:value-type="string">
            <text:p>Sitzgelegenheit, Stuhl</text:p>
          </table:table-cell>
          <table:table-cell office:value-type="string">
            <text:p>seating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1" office:value-type="string">
            <text:p>F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office:value-type="string">
            <text:p>fâl</text:p>
          </table:table-cell>
          <table:table-cell office:value-type="string">
            <text:p>Strand, Ufer</text:p>
          </table:table-cell>
          <table:table-cell office:value-type="string">
            <text:p>beach, shor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fâsh</text:p>
          </table:table-cell>
          <table:table-cell office:value-type="string">
            <text:p>Unfall</text:p>
          </table:table-cell>
          <table:table-cell office:value-type="string">
            <text:p>acciden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fâsharz</text:p>
          </table:table-cell>
          <table:table-cell office:value-type="string">
            <text:p>Zufällig, beliebig, unbeabsichtigt, </text:p>
          </table:table-cell>
          <table:table-cell office:value-type="string">
            <text:p>accidentall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<text:s text:c="6"/>aus Versehen</text:p>
          </table:table-cell>
          <table:table-cell table:number-columns-repeated="1022"/>
        </table:table-row>
        <table:table-row table:style-name="ro1">
          <table:table-cell office:value-type="string">
            <text:p>fakhth-</text:p>
          </table:table-cell>
          <table:table-cell office:value-type="string">
            <text:p>schlachten</text:p>
          </table:table-cell>
          <table:table-cell office:value-type="string">
            <text:p>sla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fakhthal</text:p>
          </table:table-cell>
          <table:table-cell office:value-type="string">
            <text:p>Schlachter</text:p>
          </table:table-cell>
          <table:table-cell office:value-type="string">
            <text:p>butcher, slaye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fal-</text:p>
          </table:table-cell>
          <table:table-cell office:value-type="string">
            <text:p>beschwören</text:p>
          </table:table-cell>
          <table:table-cell office:value-type="string">
            <text:p>summo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falgashud</text:p>
          </table:table-cell>
          <table:table-cell office:value-type="string">
            <text:p>Weissagung, Orakel</text:p>
          </table:table-cell>
          <table:table-cell office:value-type="string">
            <text:p>bone toss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faltor</text:p>
          </table:table-cell>
          <table:table-cell office:value-type="string">
            <text:p>Schläfe</text:p>
          </table:table-cell>
          <table:table-cell office:value-type="string">
            <text:p>templ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falum</text:p>
          </table:table-cell>
          <table:table-cell office:value-type="string">
            <text:p>Reiz, Charme</text:p>
          </table:table-cell>
          <table:table-cell office:value-type="string">
            <text:p>charm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fargh-</text:p>
          </table:table-cell>
          <table:table-cell office:value-type="string">
            <text:p>springen</text:p>
          </table:table-cell>
          <table:table-cell office:value-type="string">
            <text:p>jump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farghum</text:p>
          </table:table-cell>
          <table:table-cell office:value-type="string">
            <text:p>Sprung</text:p>
          </table:table-cell>
          <table:table-cell office:value-type="string">
            <text:p>jump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farkh</text:p>
          </table:table-cell>
          <table:table-cell office:value-type="string">
            <text:p>links</text:p>
          </table:table-cell>
          <table:table-cell office:value-type="string">
            <text:p>lef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farmak</text:p>
          </table:table-cell>
          <table:table-cell office:value-type="string">
            <text:p>Echse</text:p>
          </table:table-cell>
          <table:table-cell office:value-type="string">
            <text:p>lizard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farmak'dur</text:p>
          </table:table-cell>
          <table:table-cell office:value-type="string">
            <text:p>Drache</text:p>
          </table:table-cell>
          <table:table-cell office:value-type="string">
            <text:p>drago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fauldush</text:p>
          </table:table-cell>
          <table:table-cell office:value-type="string">
            <text:p>Elfenbein, Marmor, edles Material</text:p>
          </table:table-cell>
          <table:table-cell office:value-type="string">
            <text:p>ivory, marbl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faus</text:p>
          </table:table-cell>
          <table:table-cell office:value-type="string">
            <text:p>Landgut</text:p>
          </table:table-cell>
          <table:table-cell office:value-type="string">
            <text:p>mano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fauth- </text:p>
          </table:table-cell>
          <table:table-cell office:value-type="string">
            <text:p>verstecken</text:p>
          </table:table-cell>
          <table:table-cell office:value-type="string">
            <text:p>hide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fauthugal</text:p>
          </table:table-cell>
          <table:table-cell office:value-type="string">
            <text:p>Anwärter</text:p>
          </table:table-cell>
          <table:table-cell office:value-type="string">
            <text:p>aspirant, candidat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fauthûrz</text:p>
          </table:table-cell>
          <table:table-cell office:value-type="string">
            <text:p>versteckt</text:p>
          </table:table-cell>
          <table:table-cell office:value-type="string">
            <text:p>hidden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fik</text:p>
          </table:table-cell>
          <table:table-cell office:value-type="string">
            <text:p>schlecht</text:p>
          </table:table-cell>
          <table:table-cell office:value-type="string">
            <text:p>ba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fitg-</text:p>
          </table:table-cell>
          <table:table-cell office:value-type="string">
            <text:p>gewinnen</text:p>
          </table:table-cell>
          <table:table-cell office:value-type="string">
            <text:p>win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fitgal</text:p>
          </table:table-cell>
          <table:table-cell office:value-type="string">
            <text:p>Gewinner</text:p>
          </table:table-cell>
          <table:table-cell office:value-type="string">
            <text:p>winn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fitgnau</text:p>
          </table:table-cell>
          <table:table-cell office:value-type="string">
            <text:p>Alleinherrschaft der Uruk (Uruk-Glaube)</text:p>
          </table:table-cell>
          <table:table-cell office:value-type="string">
            <text:p>Uruk-belief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fitgum</text:p>
          </table:table-cell>
          <table:table-cell office:value-type="string">
            <text:p>Gewinn, Sieg</text:p>
          </table:table-cell>
          <table:table-cell office:value-type="string">
            <text:p>win, victor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fîg</text:p>
          </table:table-cell>
          <table:table-cell office:value-type="string">
            <text:p>demütigen, erniedrigen, fluchen,</text:p>
          </table:table-cell>
          <table:table-cell office:value-type="string">
            <text:p>humiliat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<text:s text:c="6"/>beleidigen</text:p>
          </table:table-cell>
          <table:table-cell table:number-columns-repeated="1022"/>
        </table:table-row>
        <table:table-row table:style-name="ro1">
          <table:table-cell office:value-type="string">
            <text:p>fîgum</text:p>
          </table:table-cell>
          <table:table-cell office:value-type="string">
            <text:p>Beleidigung</text:p>
          </table:table-cell>
          <table:table-cell office:value-type="string">
            <text:p>insul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fîgûrz</text:p>
          </table:table-cell>
          <table:table-cell office:value-type="string">
            <text:p>demütigend, beleidigend</text:p>
          </table:table-cell>
          <table:table-cell office:value-type="string">
            <text:p>humiliating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fîl</text:p>
          </table:table-cell>
          <table:table-cell office:value-type="string">
            <text:p>Vogel</text:p>
          </table:table-cell>
          <table:table-cell office:value-type="string">
            <text:p>bir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fîth-</text:p>
          </table:table-cell>
          <table:table-cell office:value-type="string">
            <text:p>halten</text:p>
          </table:table-cell>
          <table:table-cell office:value-type="string">
            <text:p>hol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fîthum</text:p>
          </table:table-cell>
          <table:table-cell office:value-type="string">
            <text:p>Halt</text:p>
          </table:table-cell>
          <table:table-cell office:value-type="string">
            <text:p>hol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flâgît</text:p>
          </table:table-cell>
          <table:table-cell office:value-type="string">
            <text:p>Idiot, Dummkopf</text:p>
          </table:table-cell>
          <table:table-cell office:value-type="string">
            <text:p>idio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flak</text:p>
          </table:table-cell>
          <table:table-cell office:value-type="string">
            <text:p>Kiste, Truhe</text:p>
          </table:table-cell>
          <table:table-cell office:value-type="string">
            <text:p>chest, box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flaks-</text:p>
          </table:table-cell>
          <table:table-cell office:value-type="string">
            <text:p>schleudern</text:p>
          </table:table-cell>
          <table:table-cell office:value-type="string">
            <text:p>sling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flaksum</text:p>
          </table:table-cell>
          <table:table-cell office:value-type="string">
            <text:p>Schleuder, Trageriemen</text:p>
          </table:table-cell>
          <table:table-cell office:value-type="string">
            <text:p>sling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flauth</text:p>
          </table:table-cell>
          <table:table-cell office:value-type="string">
            <text:p>Feder</text:p>
          </table:table-cell>
          <table:table-cell office:value-type="string">
            <text:p>feathe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flokum</text:p>
          </table:table-cell>
          <table:table-cell office:value-type="string">
            <text:p>Haar</text:p>
          </table:table-cell>
          <table:table-cell office:value-type="string">
            <text:p>hai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flokûrz</text:p>
          </table:table-cell>
          <table:table-cell office:value-type="string">
            <text:p>haarig</text:p>
          </table:table-cell>
          <table:table-cell office:value-type="string">
            <text:p>hair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fogl-</text:p>
          </table:table-cell>
          <table:table-cell office:value-type="string">
            <text:p>graben, ausheben</text:p>
          </table:table-cell>
          <table:table-cell office:value-type="string">
            <text:p>dig, excavate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office:value-type="string">
            <text:p>foglum</text:p>
          </table:table-cell>
          <table:table-cell office:value-type="string">
            <text:p>Schaufel, Spaten</text:p>
          </table:table-cell>
          <table:table-cell office:value-type="string">
            <text:p>spad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folk-</text:p>
          </table:table-cell>
          <table:table-cell office:value-type="string">
            <text:p>horten, hamstern</text:p>
          </table:table-cell>
          <table:table-cell office:value-type="string">
            <text:p>hoar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folkum</text:p>
          </table:table-cell>
          <table:table-cell office:value-type="string">
            <text:p>Vorrat, Hort, Proviant</text:p>
          </table:table-cell>
          <table:table-cell office:value-type="string">
            <text:p>hoar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forzunk</text:p>
          </table:table-cell>
          <table:table-cell office:value-type="string">
            <text:p>Dorn</text:p>
          </table:table-cell>
          <table:table-cell office:value-type="string">
            <text:p>thorn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foshân</text:p>
          </table:table-cell>
          <table:table-cell office:value-type="string">
            <text:p>Säugling, Baby</text:p>
          </table:table-cell>
          <table:table-cell office:value-type="string">
            <text:p>baby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fotakum</text:p>
          </table:table-cell>
          <table:table-cell office:value-type="string">
            <text:p>Fanatismus</text:p>
          </table:table-cell>
          <table:table-cell office:value-type="string">
            <text:p>fanaticism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fotakûrz</text:p>
          </table:table-cell>
          <table:table-cell office:value-type="string">
            <text:p>fanatisch, besessen</text:p>
          </table:table-cell>
          <table:table-cell office:value-type="string">
            <text:p>fanatical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foz</text:p>
          </table:table-cell>
          <table:table-cell office:value-type="string">
            <text:p>Ei</text:p>
          </table:table-cell>
          <table:table-cell office:value-type="string">
            <text:p>egg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fra</text:p>
          </table:table-cell>
          <table:table-cell office:value-type="string">
            <text:p>Fuß</text:p>
          </table:table-cell>
          <table:table-cell office:value-type="string">
            <text:p>foo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frangîz</text:p>
          </table:table-cell>
          <table:table-cell office:value-type="string">
            <text:p>Geschlechtskrankheit</text:p>
          </table:table-cell>
          <table:table-cell office:value-type="string">
            <text:p>syphilis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frapog-</text:p>
          </table:table-cell>
          <table:table-cell office:value-type="string">
            <text:p>marschieren</text:p>
          </table:table-cell>
          <table:table-cell office:value-type="string">
            <text:p>march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frapogum</text:p>
          </table:table-cell>
          <table:table-cell office:value-type="string">
            <text:p>Marsch</text:p>
          </table:table-cell>
          <table:table-cell office:value-type="string">
            <text:p>march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frâtum</text:p>
          </table:table-cell>
          <table:table-cell office:value-type="string">
            <text:p>Müdigkeit</text:p>
          </table:table-cell>
          <table:table-cell office:value-type="string">
            <text:p>tiredness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frâtûrz</text:p>
          </table:table-cell>
          <table:table-cell office:value-type="string">
            <text:p>müde, erschöpft</text:p>
          </table:table-cell>
          <table:table-cell office:value-type="string">
            <text:p>tired, weary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fraûm</text:p>
          </table:table-cell>
          <table:table-cell office:value-type="string">
            <text:p>Pause</text:p>
          </table:table-cell>
          <table:table-cell office:value-type="string">
            <text:p>paus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frau-</text:p>
          </table:table-cell>
          <table:table-cell office:value-type="string">
            <text:p>Pause machen, zögern</text:p>
          </table:table-cell>
          <table:table-cell office:value-type="string">
            <text:p>paus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frîb</text:p>
          </table:table-cell>
          <table:table-cell office:value-type="string">
            <text:p>Blase (Organ)</text:p>
          </table:table-cell>
          <table:table-cell office:value-type="string">
            <text:p>bladd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frîgh-</text:p>
          </table:table-cell>
          <table:table-cell office:value-type="string">
            <text:p>anschwellen, anwachsen</text:p>
          </table:table-cell>
          <table:table-cell office:value-type="string">
            <text:p>swell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frûb</text:p>
          </table:table-cell>
          <table:table-cell office:value-type="string">
            <text:p>Blase, Schwellung, Beule</text:p>
          </table:table-cell>
          <table:table-cell office:value-type="string">
            <text:p>blist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frûm</text:p>
          </table:table-cell>
          <table:table-cell office:value-type="string">
            <text:p>Geist, Verstand, Seele</text:p>
          </table:table-cell>
          <table:table-cell office:value-type="string">
            <text:p>mind, spiri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frûzum</text:p>
          </table:table-cell>
          <table:table-cell office:value-type="string">
            <text:p>Faulheit</text:p>
          </table:table-cell>
          <table:table-cell office:value-type="string">
            <text:p>lazyness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frûzûrz</text:p>
          </table:table-cell>
          <table:table-cell office:value-type="string">
            <text:p>faul</text:p>
          </table:table-cell>
          <table:table-cell office:value-type="string">
            <text:p>laz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fulg-</text:p>
          </table:table-cell>
          <table:table-cell office:value-type="string">
            <text:p>wohnen, hausen</text:p>
          </table:table-cell>
          <table:table-cell office:value-type="string">
            <text:p>dwell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fulgum</text:p>
          </table:table-cell>
          <table:table-cell office:value-type="string">
            <text:p>Wohnsitz</text:p>
          </table:table-cell>
          <table:table-cell office:value-type="string">
            <text:p>dwelling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fur</text:p>
          </table:table-cell>
          <table:table-cell office:value-type="string">
            <text:p>Ofen</text:p>
          </table:table-cell>
          <table:table-cell office:value-type="string">
            <text:p>ove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furgh</text:p>
          </table:table-cell>
          <table:table-cell office:value-type="string">
            <text:p>Vorderseite, Front</text:p>
          </table:table-cell>
          <table:table-cell office:value-type="string">
            <text:p>fron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1" office:value-type="string">
            <text:p>G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-ghâra</text:p>
          </table:table-cell>
          <table:table-cell office:value-type="string">
            <text:p>von, aus</text:p>
          </table:table-cell>
          <table:table-cell office:value-type="string">
            <text:p>from</text:p>
          </table:table-cell>
          <table:table-cell office:value-type="string">
            <text:p>RN</text:p>
          </table:table-cell>
          <table:table-cell office:value-type="string">
            <text:p>örtl. Präp.</text:p>
          </table:table-cell>
          <table:table-cell table:number-columns-repeated="1019"/>
        </table:table-row>
        <table:table-row table:style-name="ro1">
          <table:table-cell office:value-type="string">
            <text:p>-gûg</text:p>
          </table:table-cell>
          <table:table-cell office:value-type="string">
            <text:p>spät</text:p>
          </table:table-cell>
          <table:table-cell office:value-type="string">
            <text:p>late</text:p>
          </table:table-cell>
          <table:table-cell office:value-type="string">
            <text:p>RN</text:p>
          </table:table-cell>
          <table:table-cell office:value-type="string">
            <text:p>zeitl. Präp.</text:p>
          </table:table-cell>
          <table:table-cell table:number-columns-repeated="1019"/>
        </table:table-row>
        <table:table-row table:style-name="ro1">
          <table:table-cell office:value-type="string">
            <text:p>gâb</text:p>
          </table:table-cell>
          <table:table-cell office:value-type="string">
            <text:p>Entfernung</text:p>
          </table:table-cell>
          <table:table-cell office:value-type="string">
            <text:p>distance, range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office:value-type="string">
            <text:p>gâdhûmûrz</text:p>
          </table:table-cell>
          <table:table-cell office:value-type="string">
            <text:p>widerlich, schlecht, verdorben, gemein</text:p>
          </table:table-cell>
          <table:table-cell office:value-type="string">
            <text:p>foul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gâdhûp</text:p>
          </table:table-cell>
          <table:table-cell office:value-type="string">
            <text:p>Geier</text:p>
          </table:table-cell>
          <table:table-cell office:value-type="string">
            <text:p>vultur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gâmum</text:p>
          </table:table-cell>
          <table:table-cell office:value-type="string">
            <text:p>Krankheit</text:p>
          </table:table-cell>
          <table:table-cell office:value-type="string">
            <text:p>disease, illness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gâmûrz</text:p>
          </table:table-cell>
          <table:table-cell office:value-type="string">
            <text:p>krank</text:p>
          </table:table-cell>
          <table:table-cell office:value-type="string">
            <text:p>sick, ill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gâth</text:p>
          </table:table-cell>
          <table:table-cell office:value-type="string">
            <text:p>Blatt (Buch, Seite, Baum, Schriftrolle)</text:p>
          </table:table-cell>
          <table:table-cell office:value-type="string">
            <text:p>leaf of a tree, page, sheet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office:value-type="string">
            <text:p>gabhîk</text:p>
          </table:table-cell>
          <table:table-cell office:value-type="string">
            <text:p>Wein, Met</text:p>
          </table:table-cell>
          <table:table-cell office:value-type="string">
            <text:p>win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gadhl-</text:p>
          </table:table-cell>
          <table:table-cell office:value-type="string">
            <text:p>versprechen</text:p>
          </table:table-cell>
          <table:table-cell office:value-type="string">
            <text:p>promis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gadhlum</text:p>
          </table:table-cell>
          <table:table-cell office:value-type="string">
            <text:p>Versprechen</text:p>
          </table:table-cell>
          <table:table-cell office:value-type="string">
            <text:p>promis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gakh</text:p>
          </table:table-cell>
          <table:table-cell office:value-type="string">
            <text:p>drei</text:p>
          </table:table-cell>
          <table:table-cell office:value-type="string">
            <text:p>three</text:p>
          </table:table-cell>
          <table:table-cell office:value-type="string">
            <text:p>EL</text:p>
          </table:table-cell>
          <table:table-cell table:number-columns-repeated="1020"/>
        </table:table-row>
        <table:table-row table:style-name="ro1">
          <table:table-cell office:value-type="string">
            <text:p>gal</text:p>
          </table:table-cell>
          <table:table-cell office:value-type="string">
            <text:p>zehn</text:p>
          </table:table-cell>
          <table:table-cell office:value-type="string">
            <text:p>ten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galnal</text:p>
          </table:table-cell>
          <table:table-cell office:value-type="string">
            <text:p>Verrückter</text:p>
          </table:table-cell>
          <table:table-cell office:value-type="string">
            <text:p>maniac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galnum</text:p>
          </table:table-cell>
          <table:table-cell office:value-type="string">
            <text:p>Wahnsinn, Verücktheit</text:p>
          </table:table-cell>
          <table:table-cell office:value-type="string">
            <text:p>madness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galnûrz</text:p>
          </table:table-cell>
          <table:table-cell office:value-type="string">
            <text:p>verrückt, wahnsinnig</text:p>
          </table:table-cell>
          <table:table-cell office:value-type="string">
            <text:p>crazy, ma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gank</text:p>
          </table:table-cell>
          <table:table-cell office:value-type="string">
            <text:p>Haken</text:p>
          </table:table-cell>
          <table:table-cell office:value-type="string">
            <text:p>hook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garmadhum</text:p>
          </table:table-cell>
          <table:table-cell office:value-type="string">
            <text:p>Ruine, Zerfall, Untergang</text:p>
          </table:table-cell>
          <table:table-cell office:value-type="string">
            <text:p>rui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garmadhûrz</text:p>
          </table:table-cell>
          <table:table-cell office:value-type="string">
            <text:p>zerfallen, untergegangen</text:p>
          </table:table-cell>
          <table:table-cell office:value-type="string">
            <text:p>fallen, ruine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garmog-</text:p>
          </table:table-cell>
          <table:table-cell office:value-type="string">
            <text:p>fordern</text:p>
          </table:table-cell>
          <table:table-cell office:value-type="string">
            <text:p>demand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garmogum</text:p>
          </table:table-cell>
          <table:table-cell office:value-type="string">
            <text:p>Forderung</text:p>
          </table:table-cell>
          <table:table-cell office:value-type="string">
            <text:p>deman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garn</text:p>
          </table:table-cell>
          <table:table-cell office:value-type="string">
            <text:p>komm schon (verachtend)</text:p>
          </table:table-cell>
          <table:table-cell office:value-type="string">
            <text:p>go on, come on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office:value-type="string">
            <text:p>garzog-</text:p>
          </table:table-cell>
          <table:table-cell office:value-type="string">
            <text:p>pendeln</text:p>
          </table:table-cell>
          <table:table-cell office:value-type="string">
            <text:p>swing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garzogum</text:p>
          </table:table-cell>
          <table:table-cell office:value-type="string">
            <text:p>Pendel</text:p>
          </table:table-cell>
          <table:table-cell office:value-type="string">
            <text:p>swing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gathrok-</text:p>
          </table:table-cell>
          <table:table-cell office:value-type="string">
            <text:p>vorbereiten</text:p>
          </table:table-cell>
          <table:table-cell office:value-type="string">
            <text:p>prepar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gathrokum</text:p>
          </table:table-cell>
          <table:table-cell office:value-type="string">
            <text:p>Vorbereitung</text:p>
          </table:table-cell>
          <table:table-cell office:value-type="string">
            <text:p>preparatio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gatûrz</text:p>
          </table:table-cell>
          <table:table-cell office:value-type="string">
            <text:p>leicht, einfach</text:p>
          </table:table-cell>
          <table:table-cell office:value-type="string">
            <text:p>light, simple, eas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gazat</text:p>
          </table:table-cell>
          <table:table-cell office:value-type="string">
            <text:p>Zwerg</text:p>
          </table:table-cell>
          <table:table-cell office:value-type="string">
            <text:p>dwarf</text:p>
          </table:table-cell>
          <table:table-cell office:value-type="string">
            <text:p>EL</text:p>
          </table:table-cell>
          <table:table-cell table:number-columns-repeated="1020"/>
        </table:table-row>
        <table:table-row table:style-name="ro1">
          <table:table-cell office:value-type="string">
            <text:p>gazogum</text:p>
          </table:table-cell>
          <table:table-cell office:value-type="string">
            <text:p>Wildheit, Wildernis</text:p>
          </table:table-cell>
          <table:table-cell office:value-type="string">
            <text:p>wildness, wilderness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gazogûrz</text:p>
          </table:table-cell>
          <table:table-cell office:value-type="string">
            <text:p>wild</text:p>
          </table:table-cell>
          <table:table-cell table:style-name="Default" office:value-type="string">
            <text:p>wil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gazûrz</text:p>
          </table:table-cell>
          <table:table-cell office:value-type="string">
            <text:p>kurz</text:p>
          </table:table-cell>
          <table:table-cell office:value-type="string">
            <text:p>shor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ghâmp</text:p>
          </table:table-cell>
          <table:table-cell office:value-type="string">
            <text:p>Erde</text:p>
          </table:table-cell>
          <table:table-cell office:value-type="string">
            <text:p>earth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ghâmpronk</text:p>
          </table:table-cell>
          <table:table-cell office:value-type="string">
            <text:p>Mine, Keller</text:p>
          </table:table-cell>
          <table:table-cell office:value-type="string">
            <text:p>mine, cellar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ghânsh</text:p>
          </table:table-cell>
          <table:table-cell office:value-type="string">
            <text:p>Westen</text:p>
          </table:table-cell>
          <table:table-cell office:value-type="string">
            <text:p>wes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ghâsh-</text:p>
          </table:table-cell>
          <table:table-cell office:value-type="string">
            <text:p>brennen</text:p>
          </table:table-cell>
          <table:table-cell office:value-type="string">
            <text:p>burn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ghâshum</text:p>
          </table:table-cell>
          <table:table-cell office:value-type="string">
            <text:p>Feuer</text:p>
          </table:table-cell>
          <table:table-cell office:value-type="string">
            <text:p>fir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ghashn-</text:p>
          </table:table-cell>
          <table:table-cell office:value-type="string">
            <text:p>sprechen, sagen, erzählen, reden</text:p>
          </table:table-cell>
          <table:table-cell office:value-type="string">
            <text:p>tell, say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ghashnum</text:p>
          </table:table-cell>
          <table:table-cell office:value-type="string">
            <text:p>Sprache</text:p>
          </table:table-cell>
          <table:table-cell office:value-type="string">
            <text:p>languag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ghashnuz</text:p>
          </table:table-cell>
          <table:table-cell office:value-type="string">
            <text:p>Geschichte, Erzählung</text:p>
          </table:table-cell>
          <table:table-cell office:value-type="string">
            <text:p>story, tal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ghashdurb-</text:p>
          </table:table-cell>
          <table:table-cell office:value-type="string">
            <text:p>schwören</text:p>
          </table:table-cell>
          <table:table-cell office:value-type="string">
            <text:p>swear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ghashkr-</text:p>
          </table:table-cell>
          <table:table-cell office:value-type="string">
            <text:p>antworten</text:p>
          </table:table-cell>
          <table:table-cell office:value-type="string">
            <text:p>answer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ghashkrum</text:p>
          </table:table-cell>
          <table:table-cell office:value-type="string">
            <text:p>Antwort</text:p>
          </table:table-cell>
          <table:table-cell office:value-type="string">
            <text:p>answer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ghaur-</text:p>
          </table:table-cell>
          <table:table-cell office:value-type="string">
            <text:p>braten, rösten</text:p>
          </table:table-cell>
          <table:table-cell office:value-type="string">
            <text:p>roas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ghru</text:p>
          </table:table-cell>
          <table:table-cell office:value-type="string">
            <text:p>Stock, Knüppel, Stange, Penis</text:p>
          </table:table-cell>
          <table:table-cell office:value-type="string">
            <text:p>stick, club, pole, penis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ghugum</text:p>
          </table:table-cell>
          <table:table-cell office:value-type="string">
            <text:p>Wahrscheinlichkeit</text:p>
          </table:table-cell>
          <table:table-cell office:value-type="string">
            <text:p>plausibilit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ghugûrz</text:p>
          </table:table-cell>
          <table:table-cell office:value-type="string">
            <text:p>wahrscheinlich, vorhersehbar</text:p>
          </table:table-cell>
          <table:table-cell office:value-type="string">
            <text:p>likely, presumabl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ghung</text:p>
          </table:table-cell>
          <table:table-cell office:value-type="string">
            <text:p>wenn</text:p>
          </table:table-cell>
          <table:table-cell office:value-type="string">
            <text:p>if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ghûd</text:p>
          </table:table-cell>
          <table:table-cell office:value-type="string">
            <text:p>Kraut</text:p>
          </table:table-cell>
          <table:table-cell office:value-type="string">
            <text:p>weed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ghûk</text:p>
          </table:table-cell>
          <table:table-cell office:value-type="string">
            <text:p>unversehrt, heile</text:p>
          </table:table-cell>
          <table:table-cell office:value-type="string">
            <text:p>intac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ghûlb-</text:p>
          </table:table-cell>
          <table:table-cell office:value-type="string">
            <text:p>helfen</text:p>
          </table:table-cell>
          <table:table-cell office:value-type="string">
            <text:p>help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ghûlbum</text:p>
          </table:table-cell>
          <table:table-cell office:value-type="string">
            <text:p>Hilfe</text:p>
          </table:table-cell>
          <table:table-cell office:value-type="string">
            <text:p>help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gîmog-</text:p>
          </table:table-cell>
          <table:table-cell office:value-type="string">
            <text:p>stöhnen</text:p>
          </table:table-cell>
          <table:table-cell office:value-type="string">
            <text:p>groan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gîmogum</text:p>
          </table:table-cell>
          <table:table-cell office:value-type="string">
            <text:p>Stöhnen</text:p>
          </table:table-cell>
          <table:table-cell office:value-type="string">
            <text:p>groa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gîrakûn</text:p>
          </table:table-cell>
          <table:table-cell office:value-type="string">
            <text:p>Habicht</text:p>
          </table:table-cell>
          <table:table-cell office:value-type="string">
            <text:p>hawk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gîrdan</text:p>
          </table:table-cell>
          <table:table-cell office:value-type="string">
            <text:p>Halskette, Halsband</text:p>
          </table:table-cell>
          <table:table-cell office:value-type="string">
            <text:p>necklac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gimb-</text:p>
          </table:table-cell>
          <table:table-cell office:value-type="string">
            <text:p>finden</text:p>
          </table:table-cell>
          <table:table-cell office:value-type="string">
            <text:p>find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office:value-type="string">
            <text:p>gimba'hai</text:p>
          </table:table-cell>
          <table:table-cell office:value-type="string">
            <text:p>Orkrasse</text:p>
          </table:table-cell>
          <table:table-cell office:value-type="string">
            <text:p>uruk rac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gimbakl-</text:p>
          </table:table-cell>
          <table:table-cell office:value-type="string">
            <text:p>erwarten</text:p>
          </table:table-cell>
          <table:table-cell office:value-type="string">
            <text:p>expect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gimbum</text:p>
          </table:table-cell>
          <table:table-cell office:value-type="string">
            <text:p>Entdeckung</text:p>
          </table:table-cell>
          <table:table-cell office:value-type="string">
            <text:p>discover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glâd</text:p>
          </table:table-cell>
          <table:table-cell table:number-columns-repeated="2" office:value-type="string">
            <text:p>50cm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glat</text:p>
          </table:table-cell>
          <table:table-cell office:value-type="string">
            <text:p>Werkzeug, Maschine</text:p>
          </table:table-cell>
          <table:table-cell office:value-type="string">
            <text:p>instrument, tool, machine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office:value-type="string">
            <text:p>glim-</text:p>
          </table:table-cell>
          <table:table-cell office:value-type="string">
            <text:p>ringen, kämpfen</text:p>
          </table:table-cell>
          <table:table-cell office:value-type="string">
            <text:p>wrestl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glimum</text:p>
          </table:table-cell>
          <table:table-cell office:value-type="string">
            <text:p>Nahkampf</text:p>
          </table:table-cell>
          <table:table-cell office:value-type="string">
            <text:p>close comba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glob-</text:p>
          </table:table-cell>
          <table:table-cell office:value-type="string">
            <text:p>austricksen, betrügen</text:p>
          </table:table-cell>
          <table:table-cell office:value-type="string">
            <text:p>to fool someon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globûrz</text:p>
          </table:table-cell>
          <table:table-cell office:value-type="string">
            <text:p>dumm</text:p>
          </table:table-cell>
          <table:table-cell office:value-type="string">
            <text:p>foolish, filthy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glok-</text:p>
          </table:table-cell>
          <table:table-cell office:value-type="string">
            <text:p>beißen</text:p>
          </table:table-cell>
          <table:table-cell office:value-type="string">
            <text:p>bit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glokum</text:p>
          </table:table-cell>
          <table:table-cell office:value-type="string">
            <text:p>Biss</text:p>
          </table:table-cell>
          <table:table-cell office:value-type="string">
            <text:p>bit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glothrock</text:p>
          </table:table-cell>
          <table:table-cell office:value-type="string">
            <text:p>weiter machen</text:p>
          </table:table-cell>
          <table:table-cell office:value-type="string">
            <text:p>go on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glu-</text:p>
          </table:table-cell>
          <table:table-cell office:value-type="string">
            <text:p>pissen, pinkeln</text:p>
          </table:table-cell>
          <table:table-cell office:value-type="string">
            <text:p>piss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office:value-type="string">
            <text:p>glûm</text:p>
          </table:table-cell>
          <table:table-cell office:value-type="string">
            <text:p>Pisse, abgestandenes Wasser</text:p>
          </table:table-cell>
          <table:table-cell office:value-type="string">
            <text:p>piss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glup</text:p>
          </table:table-cell>
          <table:table-cell office:value-type="string">
            <text:p>Nase</text:p>
          </table:table-cell>
          <table:table-cell office:value-type="string">
            <text:p>nose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office:value-type="string">
            <text:p>goi</text:p>
          </table:table-cell>
          <table:table-cell office:value-type="string">
            <text:p>Stadt</text:p>
          </table:table-cell>
          <table:table-cell office:value-type="string">
            <text:p>city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office:value-type="string">
            <text:p>goi'tur</text:p>
          </table:table-cell>
          <table:table-cell office:value-type="string">
            <text:p>Osgiliath</text:p>
          </table:table-cell>
          <table:table-cell office:value-type="string">
            <text:p>osgiliath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gokut</text:p>
          </table:table-cell>
          <table:table-cell office:value-type="string">
            <text:p>flach</text:p>
          </table:table-cell>
          <table:table-cell office:value-type="string">
            <text:p>fla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golb- </text:p>
          </table:table-cell>
          <table:table-cell office:value-type="string">
            <text:p>warnen</text:p>
          </table:table-cell>
          <table:table-cell office:value-type="string">
            <text:p>war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golbum</text:p>
          </table:table-cell>
          <table:table-cell office:value-type="string">
            <text:p>Warnung</text:p>
          </table:table-cell>
          <table:table-cell office:value-type="string">
            <text:p>warning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golm-</text:p>
          </table:table-cell>
          <table:table-cell office:value-type="string">
            <text:p>anbieten</text:p>
          </table:table-cell>
          <table:table-cell office:value-type="string">
            <text:p>off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golmum</text:p>
          </table:table-cell>
          <table:table-cell office:value-type="string">
            <text:p>Angebot</text:p>
          </table:table-cell>
          <table:table-cell office:value-type="string">
            <text:p>off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golnauk</text:p>
          </table:table-cell>
          <table:table-cell office:value-type="string">
            <text:p>Stahl</text:p>
          </table:table-cell>
          <table:table-cell office:value-type="string">
            <text:p>steel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golnaukkrimp</text:p>
          </table:table-cell>
          <table:table-cell office:value-type="string">
            <text:p>Stahlseil, Kette</text:p>
          </table:table-cell>
          <table:table-cell office:value-type="string">
            <text:p>metal chai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golug</text:p>
          </table:table-cell>
          <table:table-cell office:value-type="string">
            <text:p>Elfen</text:p>
          </table:table-cell>
          <table:table-cell office:value-type="string">
            <text:p>elv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office:value-type="string">
            <text:p>gon-</text:p>
          </table:table-cell>
          <table:table-cell office:value-type="string">
            <text:p>glotzen, stieren, anstarren</text:p>
          </table:table-cell>
          <table:table-cell office:value-type="string">
            <text:p>star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gorûrz</text:p>
          </table:table-cell>
          <table:table-cell office:value-type="string">
            <text:p>zäh, hart</text:p>
          </table:table-cell>
          <table:table-cell office:value-type="string">
            <text:p>tough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goth</text:p>
          </table:table-cell>
          <table:table-cell office:value-type="string">
            <text:p>Herr, Meister</text:p>
          </table:table-cell>
          <table:table-cell office:value-type="string">
            <text:p>lord, master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office:value-type="string">
            <text:p>gothûrz</text:p>
          </table:table-cell>
          <table:table-cell office:value-type="string">
            <text:p>mächtig, einflussreich, stark</text:p>
          </table:table-cell>
          <table:table-cell office:value-type="string">
            <text:p>powerful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gotl-</text:p>
          </table:table-cell>
          <table:table-cell office:value-type="string">
            <text:p>verzeihen</text:p>
          </table:table-cell>
          <table:table-cell office:value-type="string">
            <text:p>forgiv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gozad</text:p>
          </table:table-cell>
          <table:table-cell office:value-type="string">
            <text:p>Nagel</text:p>
          </table:table-cell>
          <table:table-cell office:value-type="string">
            <text:p>nail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grak</text:p>
          </table:table-cell>
          <table:table-cell office:value-type="string">
            <text:p>Falle, Fallgrube</text:p>
          </table:table-cell>
          <table:table-cell office:value-type="string">
            <text:p>trap, pitfall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grat</text:p>
          </table:table-cell>
          <table:table-cell office:value-type="string">
            <text:p>Anführer, Häuptling</text:p>
          </table:table-cell>
          <table:table-cell office:value-type="string">
            <text:p>chief, leader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grat-</text:p>
          </table:table-cell>
          <table:table-cell office:value-type="string">
            <text:p>beabsichtigen, vorhaben</text:p>
          </table:table-cell>
          <table:table-cell office:value-type="string">
            <text:p>intend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gratum</text:p>
          </table:table-cell>
          <table:table-cell office:value-type="string">
            <text:p>Plan, Absicht, Vorhaben</text:p>
          </table:table-cell>
          <table:table-cell office:value-type="string">
            <text:p>plan, intention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gratû</text:p>
          </table:table-cell>
          <table:table-cell office:value-type="string">
            <text:p>Anführer einer Maugal (Militär)</text:p>
          </table:table-cell>
          <table:table-cell office:value-type="string">
            <text:p>leader of a maugal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graug</text:p>
          </table:table-cell>
          <table:table-cell office:value-type="string">
            <text:p>Schwarm, Herde, Schar</text:p>
          </table:table-cell>
          <table:table-cell office:value-type="string">
            <text:p>flock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graur-</text:p>
          </table:table-cell>
          <table:table-cell office:value-type="string">
            <text:p>berühren</text:p>
          </table:table-cell>
          <table:table-cell office:value-type="string">
            <text:p>touch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office:value-type="string">
            <text:p>graus</text:p>
          </table:table-cell>
          <table:table-cell office:value-type="string">
            <text:p>Zeh</text:p>
          </table:table-cell>
          <table:table-cell office:value-type="string">
            <text:p>to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grazadh-</text:p>
          </table:table-cell>
          <table:table-cell office:value-type="string">
            <text:p>verwesen, verrotten</text:p>
          </table:table-cell>
          <table:table-cell office:value-type="string">
            <text:p>decay, degenerat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grish-</text:p>
          </table:table-cell>
          <table:table-cell office:value-type="string">
            <text:p>bluten</text:p>
          </table:table-cell>
          <table:table-cell office:value-type="string">
            <text:p>blee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grishum</text:p>
          </table:table-cell>
          <table:table-cell office:value-type="string">
            <text:p>Blut</text:p>
          </table:table-cell>
          <table:table-cell office:value-type="string">
            <text:p>bloo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grishûrz</text:p>
          </table:table-cell>
          <table:table-cell office:value-type="string">
            <text:p>blutig</text:p>
          </table:table-cell>
          <table:table-cell office:value-type="string">
            <text:p>bloody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grollum</text:p>
          </table:table-cell>
          <table:table-cell office:value-type="string">
            <text:p>Steinbruch</text:p>
          </table:table-cell>
          <table:table-cell office:value-type="string">
            <text:p>quarr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gropor</text:p>
          </table:table-cell>
          <table:table-cell office:value-type="string">
            <text:p>Tal</text:p>
          </table:table-cell>
          <table:table-cell office:value-type="string">
            <text:p>valley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grosh</text:p>
          </table:table-cell>
          <table:table-cell office:value-type="string">
            <text:p>Bohne</text:p>
          </table:table-cell>
          <table:table-cell office:value-type="string">
            <text:p>bean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groth</text:p>
          </table:table-cell>
          <table:table-cell office:value-type="string">
            <text:p>grau</text:p>
          </table:table-cell>
          <table:table-cell office:value-type="string">
            <text:p>grey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gru</text:p>
          </table:table-cell>
          <table:table-cell office:value-type="string">
            <text:p>braun</text:p>
          </table:table-cell>
          <table:table-cell table:style-name="Default" office:value-type="string">
            <text:p>brown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grumbull</text:p>
          </table:table-cell>
          <table:table-cell office:value-type="string">
            <text:p>Stolz</text:p>
          </table:table-cell>
          <table:table-cell office:value-type="string">
            <text:p>prid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grumbullûrz</text:p>
          </table:table-cell>
          <table:table-cell office:value-type="string">
            <text:p>hochmütig, stolz</text:p>
          </table:table-cell>
          <table:table-cell office:value-type="string">
            <text:p>high, elevated, tall, loft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grush-</text:p>
          </table:table-cell>
          <table:table-cell office:value-type="string">
            <text:p>schlagen, treffen</text:p>
          </table:table-cell>
          <table:table-cell office:value-type="string">
            <text:p>hi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grushum</text:p>
          </table:table-cell>
          <table:table-cell office:value-type="string">
            <text:p>Schlag</text:p>
          </table:table-cell>
          <table:table-cell office:value-type="string">
            <text:p>hi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gugsh</text:p>
          </table:table-cell>
          <table:table-cell office:value-type="string">
            <text:p>Ereignis</text:p>
          </table:table-cell>
          <table:table-cell office:value-type="string">
            <text:p>event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office:value-type="string">
            <text:p>gull-</text:p>
          </table:table-cell>
          <table:table-cell office:value-type="string">
            <text:p>einweichen, durchnässen</text:p>
          </table:table-cell>
          <table:table-cell office:value-type="string">
            <text:p>soak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gulum</text:p>
          </table:table-cell>
          <table:table-cell office:value-type="string">
            <text:p>Kleidung</text:p>
          </table:table-cell>
          <table:table-cell office:value-type="string">
            <text:p>clothing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gund-</text:p>
          </table:table-cell>
          <table:table-cell office:value-type="string">
            <text:p>stehen</text:p>
          </table:table-cell>
          <table:table-cell office:value-type="string">
            <text:p>stand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gundul-</text:p>
          </table:table-cell>
          <table:table-cell office:value-type="string">
            <text:p>bewachen, wachen</text:p>
          </table:table-cell>
          <table:table-cell office:value-type="string">
            <text:p>guar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gundulum</text:p>
          </table:table-cell>
          <table:table-cell office:value-type="string">
            <text:p>Wache</text:p>
          </table:table-cell>
          <table:table-cell office:value-type="string">
            <text:p>guar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gundum</text:p>
          </table:table-cell>
          <table:table-cell office:value-type="string">
            <text:p>Stein</text:p>
          </table:table-cell>
          <table:table-cell office:value-type="string">
            <text:p>ston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gur</text:p>
          </table:table-cell>
          <table:table-cell office:value-type="string">
            <text:p>Käse</text:p>
          </table:table-cell>
          <table:table-cell office:value-type="string">
            <text:p>chees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gus</text:p>
          </table:table-cell>
          <table:table-cell office:value-type="string">
            <text:p>über, betreffend, bezüglich</text:p>
          </table:table-cell>
          <table:table-cell office:value-type="string">
            <text:p>about, regarding, concerning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office:value-type="string">
            <text:p>gûg</text:p>
          </table:table-cell>
          <table:table-cell office:value-type="string">
            <text:p>vorher, davor</text:p>
          </table:table-cell>
          <table:table-cell office:value-type="string">
            <text:p>previous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gûgnash</text:p>
          </table:table-cell>
          <table:table-cell office:value-type="string">
            <text:p>danach</text:p>
          </table:table-cell>
          <table:table-cell office:value-type="string">
            <text:p>pas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gûk-</text:p>
          </table:table-cell>
          <table:table-cell office:value-type="string">
            <text:p>gießen, füllen</text:p>
          </table:table-cell>
          <table:table-cell office:value-type="string">
            <text:p>pour, fill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gûkr-</text:p>
          </table:table-cell>
          <table:table-cell office:value-type="string">
            <text:p>schließen, abschließen</text:p>
          </table:table-cell>
          <table:table-cell office:value-type="string">
            <text:p>close, block, lock up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"gûkrat korlash"</text:p>
          </table:table-cell>
          <table:table-cell office:value-type="string">
            <text:p>"Halt die Schnauze"</text:p>
          </table:table-cell>
          <table:table-cell office:value-type="string">
            <text:p>"Shut up!"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gûkrum</text:p>
          </table:table-cell>
          <table:table-cell office:value-type="string">
            <text:p>Schloss (an der Tür)</text:p>
          </table:table-cell>
          <table:table-cell office:value-type="string">
            <text:p>lock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gûkrûrz</text:p>
          </table:table-cell>
          <table:table-cell office:value-type="string">
            <text:p>geschlossen, abgeschlossen</text:p>
          </table:table-cell>
          <table:table-cell office:value-type="string">
            <text:p>shut, closed, locke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gûl</text:p>
          </table:table-cell>
          <table:table-cell office:value-type="string">
            <text:p>Geist</text:p>
          </table:table-cell>
          <table:table-cell office:value-type="string">
            <text:p>wraith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office:value-type="string">
            <text:p>gûr</text:p>
          </table:table-cell>
          <table:table-cell office:value-type="string">
            <text:p>fies, gemein</text:p>
          </table:table-cell>
          <table:table-cell office:value-type="string">
            <text:p>mea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gûth</text:p>
          </table:table-cell>
          <table:table-cell office:value-type="string">
            <text:p>fast, beinahe</text:p>
          </table:table-cell>
          <table:table-cell office:value-type="string">
            <text:p>almos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1" office:value-type="string">
            <text:p>H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table:style-name="ce1"/>
          <table:table-cell/>
          <table:table-cell table:style-name="Default"/>
          <table:table-cell table:number-columns-repeated="1021"/>
        </table:table-row>
        <table:table-row table:style-name="ro1">
          <table:table-cell office:value-type="string">
            <text:p>hanr- </text:p>
          </table:table-cell>
          <table:table-cell office:value-type="string">
            <text:p>spionieren</text:p>
          </table:table-cell>
          <table:table-cell table:style-name="Default" office:value-type="string">
            <text:p>sp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hanral</text:p>
          </table:table-cell>
          <table:table-cell office:value-type="string">
            <text:p>Spion, Spitzel</text:p>
          </table:table-cell>
          <table:table-cell table:style-name="Default" office:value-type="string">
            <text:p>sp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has-</text:p>
          </table:table-cell>
          <table:table-cell office:value-type="string">
            <text:p>betteln, flehen</text:p>
          </table:table-cell>
          <table:table-cell table:style-name="Default" office:value-type="string">
            <text:p>beg, plea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hasal</text:p>
          </table:table-cell>
          <table:table-cell office:value-type="string">
            <text:p>Bettler</text:p>
          </table:table-cell>
          <table:table-cell office:value-type="string">
            <text:p>begga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hasum</text:p>
          </table:table-cell>
          <table:table-cell office:value-type="string">
            <text:p>Bitte</text:p>
          </table:table-cell>
          <table:table-cell table:style-name="Default" office:value-type="string">
            <text:p>plea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hazum</text:p>
          </table:table-cell>
          <table:table-cell office:value-type="string">
            <text:p>Abhängigkeit</text:p>
          </table:table-cell>
          <table:table-cell office:value-type="string">
            <text:p>dependenc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hazûrz</text:p>
          </table:table-cell>
          <table:table-cell office:value-type="string">
            <text:p>abhängig</text:p>
          </table:table-cell>
          <table:table-cell office:value-type="string">
            <text:p>dependen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hîl-</text:p>
          </table:table-cell>
          <table:table-cell office:value-type="string">
            <text:p>folgen</text:p>
          </table:table-cell>
          <table:table-cell office:value-type="string">
            <text:p>follow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hîlug'snaga</text:p>
          </table:table-cell>
          <table:table-cell office:value-type="string">
            <text:p>Tross</text:p>
          </table:table-cell>
          <table:table-cell office:value-type="string">
            <text:p>baggag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hîs</text:p>
          </table:table-cell>
          <table:table-cell office:value-type="string">
            <text:p>schnell</text:p>
          </table:table-cell>
          <table:table-cell office:value-type="string">
            <text:p>quick, fas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hîsht</text:p>
          </table:table-cell>
          <table:table-cell office:value-type="string">
            <text:p>Asche</text:p>
          </table:table-cell>
          <table:table-cell office:value-type="string">
            <text:p>ash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hîsht'dûmp</text:p>
          </table:table-cell>
          <table:table-cell office:value-type="string">
            <text:p>Ausbruch des Orodruin, Jahr</text:p>
          </table:table-cell>
          <table:table-cell office:value-type="string">
            <text:p>year, orodruin eruptio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hîshtog'hai</text:p>
          </table:table-cell>
          <table:table-cell office:value-type="string">
            <text:p>Trollrasse</text:p>
          </table:table-cell>
          <table:table-cell office:value-type="string">
            <text:p>troll rac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hin</text:p>
          </table:table-cell>
          <table:table-cell office:value-type="string">
            <text:p>iregendeine-r-s</text:p>
          </table:table-cell>
          <table:table-cell office:value-type="string">
            <text:p>any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office:value-type="string">
            <text:p>hluth</text:p>
          </table:table-cell>
          <table:table-cell office:value-type="string">
            <text:p>Rangzeichen</text:p>
          </table:table-cell>
          <table:table-cell office:value-type="string">
            <text:p>ensig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hokar-</text:p>
          </table:table-cell>
          <table:table-cell office:value-type="string">
            <text:p>lachen</text:p>
          </table:table-cell>
          <table:table-cell office:value-type="string">
            <text:p>laugh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hokarum</text:p>
          </table:table-cell>
          <table:table-cell office:value-type="string">
            <text:p>Lachen, Gelächter</text:p>
          </table:table-cell>
          <table:table-cell office:value-type="string">
            <text:p>laught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hon-</text:p>
          </table:table-cell>
          <table:table-cell office:value-type="string">
            <text:p>beobachten, ansehen, sehen</text:p>
          </table:table-cell>
          <table:table-cell office:value-type="string">
            <text:p>watch, see, look a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hont</text:p>
          </table:table-cell>
          <table:table-cell office:value-type="string">
            <text:p>Auge</text:p>
          </table:table-cell>
          <table:table-cell office:value-type="string">
            <text:p>ey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hontum</text:p>
          </table:table-cell>
          <table:table-cell office:value-type="string">
            <text:p>Blick</text:p>
          </table:table-cell>
          <table:table-cell office:value-type="string">
            <text:p>look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hora'hai</text:p>
          </table:table-cell>
          <table:table-cell office:value-type="string">
            <text:p>Orkrasse</text:p>
          </table:table-cell>
          <table:table-cell office:value-type="string">
            <text:p>uruk rac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hormum</text:p>
          </table:table-cell>
          <table:table-cell office:value-type="string">
            <text:p>Ernst</text:p>
          </table:table-cell>
          <table:table-cell office:value-type="string">
            <text:p>seriousness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hormûrz</text:p>
          </table:table-cell>
          <table:table-cell office:value-type="string">
            <text:p>ernsthaft, ernst</text:p>
          </table:table-cell>
          <table:table-cell office:value-type="string">
            <text:p>serious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horn</text:p>
          </table:table-cell>
          <table:table-cell office:value-type="string">
            <text:p>Monster, Bestie</text:p>
          </table:table-cell>
          <table:table-cell table:style-name="Default" office:value-type="string">
            <text:p>beast, animal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horngaz</text:p>
          </table:table-cell>
          <table:table-cell office:value-type="string">
            <text:p>Haustier, zahmes Tier</text:p>
          </table:table-cell>
          <table:table-cell office:value-type="string">
            <text:p>pet, tame animal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hosh</text:p>
          </table:table-cell>
          <table:table-cell office:value-type="string">
            <text:p>Eingeweide, Gedärme</text:p>
          </table:table-cell>
          <table:table-cell office:value-type="string">
            <text:p>guts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office:value-type="string">
            <text:p>hrum</text:p>
          </table:table-cell>
          <table:table-cell office:value-type="string">
            <text:p>Fruchtbarkeit</text:p>
          </table:table-cell>
          <table:table-cell office:value-type="string">
            <text:p>fertileness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hrûrz</text:p>
          </table:table-cell>
          <table:table-cell office:value-type="string">
            <text:p>fruchtbar</text:p>
          </table:table-cell>
          <table:table-cell office:value-type="string">
            <text:p>fertil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hul-</text:p>
          </table:table-cell>
          <table:table-cell office:value-type="string">
            <text:p>fließen</text:p>
          </table:table-cell>
          <table:table-cell office:value-type="string">
            <text:p>flow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office:value-type="string">
            <text:p>hulum</text:p>
          </table:table-cell>
          <table:table-cell office:value-type="string">
            <text:p>Fluß, Strom</text:p>
          </table:table-cell>
          <table:table-cell office:value-type="string">
            <text:p>flow, drain, riv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hushum</text:p>
          </table:table-cell>
          <table:table-cell office:value-type="string">
            <text:p>Zweifel, Unsicherheit</text:p>
          </table:table-cell>
          <table:table-cell office:value-type="string">
            <text:p>doubt, uncertaint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hush-</text:p>
          </table:table-cell>
          <table:table-cell office:value-type="string">
            <text:p>zweifeln, unsicher sein</text:p>
          </table:table-cell>
          <table:table-cell office:value-type="string">
            <text:p>doub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hûn</text:p>
          </table:table-cell>
          <table:table-cell office:value-type="string">
            <text:p>Herz</text:p>
          </table:table-cell>
          <table:table-cell office:value-type="string">
            <text:p>hear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hûr-</text:p>
          </table:table-cell>
          <table:table-cell office:value-type="string">
            <text:p>mutig sein, sich trauen, es wagen</text:p>
          </table:table-cell>
          <table:table-cell office:value-type="string">
            <text:p>dar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hûrum</text:p>
          </table:table-cell>
          <table:table-cell office:value-type="string">
            <text:p>Mut, Tapferkeit</text:p>
          </table:table-cell>
          <table:table-cell office:value-type="string">
            <text:p>courage, braver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hûrûrz</text:p>
          </table:table-cell>
          <table:table-cell office:value-type="string">
            <text:p>mutig, tapfer</text:p>
          </table:table-cell>
          <table:table-cell office:value-type="string">
            <text:p>brav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1" office:value-type="string">
            <text:p>I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table:style-name="ce1"/>
          <table:table-cell/>
          <table:table-cell table:style-name="Default"/>
          <table:table-cell table:number-columns-repeated="1021"/>
        </table:table-row>
        <table:table-row table:style-name="ro1">
          <table:table-cell office:value-type="string">
            <text:p>-irzi</text:p>
          </table:table-cell>
          <table:table-cell office:value-type="string">
            <text:p>durch (Durch Blut besiegelt)</text:p>
          </table:table-cell>
          <table:table-cell office:value-type="string">
            <text:p>by</text:p>
          </table:table-cell>
          <table:table-cell office:value-type="string">
            <text:p>LOS</text:p>
          </table:table-cell>
          <table:table-cell office:value-type="string">
            <text:p>Präp.</text:p>
          </table:table-cell>
          <table:table-cell table:number-columns-repeated="1019"/>
        </table:table-row>
        <table:table-row table:style-name="ro1">
          <table:table-cell office:value-type="string">
            <text:p>-ishi</text:p>
          </table:table-cell>
          <table:table-cell table:number-columns-repeated="2" office:value-type="string">
            <text:p>in</text:p>
          </table:table-cell>
          <table:table-cell office:value-type="string">
            <text:p>LOS</text:p>
          </table:table-cell>
          <table:table-cell office:value-type="string">
            <text:p>örtl. Präp.</text:p>
          </table:table-cell>
          <table:table-cell table:number-columns-repeated="1019"/>
        </table:table-row>
        <table:table-row table:style-name="ro1">
          <table:table-cell office:value-type="string">
            <text:p>-izg</text:p>
          </table:table-cell>
          <table:table-cell office:value-type="string">
            <text:p>ich</text:p>
          </table:table-cell>
          <table:table-cell office:value-type="string">
            <text:p>I</text:p>
          </table:table-cell>
          <table:table-cell office:value-type="string">
            <text:p>LOS</text:p>
          </table:table-cell>
          <table:table-cell office:value-type="string">
            <text:p>Pers. Pron.</text:p>
          </table:table-cell>
          <table:table-cell table:number-columns-repeated="1019"/>
        </table:table-row>
        <table:table-row table:style-name="ro1">
          <table:table-cell office:value-type="string">
            <text:p>-izgu</text:p>
          </table:table-cell>
          <table:table-cell office:value-type="string">
            <text:p>wir</text:p>
          </table:table-cell>
          <table:table-cell office:value-type="string">
            <text:p>we</text:p>
          </table:table-cell>
          <table:table-cell office:value-type="string">
            <text:p>LOS</text:p>
          </table:table-cell>
          <table:table-cell office:value-type="string">
            <text:p>Pers. Pron.</text:p>
          </table:table-cell>
          <table:table-cell table:number-columns-repeated="1019"/>
        </table:table-row>
        <table:table-row table:style-name="ro1">
          <table:table-cell office:value-type="string">
            <text:p>-izish</text:p>
          </table:table-cell>
          <table:table-cell office:value-type="string">
            <text:p>mich</text:p>
          </table:table-cell>
          <table:table-cell office:value-type="string">
            <text:p>me</text:p>
          </table:table-cell>
          <table:table-cell office:value-type="string">
            <text:p>LOS</text:p>
          </table:table-cell>
          <table:table-cell office:value-type="string">
            <text:p>Pers. Pron.</text:p>
          </table:table-cell>
          <table:table-cell table:number-columns-repeated="1019"/>
        </table:table-row>
        <table:table-row table:style-name="ro1">
          <table:table-cell office:value-type="string">
            <text:p>-izishu</text:p>
          </table:table-cell>
          <table:table-cell office:value-type="string">
            <text:p>uns</text:p>
          </table:table-cell>
          <table:table-cell office:value-type="string">
            <text:p>us</text:p>
          </table:table-cell>
          <table:table-cell office:value-type="string">
            <text:p>LOS</text:p>
          </table:table-cell>
          <table:table-cell office:value-type="string">
            <text:p>Pers. Pron.</text:p>
          </table:table-cell>
          <table:table-cell table:number-columns-repeated="1019"/>
        </table:table-row>
        <table:table-row table:style-name="ro1">
          <table:table-cell office:value-type="string">
            <text:p>-izub</text:p>
          </table:table-cell>
          <table:table-cell office:value-type="string">
            <text:p>mein</text:p>
          </table:table-cell>
          <table:table-cell office:value-type="string">
            <text:p>mine, my</text:p>
          </table:table-cell>
          <table:table-cell office:value-type="string">
            <text:p>LOS</text:p>
          </table:table-cell>
          <table:table-cell office:value-type="string">
            <text:p>Pers. Pron.</text:p>
          </table:table-cell>
          <table:table-cell table:number-columns-repeated="1019"/>
        </table:table-row>
        <table:table-row table:style-name="ro1">
          <table:table-cell office:value-type="string">
            <text:p>-izubu</text:p>
          </table:table-cell>
          <table:table-cell office:value-type="string">
            <text:p>unser</text:p>
          </table:table-cell>
          <table:table-cell office:value-type="string">
            <text:p>our, ours</text:p>
          </table:table-cell>
          <table:table-cell office:value-type="string">
            <text:p>LOS</text:p>
          </table:table-cell>
          <table:table-cell office:value-type="string">
            <text:p>Pers. Pron.</text:p>
          </table:table-cell>
          <table:table-cell table:number-columns-repeated="1019"/>
        </table:table-row>
        <table:table-row table:style-name="ro1">
          <table:table-cell office:value-type="string">
            <text:p>în-</text:p>
          </table:table-cell>
          <table:table-cell office:value-type="string">
            <text:p>erinnern</text:p>
          </table:table-cell>
          <table:table-cell office:value-type="string">
            <text:p>remember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înum</text:p>
          </table:table-cell>
          <table:table-cell office:value-type="string">
            <text:p>Erinnerung</text:p>
          </table:table-cell>
          <table:table-cell office:value-type="string">
            <text:p>memor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îst-</text:p>
          </table:table-cell>
          <table:table-cell office:value-type="string">
            <text:p>wissen</text:p>
          </table:table-cell>
          <table:table-cell office:value-type="string">
            <text:p>mak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îstash-</text:p>
          </table:table-cell>
          <table:table-cell office:value-type="string">
            <text:p>benachrichtigen, informieren</text:p>
          </table:table-cell>
          <table:table-cell table:style-name="Default" office:value-type="string">
            <text:p>inform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îstashum</text:p>
          </table:table-cell>
          <table:table-cell office:value-type="string">
            <text:p>Nachricht, Information</text:p>
          </table:table-cell>
          <table:table-cell office:value-type="string">
            <text:p>information, messag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îstum</text:p>
          </table:table-cell>
          <table:table-cell office:value-type="string">
            <text:p>Wissen</text:p>
          </table:table-cell>
          <table:table-cell office:value-type="string">
            <text:p>knowledg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ikh-</text:p>
          </table:table-cell>
          <table:table-cell office:value-type="string">
            <text:p>zwingen</text:p>
          </table:table-cell>
          <table:table-cell office:value-type="string">
            <text:p>forc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ikhum</text:p>
          </table:table-cell>
          <table:table-cell office:value-type="string">
            <text:p>Zwang</text:p>
          </table:table-cell>
          <table:table-cell office:value-type="string">
            <text:p>forc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ilz</text:p>
          </table:table-cell>
          <table:table-cell office:value-type="string">
            <text:p>Stern</text:p>
          </table:table-cell>
          <table:table-cell office:value-type="string">
            <text:p>star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ilzkâl</text:p>
          </table:table-cell>
          <table:table-cell office:value-type="string">
            <text:p>Sternlicht</text:p>
          </table:table-cell>
          <table:table-cell office:value-type="string">
            <text:p>starligh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inras-</text:p>
          </table:table-cell>
          <table:table-cell office:value-type="string">
            <text:p>angreifen</text:p>
          </table:table-cell>
          <table:table-cell table:style-name="Default" office:value-type="string">
            <text:p>attack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inrasum</text:p>
          </table:table-cell>
          <table:table-cell office:value-type="string">
            <text:p>Angriff</text:p>
          </table:table-cell>
          <table:table-cell table:style-name="Default" office:value-type="string">
            <text:p>attack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irz-</text:p>
          </table:table-cell>
          <table:table-cell office:value-type="string">
            <text:p>rennen</text:p>
          </table:table-cell>
          <table:table-cell office:value-type="string">
            <text:p>run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ish</text:p>
          </table:table-cell>
          <table:table-cell office:value-type="string">
            <text:p>Feind</text:p>
          </table:table-cell>
          <table:table-cell office:value-type="string">
            <text:p>enemy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isl-</text:p>
          </table:table-cell>
          <table:table-cell office:value-type="string">
            <text:p>pflanzen, anbauen</text:p>
          </table:table-cell>
          <table:table-cell office:value-type="string">
            <text:p>plant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office:value-type="string">
            <text:p>islum</text:p>
          </table:table-cell>
          <table:table-cell office:value-type="string">
            <text:p>Pflanze</text:p>
          </table:table-cell>
          <table:table-cell office:value-type="string">
            <text:p>plan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1" office:value-type="string">
            <text:p>K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table:style-name="ce1"/>
          <table:table-cell/>
          <table:table-cell table:style-name="Default"/>
          <table:table-cell table:number-columns-repeated="1021"/>
        </table:table-row>
        <table:table-row table:style-name="ro1">
          <table:table-cell table:style-name="ce2" office:value-type="string">
            <text:p>-krat</text:p>
          </table:table-cell>
          <table:table-cell table:style-name="ce2" office:value-type="string">
            <text:p>vor</text:p>
          </table:table-cell>
          <table:table-cell table:style-name="ce2" office:value-type="string">
            <text:p>in front of</text:p>
          </table:table-cell>
          <table:table-cell table:style-name="ce2" office:value-type="string">
            <text:p>RN</text:p>
          </table:table-cell>
          <table:table-cell table:style-name="ce2" office:value-type="string">
            <text:p>örtl. Präp.</text:p>
          </table:table-cell>
          <table:table-cell table:style-name="ce2" table:number-columns-repeated="1019"/>
        </table:table-row>
        <table:table-row table:style-name="ro1">
          <table:table-cell table:style-name="ce2" office:value-type="string">
            <text:p>-krum</text:p>
          </table:table-cell>
          <table:table-cell table:style-name="ce2" office:value-type="string">
            <text:p>rückwärts</text:p>
          </table:table-cell>
          <table:table-cell table:style-name="ce2" office:value-type="string">
            <text:p>backwards</text:p>
          </table:table-cell>
          <table:table-cell table:style-name="ce2" office:value-type="string">
            <text:p>RN</text:p>
          </table:table-cell>
          <table:table-cell table:style-name="ce2" office:value-type="string">
            <text:p>Präp.</text:p>
          </table:table-cell>
          <table:table-cell table:style-name="ce2" table:number-columns-repeated="1019"/>
        </table:table-row>
        <table:table-row table:style-name="ro1">
          <table:table-cell office:value-type="string">
            <text:p>-krut</text:p>
          </table:table-cell>
          <table:table-cell office:value-type="string">
            <text:p>hinter</text:p>
          </table:table-cell>
          <table:table-cell office:value-type="string">
            <text:p>behind</text:p>
          </table:table-cell>
          <table:table-cell office:value-type="string">
            <text:p>LOS</text:p>
          </table:table-cell>
          <table:table-cell office:value-type="string">
            <text:p>örtl. Präp.</text:p>
          </table:table-cell>
          <table:table-cell table:number-columns-repeated="1019"/>
        </table:table-row>
        <table:table-row table:style-name="ro1">
          <table:table-cell office:value-type="string">
            <text:p>kâl-</text:p>
          </table:table-cell>
          <table:table-cell office:value-type="string">
            <text:p>leuchten, beleuchten</text:p>
          </table:table-cell>
          <table:table-cell table:style-name="Default" office:value-type="string">
            <text:p>ligh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kâlum</text:p>
          </table:table-cell>
          <table:table-cell office:value-type="string">
            <text:p>Licht</text:p>
          </table:table-cell>
          <table:table-cell table:style-name="Default" office:value-type="string">
            <text:p>ligh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kâm</text:p>
          </table:table-cell>
          <table:table-cell office:value-type="string">
            <text:p>Bett</text:p>
          </table:table-cell>
          <table:table-cell office:value-type="string">
            <text:p>be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kân-</text:p>
          </table:table-cell>
          <table:table-cell office:value-type="string">
            <text:p>vertrauen</text:p>
          </table:table-cell>
          <table:table-cell table:style-name="Default" office:value-type="string">
            <text:p>trust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kânum</text:p>
          </table:table-cell>
          <table:table-cell table:style-name="ce5" office:value-type="string">
            <text:p>Vertrauen</text:p>
          </table:table-cell>
          <table:table-cell office:value-type="string">
            <text:p>trus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kâr</text:p>
          </table:table-cell>
          <table:table-cell office:value-type="string">
            <text:p>Kopf</text:p>
          </table:table-cell>
          <table:table-cell office:value-type="string">
            <text:p>hea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kât-</text:p>
          </table:table-cell>
          <table:table-cell office:value-type="string">
            <text:p>legen</text:p>
          </table:table-cell>
          <table:table-cell office:value-type="string">
            <text:p>lay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kabor</text:p>
          </table:table-cell>
          <table:table-cell office:value-type="string">
            <text:p>Regel</text:p>
          </table:table-cell>
          <table:table-cell office:value-type="string">
            <text:p>precept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kakok</text:p>
          </table:table-cell>
          <table:table-cell office:value-type="string">
            <text:p>Blasebalg</text:p>
          </table:table-cell>
          <table:table-cell office:value-type="string">
            <text:p>bellows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kala</text:p>
          </table:table-cell>
          <table:table-cell office:value-type="string">
            <text:p>Stützpunkt, Festung</text:p>
          </table:table-cell>
          <table:table-cell office:value-type="string">
            <text:p>castle, fortress, stronghold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karn</text:p>
          </table:table-cell>
          <table:table-cell office:value-type="string">
            <text:p>rot</text:p>
          </table:table-cell>
          <table:table-cell office:value-type="string">
            <text:p>re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karkû</text:p>
          </table:table-cell>
          <table:table-cell office:value-type="string">
            <text:p>Samen, Sperma</text:p>
          </table:table-cell>
          <table:table-cell office:value-type="string">
            <text:p>semen, sperm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kau</text:p>
          </table:table-cell>
          <table:table-cell office:value-type="string">
            <text:p>gegen</text:p>
          </table:table-cell>
          <table:table-cell office:value-type="string">
            <text:p>agains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kaushar</text:p>
          </table:table-cell>
          <table:table-cell office:value-type="string">
            <text:p>Zeremonie (negativ)</text:p>
          </table:table-cell>
          <table:table-cell office:value-type="string">
            <text:p>cerenomy (negative)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khak</text:p>
          </table:table-cell>
          <table:table-cell office:value-type="string">
            <text:p>Kaffee</text:p>
          </table:table-cell>
          <table:table-cell office:value-type="string">
            <text:p>coffe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khatum</text:p>
          </table:table-cell>
          <table:table-cell office:value-type="string">
            <text:p>Intelligenz</text:p>
          </table:table-cell>
          <table:table-cell office:value-type="string">
            <text:p>intelligenc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khatûrz</text:p>
          </table:table-cell>
          <table:table-cell office:value-type="string">
            <text:p>intelligent, klug</text:p>
          </table:table-cell>
          <table:table-cell office:value-type="string">
            <text:p>intelligent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khlâr-</text:p>
          </table:table-cell>
          <table:table-cell office:value-type="string">
            <text:p>hören</text:p>
          </table:table-cell>
          <table:table-cell office:value-type="string">
            <text:p>hear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khlârum</text:p>
          </table:table-cell>
          <table:table-cell office:value-type="string">
            <text:p>Geräusch, Ton</text:p>
          </table:table-cell>
          <table:table-cell office:value-type="string">
            <text:p>soun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khlât</text:p>
          </table:table-cell>
          <table:table-cell office:value-type="string">
            <text:p>Ohr</text:p>
          </table:table-cell>
          <table:table-cell office:value-type="string">
            <text:p>ear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khûr-</text:p>
          </table:table-cell>
          <table:table-cell office:value-type="string">
            <text:p>reißen, zerreißen</text:p>
          </table:table-cell>
          <table:table-cell office:value-type="string">
            <text:p>rip, tear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khûrum</text:p>
          </table:table-cell>
          <table:table-cell office:value-type="string">
            <text:p>Riss</text:p>
          </table:table-cell>
          <table:table-cell office:value-type="string">
            <text:p>rip, crack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kol-</text:p>
          </table:table-cell>
          <table:table-cell office:value-type="string">
            <text:p>tragen</text:p>
          </table:table-cell>
          <table:table-cell office:value-type="string">
            <text:p>carry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korlash</text:p>
          </table:table-cell>
          <table:table-cell office:value-type="string">
            <text:p>Schnauze, Maul (derbe f. Mund)</text:p>
          </table:table-cell>
          <table:table-cell office:value-type="string">
            <text:p>mouth</text:p>
          </table:table-cell>
          <table:table-cell office:value-type="string">
            <text:p>ON</text:p>
          </table:table-cell>
          <table:table-cell table:number-columns-repeated="1020"/>
        </table:table-row>
        <table:table-row table:style-name="ro1">
          <table:table-cell office:value-type="string">
            <text:p>koth</text:p>
          </table:table-cell>
          <table:table-cell office:value-type="string">
            <text:p>Klaue, Kralle</text:p>
          </table:table-cell>
          <table:table-cell office:value-type="string">
            <text:p>claw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krai-</text:p>
          </table:table-cell>
          <table:table-cell office:value-type="string">
            <text:p>fühlen</text:p>
          </table:table-cell>
          <table:table-cell office:value-type="string">
            <text:p>feel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kraibagum</text:p>
          </table:table-cell>
          <table:table-cell office:value-type="string">
            <text:p>Trauer</text:p>
          </table:table-cell>
          <table:table-cell office:value-type="string">
            <text:p>sadness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kraibagûrz</text:p>
          </table:table-cell>
          <table:table-cell office:value-type="string">
            <text:p>traurig</text:p>
          </table:table-cell>
          <table:table-cell office:value-type="string">
            <text:p>sa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kraium</text:p>
          </table:table-cell>
          <table:table-cell office:value-type="string">
            <text:p>Gefühl</text:p>
          </table:table-cell>
          <table:table-cell office:value-type="string">
            <text:p>feeling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krâk</text:p>
          </table:table-cell>
          <table:table-cell office:value-type="string">
            <text:p>fünf</text:p>
          </table:table-cell>
          <table:table-cell office:value-type="string">
            <text:p>five</text:p>
          </table:table-cell>
          <table:table-cell office:value-type="string">
            <text:p>LL</text:p>
          </table:table-cell>
          <table:table-cell table:number-columns-repeated="1020"/>
        </table:table-row>
        <table:table-row table:style-name="ro1">
          <table:table-cell office:value-type="string">
            <text:p>kramp-</text:p>
          </table:table-cell>
          <table:table-cell office:value-type="string">
            <text:p>arbeiten</text:p>
          </table:table-cell>
          <table:table-cell office:value-type="string">
            <text:p>do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krampum</text:p>
          </table:table-cell>
          <table:table-cell office:value-type="string">
            <text:p>Arbeit, Pflicht, Aufgabe</text:p>
          </table:table-cell>
          <table:table-cell office:value-type="string">
            <text:p>work, task, dut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krank-</text:p>
          </table:table-cell>
          <table:table-cell office:value-type="string">
            <text:p>zeugen</text:p>
          </table:table-cell>
          <table:table-cell office:value-type="string">
            <text:p>father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krankal</text:p>
          </table:table-cell>
          <table:table-cell office:value-type="string">
            <text:p>Vater</text:p>
          </table:table-cell>
          <table:table-cell office:value-type="string">
            <text:p>fath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kranklob</text:p>
          </table:table-cell>
          <table:table-cell office:value-type="string">
            <text:p>Mutter</text:p>
          </table:table-cell>
          <table:table-cell office:value-type="string">
            <text:p>mother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kranklûb</text:p>
          </table:table-cell>
          <table:table-cell office:value-type="string">
            <text:p>Schwester</text:p>
          </table:table-cell>
          <table:table-cell office:value-type="string">
            <text:p>sister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kranklûk</text:p>
          </table:table-cell>
          <table:table-cell office:value-type="string">
            <text:p>Bruder</text:p>
          </table:table-cell>
          <table:table-cell office:value-type="string">
            <text:p>brother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krâsh</text:p>
          </table:table-cell>
          <table:table-cell office:value-type="string">
            <text:p>Teil</text:p>
          </table:table-cell>
          <table:table-cell office:value-type="string">
            <text:p>part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office:value-type="string">
            <text:p>krât</text:p>
          </table:table-cell>
          <table:table-cell office:value-type="string">
            <text:p>weg, fort</text:p>
          </table:table-cell>
          <table:table-cell office:value-type="string">
            <text:p>away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kraur</text:p>
          </table:table-cell>
          <table:table-cell office:value-type="string">
            <text:p>Körper</text:p>
          </table:table-cell>
          <table:table-cell office:value-type="string">
            <text:p>body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office:value-type="string">
            <text:p>krimp</text:p>
          </table:table-cell>
          <table:table-cell office:value-type="string">
            <text:p>Seil</text:p>
          </table:table-cell>
          <table:table-cell office:value-type="string">
            <text:p>rope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krimp-</text:p>
          </table:table-cell>
          <table:table-cell office:value-type="string">
            <text:p>fesseln, binden</text:p>
          </table:table-cell>
          <table:table-cell office:value-type="string">
            <text:p>bind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office:value-type="string">
            <text:p>krith</text:p>
          </table:table-cell>
          <table:table-cell office:value-type="string">
            <text:p>neun</text:p>
          </table:table-cell>
          <table:table-cell office:value-type="string">
            <text:p>nine</text:p>
          </table:table-cell>
          <table:table-cell office:value-type="string">
            <text:p>EL</text:p>
          </table:table-cell>
          <table:table-cell table:number-columns-repeated="1020"/>
        </table:table-row>
        <table:table-row table:style-name="ro1">
          <table:table-cell office:value-type="string">
            <text:p>kruf-</text:p>
          </table:table-cell>
          <table:table-cell office:value-type="string">
            <text:p>sich prostituieren</text:p>
          </table:table-cell>
          <table:table-cell office:value-type="string">
            <text:p>prostitut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krufal</text:p>
          </table:table-cell>
          <table:table-cell office:value-type="string">
            <text:p>Prostituierter</text:p>
          </table:table-cell>
          <table:table-cell office:value-type="string">
            <text:p>prostitut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krûklak</text:p>
          </table:table-cell>
          <table:table-cell office:value-type="string">
            <text:p>Armbrust</text:p>
          </table:table-cell>
          <table:table-cell office:value-type="string">
            <text:p>crossbow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krul</text:p>
          </table:table-cell>
          <table:table-cell office:value-type="string">
            <text:p>zwei</text:p>
          </table:table-cell>
          <table:table-cell office:value-type="string">
            <text:p>two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krum</text:p>
          </table:table-cell>
          <table:table-cell office:value-type="string">
            <text:p>Rücken, Rückzug</text:p>
          </table:table-cell>
          <table:table-cell office:value-type="string">
            <text:p>back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krum-</text:p>
          </table:table-cell>
          <table:table-cell office:value-type="string">
            <text:p>zurückziehen</text:p>
          </table:table-cell>
          <table:table-cell office:value-type="string">
            <text:p>back ou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krûr</text:p>
          </table:table-cell>
          <table:table-cell office:value-type="string">
            <text:p>Finger</text:p>
          </table:table-cell>
          <table:table-cell office:value-type="string">
            <text:p>finger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office:value-type="string">
            <text:p>kul-</text:p>
          </table:table-cell>
          <table:table-cell office:value-type="string">
            <text:p>sein</text:p>
          </table:table-cell>
          <table:table-cell office:value-type="string">
            <text:p>b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kulûk</text:p>
          </table:table-cell>
          <table:table-cell office:value-type="string">
            <text:p>alles</text:p>
          </table:table-cell>
          <table:table-cell office:value-type="string">
            <text:p>anything, all things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kumon</text:p>
          </table:table-cell>
          <table:table-cell office:value-type="string">
            <text:p>Glocke</text:p>
          </table:table-cell>
          <table:table-cell office:value-type="string">
            <text:p>bell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kun-</text:p>
          </table:table-cell>
          <table:table-cell office:value-type="string">
            <text:p>krümmen, biegen</text:p>
          </table:table-cell>
          <table:table-cell office:value-type="string">
            <text:p>ben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kunum</text:p>
          </table:table-cell>
          <table:table-cell office:value-type="string">
            <text:p>Biegung</text:p>
          </table:table-cell>
          <table:table-cell office:value-type="string">
            <text:p>ben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kurn</text:p>
          </table:table-cell>
          <table:table-cell office:value-type="string">
            <text:p>ungefähr, grob</text:p>
          </table:table-cell>
          <table:table-cell office:value-type="string">
            <text:p>aroun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kû</text:p>
          </table:table-cell>
          <table:table-cell office:value-type="string">
            <text:p>alt</text:p>
          </table:table-cell>
          <table:table-cell office:value-type="string">
            <text:p>ol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kûf</text:p>
          </table:table-cell>
          <table:table-cell office:value-type="string">
            <text:p>hässlich</text:p>
          </table:table-cell>
          <table:table-cell office:value-type="string">
            <text:p>ugly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kûhom</text:p>
          </table:table-cell>
          <table:table-cell office:value-type="string">
            <text:p>Beispiel</text:p>
          </table:table-cell>
          <table:table-cell office:value-type="string">
            <text:p>example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kûtotaz</text:p>
          </table:table-cell>
          <table:table-cell office:value-type="string">
            <text:p>Zitadelle</text:p>
          </table:table-cell>
          <table:table-cell office:value-type="string">
            <text:p>citadel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kûz-</text:p>
          </table:table-cell>
          <table:table-cell office:value-type="string">
            <text:p>zählen</text:p>
          </table:table-cell>
          <table:table-cell office:value-type="string">
            <text:p>coun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kûzum</text:p>
          </table:table-cell>
          <table:table-cell office:value-type="string">
            <text:p>Zahl</text:p>
          </table:table-cell>
          <table:table-cell office:value-type="string">
            <text:p>numb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1" office:value-type="string">
            <text:p>L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table:style-name="ce1"/>
          <table:table-cell/>
          <table:table-cell table:style-name="Default"/>
          <table:table-cell table:number-columns-repeated="1021"/>
        </table:table-row>
        <table:table-row table:style-name="ro1">
          <table:table-cell office:value-type="string">
            <text:p>-la</text:p>
          </table:table-cell>
          <table:table-cell office:value-type="string">
            <text:p>nach</text:p>
          </table:table-cell>
          <table:table-cell table:style-name="Default" office:value-type="string">
            <text:p>after</text:p>
          </table:table-cell>
          <table:table-cell office:value-type="string">
            <text:p>LOS</text:p>
          </table:table-cell>
          <table:table-cell office:value-type="string">
            <text:p>zeitl. Präp.</text:p>
          </table:table-cell>
          <table:table-cell table:number-columns-repeated="1019"/>
        </table:table-row>
        <table:table-row table:style-name="ro1">
          <table:table-cell office:value-type="string">
            <text:p>-lab</text:p>
          </table:table-cell>
          <table:table-cell office:value-type="string">
            <text:p>dein</text:p>
          </table:table-cell>
          <table:table-cell table:style-name="Default" office:value-type="string">
            <text:p>your</text:p>
          </table:table-cell>
          <table:table-cell office:value-type="string">
            <text:p>RN</text:p>
          </table:table-cell>
          <table:table-cell office:value-type="string">
            <text:p>Pers. Pron.</text:p>
          </table:table-cell>
          <table:table-cell table:number-columns-repeated="1019"/>
        </table:table-row>
        <table:table-row table:style-name="ro1">
          <table:table-cell office:value-type="string">
            <text:p>-labish</text:p>
          </table:table-cell>
          <table:table-cell office:value-type="string">
            <text:p>euch</text:p>
          </table:table-cell>
          <table:table-cell table:style-name="Default" office:value-type="string">
            <text:p>you</text:p>
          </table:table-cell>
          <table:table-cell office:value-type="string">
            <text:p>RN</text:p>
          </table:table-cell>
          <table:table-cell office:value-type="string">
            <text:p>Pers. Pron.</text:p>
          </table:table-cell>
          <table:table-cell table:number-columns-repeated="1019"/>
        </table:table-row>
        <table:table-row table:style-name="ro1">
          <table:table-cell office:value-type="string">
            <text:p>-labu</text:p>
          </table:table-cell>
          <table:table-cell office:value-type="string">
            <text:p>euer</text:p>
          </table:table-cell>
          <table:table-cell table:style-name="Default" office:value-type="string">
            <text:p>their</text:p>
          </table:table-cell>
          <table:table-cell office:value-type="string">
            <text:p>RN</text:p>
          </table:table-cell>
          <table:table-cell office:value-type="string">
            <text:p>Pers. Pron.</text:p>
          </table:table-cell>
          <table:table-cell table:number-columns-repeated="1019"/>
        </table:table-row>
        <table:table-row table:style-name="ro1">
          <table:table-cell office:value-type="string">
            <text:p>-lat</text:p>
          </table:table-cell>
          <table:table-cell office:value-type="string">
            <text:p>du</text:p>
          </table:table-cell>
          <table:table-cell table:style-name="Default" office:value-type="string">
            <text:p>you</text:p>
          </table:table-cell>
          <table:table-cell office:value-type="string">
            <text:p>LOS</text:p>
          </table:table-cell>
          <table:table-cell office:value-type="string">
            <text:p>Pers. Pron.</text:p>
          </table:table-cell>
          <table:table-cell table:number-columns-repeated="1019"/>
        </table:table-row>
        <table:table-row table:style-name="ro1">
          <table:table-cell office:value-type="string">
            <text:p>-lata</text:p>
          </table:table-cell>
          <table:table-cell office:value-type="string">
            <text:p>unter</text:p>
          </table:table-cell>
          <table:table-cell office:value-type="string">
            <text:p>under</text:p>
          </table:table-cell>
          <table:table-cell office:value-type="string">
            <text:p>EL</text:p>
          </table:table-cell>
          <table:table-cell office:value-type="string">
            <text:p>örtl. Präp.</text:p>
          </table:table-cell>
          <table:table-cell table:number-columns-repeated="1019"/>
        </table:table-row>
        <table:table-row table:style-name="ro1">
          <table:table-cell office:value-type="string">
            <text:p>-latish</text:p>
          </table:table-cell>
          <table:table-cell office:value-type="string">
            <text:p>dich</text:p>
          </table:table-cell>
          <table:table-cell office:value-type="string">
            <text:p>you</text:p>
          </table:table-cell>
          <table:table-cell office:value-type="string">
            <text:p>RN</text:p>
          </table:table-cell>
          <table:table-cell office:value-type="string">
            <text:p>Pers. Pron.</text:p>
          </table:table-cell>
          <table:table-cell table:number-columns-repeated="1019"/>
        </table:table-row>
        <table:table-row table:style-name="ro1">
          <table:table-cell office:value-type="string">
            <text:p>-latu</text:p>
          </table:table-cell>
          <table:table-cell office:value-type="string">
            <text:p>ihr (pl.)</text:p>
          </table:table-cell>
          <table:table-cell office:value-type="string">
            <text:p>they</text:p>
          </table:table-cell>
          <table:table-cell office:value-type="string">
            <text:p>LOS</text:p>
          </table:table-cell>
          <table:table-cell office:value-type="string">
            <text:p>Pers. Pron.</text:p>
          </table:table-cell>
          <table:table-cell table:number-columns-repeated="1019"/>
        </table:table-row>
        <table:table-row table:style-name="ro1">
          <table:table-cell office:value-type="string">
            <text:p>-latul</text:p>
          </table:table-cell>
          <table:table-cell office:value-type="string">
            <text:p>unten</text:p>
          </table:table-cell>
          <table:table-cell office:value-type="string">
            <text:p>below</text:p>
          </table:table-cell>
          <table:table-cell office:value-type="string">
            <text:p>RN</text:p>
          </table:table-cell>
          <table:table-cell office:value-type="string">
            <text:p>örtl. Präp.</text:p>
          </table:table-cell>
          <table:table-cell table:number-columns-repeated="1019"/>
        </table:table-row>
        <table:table-row table:style-name="ro1">
          <table:table-cell office:value-type="string">
            <text:p>-lob</text:p>
          </table:table-cell>
          <table:table-cell office:value-type="string">
            <text:p>weibliche Wortendung</text:p>
          </table:table-cell>
          <table:table-cell office:value-type="string">
            <text:p>feminine wordending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-lût</text:p>
          </table:table-cell>
          <table:table-cell office:value-type="string">
            <text:p>aus, hinaus, raus</text:p>
          </table:table-cell>
          <table:table-cell office:value-type="string">
            <text:p>out</text:p>
          </table:table-cell>
          <table:table-cell office:value-type="string">
            <text:p>LOS</text:p>
          </table:table-cell>
          <table:table-cell office:value-type="string">
            <text:p>örtl. Präp.</text:p>
          </table:table-cell>
          <table:table-cell table:number-columns-repeated="1019"/>
        </table:table-row>
        <table:table-row table:style-name="ro1">
          <table:table-cell office:value-type="string">
            <text:p>lâm</text:p>
          </table:table-cell>
          <table:table-cell office:value-type="string">
            <text:p>Zunge</text:p>
          </table:table-cell>
          <table:table-cell table:style-name="Default" office:value-type="string">
            <text:p>tongu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lârz</text:p>
          </table:table-cell>
          <table:table-cell office:value-type="string">
            <text:p>wichtig, bedeutend</text:p>
          </table:table-cell>
          <table:table-cell table:style-name="Default" office:value-type="string">
            <text:p>important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office:value-type="string">
            <text:p>lâz-</text:p>
          </table:table-cell>
          <table:table-cell office:value-type="string">
            <text:p>bedecken</text:p>
          </table:table-cell>
          <table:table-cell office:value-type="string">
            <text:p>cov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lâzum</text:p>
          </table:table-cell>
          <table:table-cell office:value-type="string">
            <text:p>Decke, Deckung</text:p>
          </table:table-cell>
          <table:table-cell office:value-type="string">
            <text:p>cov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lag-</text:p>
          </table:table-cell>
          <table:table-cell office:value-type="string">
            <text:p>zerbrechen, brechen</text:p>
          </table:table-cell>
          <table:table-cell office:value-type="string">
            <text:p>break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lagl</text:p>
          </table:table-cell>
          <table:table-cell office:value-type="string">
            <text:p>Beutel, Tasche</text:p>
          </table:table-cell>
          <table:table-cell office:value-type="string">
            <text:p>pocket, bag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office:value-type="string">
            <text:p>lagum</text:p>
          </table:table-cell>
          <table:table-cell office:value-type="string">
            <text:p>Bruch</text:p>
          </table:table-cell>
          <table:table-cell table:style-name="Default" office:value-type="string">
            <text:p>burs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lagûrz</text:p>
          </table:table-cell>
          <table:table-cell office:value-type="string">
            <text:p>zerbrochen, kaputt</text:p>
          </table:table-cell>
          <table:table-cell office:value-type="string">
            <text:p>broken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lak-</text:p>
          </table:table-cell>
          <table:table-cell office:value-type="string">
            <text:p>missverstehen</text:p>
          </table:table-cell>
          <table:table-cell table:style-name="Default" office:value-type="string">
            <text:p>misunderstan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lakum</text:p>
          </table:table-cell>
          <table:table-cell office:value-type="string">
            <text:p>Missverständnis</text:p>
          </table:table-cell>
          <table:table-cell table:style-name="Default" office:value-type="string">
            <text:p>misunderstanding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lam</text:p>
          </table:table-cell>
          <table:table-cell office:value-type="string">
            <text:p>Arena</text:p>
          </table:table-cell>
          <table:table-cell table:style-name="Default" office:value-type="string">
            <text:p>arena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lamauk</text:p>
          </table:table-cell>
          <table:table-cell office:value-type="string">
            <text:p>Grubenkampf</text:p>
          </table:table-cell>
          <table:table-cell table:style-name="Default" office:value-type="string">
            <text:p>pitfigh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lapus</text:p>
          </table:table-cell>
          <table:table-cell office:value-type="string">
            <text:p>Blei, Eisen, Metall</text:p>
          </table:table-cell>
          <table:table-cell table:style-name="Default" office:value-type="string">
            <text:p>lead, metal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larg-</text:p>
          </table:table-cell>
          <table:table-cell office:value-type="string">
            <text:p>machen, tun</text:p>
          </table:table-cell>
          <table:table-cell table:style-name="Default" office:value-type="string">
            <text:p>mak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latân</text:p>
          </table:table-cell>
          <table:table-cell office:value-type="string">
            <text:p>Süden</text:p>
          </table:table-cell>
          <table:table-cell office:value-type="string">
            <text:p>south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lîk</text:p>
          </table:table-cell>
          <table:table-cell office:value-type="string">
            <text:p>Kerze</text:p>
          </table:table-cell>
          <table:table-cell office:value-type="string">
            <text:p>candl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lik</text:p>
          </table:table-cell>
          <table:table-cell office:value-type="string">
            <text:p>Faß</text:p>
          </table:table-cell>
          <table:table-cell office:value-type="string">
            <text:p>barrel, cask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lobûrz</text:p>
          </table:table-cell>
          <table:table-cell office:value-type="string">
            <text:p>weibisch, feminin</text:p>
          </table:table-cell>
          <table:table-cell office:value-type="string">
            <text:p>feminin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logon</text:p>
          </table:table-cell>
          <table:table-cell office:value-type="string">
            <text:p>Schüssel, Schale</text:p>
          </table:table-cell>
          <table:table-cell office:value-type="string">
            <text:p>bowl, cup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loik</text:p>
          </table:table-cell>
          <table:table-cell office:value-type="string">
            <text:p>Leiche</text:p>
          </table:table-cell>
          <table:table-cell office:value-type="string">
            <text:p>corps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lorûz</text:p>
          </table:table-cell>
          <table:table-cell office:value-type="string">
            <text:p>mehrere</text:p>
          </table:table-cell>
          <table:table-cell office:value-type="string">
            <text:p>several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lorzum</text:p>
          </table:table-cell>
          <table:table-cell office:value-type="string">
            <text:p>Dummheit</text:p>
          </table:table-cell>
          <table:table-cell office:value-type="string">
            <text:p>stupidit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lorzûrz</text:p>
          </table:table-cell>
          <table:table-cell office:value-type="string">
            <text:p>dämlich</text:p>
          </table:table-cell>
          <table:table-cell office:value-type="string">
            <text:p>stupi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lozudurkh</text:p>
          </table:table-cell>
          <table:table-cell office:value-type="string">
            <text:p>schließlich, letztendlich</text:p>
          </table:table-cell>
          <table:table-cell office:value-type="string">
            <text:p>at last, finally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lug</text:p>
          </table:table-cell>
          <table:table-cell office:value-type="string">
            <text:p>Turm</text:p>
          </table:table-cell>
          <table:table-cell office:value-type="string">
            <text:p>tower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office:value-type="string">
            <text:p>lûb</text:p>
          </table:table-cell>
          <table:table-cell office:value-type="string">
            <text:p>Tochter</text:p>
          </table:table-cell>
          <table:table-cell office:value-type="string">
            <text:p>daughter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lûk</text:p>
          </table:table-cell>
          <table:table-cell office:value-type="string">
            <text:p>Sohn</text:p>
          </table:table-cell>
          <table:table-cell office:value-type="string">
            <text:p>son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lûl</text:p>
          </table:table-cell>
          <table:table-cell office:value-type="string">
            <text:p>Blume</text:p>
          </table:table-cell>
          <table:table-cell office:value-type="string">
            <text:p>flowe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lûmp-</text:p>
          </table:table-cell>
          <table:table-cell office:value-type="string">
            <text:p>fallen</text:p>
          </table:table-cell>
          <table:table-cell office:value-type="string">
            <text:p>fall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lûnt</text:p>
          </table:table-cell>
          <table:table-cell office:value-type="string">
            <text:p>Boot</text:p>
          </table:table-cell>
          <table:table-cell office:value-type="string">
            <text:p>boa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lûp</text:p>
          </table:table-cell>
          <table:table-cell office:value-type="string">
            <text:p>beten</text:p>
          </table:table-cell>
          <table:table-cell office:value-type="string">
            <text:p>pra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lûpum</text:p>
          </table:table-cell>
          <table:table-cell office:value-type="string">
            <text:p>Gebet</text:p>
          </table:table-cell>
          <table:table-cell office:value-type="string">
            <text:p>pray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lûrkh</text:p>
          </table:table-cell>
          <table:table-cell office:value-type="string">
            <text:p>Schmuck, Ornament, Verzierung</text:p>
          </table:table-cell>
          <table:table-cell office:value-type="string">
            <text:p>decoration, ornament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office:value-type="string">
            <text:p>lûrum</text:p>
          </table:table-cell>
          <table:table-cell office:value-type="string">
            <text:p>Gold</text:p>
          </table:table-cell>
          <table:table-cell office:value-type="string">
            <text:p>gol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lûrûrz</text:p>
          </table:table-cell>
          <table:table-cell table:number-columns-repeated="2" office:value-type="string">
            <text:p>golden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1" office:value-type="string">
            <text:p>M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table:style-name="ce1"/>
          <table:table-cell/>
          <table:table-cell table:style-name="Default"/>
          <table:table-cell table:number-columns-repeated="1021"/>
        </table:table-row>
        <table:table-row table:style-name="ro1">
          <table:table-cell office:value-type="string">
            <text:p>mâdr-</text:p>
          </table:table-cell>
          <table:table-cell office:value-type="string">
            <text:p>befreien, gehen lassen, loslassen</text:p>
          </table:table-cell>
          <table:table-cell table:style-name="Default" office:value-type="string">
            <text:p>free, let go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mâdrum</text:p>
          </table:table-cell>
          <table:table-cell office:value-type="string">
            <text:p>Freiheit</text:p>
          </table:table-cell>
          <table:table-cell office:value-type="string">
            <text:p>freedom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mâl</text:p>
          </table:table-cell>
          <table:table-cell office:value-type="string">
            <text:p>gelb</text:p>
          </table:table-cell>
          <table:table-cell office:value-type="string">
            <text:p>yellow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mârubh-</text:p>
          </table:table-cell>
          <table:table-cell office:value-type="string">
            <text:p>Gesetz oder Regel festlegen</text:p>
          </table:table-cell>
          <table:table-cell office:value-type="string">
            <text:p>make a law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mârubhum</text:p>
          </table:table-cell>
          <table:table-cell office:value-type="string">
            <text:p>Gesetz</text:p>
          </table:table-cell>
          <table:table-cell office:value-type="string">
            <text:p>law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mâsl</text:p>
          </table:table-cell>
          <table:table-cell office:value-type="string">
            <text:p>Hals</text:p>
          </table:table-cell>
          <table:table-cell office:value-type="string">
            <text:p>neck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office:value-type="string">
            <text:p>mâthum</text:p>
          </table:table-cell>
          <table:table-cell office:value-type="string">
            <text:p>Honig</text:p>
          </table:table-cell>
          <table:table-cell office:value-type="string">
            <text:p>honey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mâthûrz</text:p>
          </table:table-cell>
          <table:table-cell office:value-type="string">
            <text:p>süß (Geschmack)</text:p>
          </table:table-cell>
          <table:table-cell office:value-type="string">
            <text:p>sweet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office:value-type="string">
            <text:p>madrûrz</text:p>
          </table:table-cell>
          <table:table-cell office:value-type="string">
            <text:p>frei</text:p>
          </table:table-cell>
          <table:table-cell office:value-type="string">
            <text:p>fre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mal</text:p>
          </table:table-cell>
          <table:table-cell office:value-type="string">
            <text:p>wo</text:p>
          </table:table-cell>
          <table:table-cell table:style-name="Default" office:value-type="string">
            <text:p>where</text:p>
          </table:table-cell>
          <table:table-cell office:value-type="string">
            <text:p>EL</text:p>
          </table:table-cell>
          <table:table-cell table:number-columns-repeated="1020"/>
        </table:table-row>
        <table:table-row table:style-name="ro1">
          <table:table-cell office:value-type="string">
            <text:p>mash</text:p>
          </table:table-cell>
          <table:table-cell office:value-type="string">
            <text:p>was</text:p>
          </table:table-cell>
          <table:table-cell table:style-name="Default" office:value-type="string">
            <text:p>wha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mash latum</text:p>
          </table:table-cell>
          <table:table-cell office:value-type="string">
            <text:p>"was geht"</text:p>
          </table:table-cell>
          <table:table-cell office:value-type="string">
            <text:p>"what's up"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mat-</text:p>
          </table:table-cell>
          <table:table-cell office:value-type="string">
            <text:p>sterben</text:p>
          </table:table-cell>
          <table:table-cell office:value-type="string">
            <text:p>die</text:p>
          </table:table-cell>
          <table:table-cell office:value-type="string">
            <text:p>EL</text:p>
          </table:table-cell>
          <table:table-cell table:number-columns-repeated="1020"/>
        </table:table-row>
        <table:table-row table:style-name="ro1">
          <table:table-cell office:value-type="string">
            <text:p>mat'narmat</text:p>
          </table:table-cell>
          <table:table-cell office:value-type="string">
            <text:p>vielleicht</text:p>
          </table:table-cell>
          <table:table-cell office:value-type="string">
            <text:p>mayb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matum</text:p>
          </table:table-cell>
          <table:table-cell office:value-type="string">
            <text:p>Tod</text:p>
          </table:table-cell>
          <table:table-cell office:value-type="string">
            <text:p>death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matum'uzg</text:p>
          </table:table-cell>
          <table:table-cell office:value-type="string">
            <text:p>Totenreich, Totenland</text:p>
          </table:table-cell>
          <table:table-cell office:value-type="string">
            <text:p>realm of death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matûrz</text:p>
          </table:table-cell>
          <table:table-cell office:value-type="string">
            <text:p>sterblich</text:p>
          </table:table-cell>
          <table:table-cell office:value-type="string">
            <text:p>mortal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mau</text:p>
          </table:table-cell>
          <table:table-cell office:value-type="string">
            <text:p>Krieger, Soldat</text:p>
          </table:table-cell>
          <table:table-cell office:value-type="string">
            <text:p>warrior, soldier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maubûr</text:p>
          </table:table-cell>
          <table:table-cell office:value-type="string">
            <text:p>Truppe von 30- 100 Uruk (Militär)</text:p>
          </table:table-cell>
          <table:table-cell office:value-type="string">
            <text:p>troop of 100 soldiers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maudardt</text:p>
          </table:table-cell>
          <table:table-cell office:value-type="string">
            <text:p>Truppe von 10-30 Uruk (Militär)</text:p>
          </table:table-cell>
          <table:table-cell office:value-type="string">
            <text:p>troop of 100 uruk (military)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maudhûl-</text:p>
          </table:table-cell>
          <table:table-cell office:value-type="string">
            <text:p>lagern</text:p>
          </table:table-cell>
          <table:table-cell office:value-type="string">
            <text:p>camp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maudhûlum</text:p>
          </table:table-cell>
          <table:table-cell office:value-type="string">
            <text:p>Lager</text:p>
          </table:table-cell>
          <table:table-cell office:value-type="string">
            <text:p>camp, bivouac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maufulgum</text:p>
          </table:table-cell>
          <table:table-cell office:value-type="string">
            <text:p>Kaserne</text:p>
          </table:table-cell>
          <table:table-cell office:value-type="string">
            <text:p>barracks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maupâsh</text:p>
          </table:table-cell>
          <table:table-cell office:value-type="string">
            <text:p>Militär</text:p>
          </table:table-cell>
          <table:table-cell office:value-type="string">
            <text:p>militar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maupâshûrz</text:p>
          </table:table-cell>
          <table:table-cell office:value-type="string">
            <text:p>militärisch</text:p>
          </table:table-cell>
          <table:table-cell office:value-type="string">
            <text:p>militar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mauk-</text:p>
          </table:table-cell>
          <table:table-cell office:value-type="string">
            <text:p>kämpfen</text:p>
          </table:table-cell>
          <table:table-cell office:value-type="string">
            <text:p>figh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maukûrz</text:p>
          </table:table-cell>
          <table:table-cell office:value-type="string">
            <text:p>reizbar, kampflustig</text:p>
          </table:table-cell>
          <table:table-cell office:value-type="string">
            <text:p>scrappy, prone to figh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maurak</text:p>
          </table:table-cell>
          <table:table-cell office:value-type="string">
            <text:p>Miliz (allg.)</text:p>
          </table:table-cell>
          <table:table-cell office:value-type="string">
            <text:p>militia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maushflokh</text:p>
          </table:table-cell>
          <table:table-cell office:value-type="string">
            <text:p>Tinte</text:p>
          </table:table-cell>
          <table:table-cell office:value-type="string">
            <text:p>ink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mautor</text:p>
          </table:table-cell>
          <table:table-cell office:value-type="string">
            <text:p>Leutnant (befehligt 1000 Uruk)</text:p>
          </table:table-cell>
          <table:table-cell office:value-type="string">
            <text:p>lieutenan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mazaukum</text:p>
          </table:table-cell>
          <table:table-cell office:value-type="string">
            <text:p>Krieg</text:p>
          </table:table-cell>
          <table:table-cell office:value-type="string">
            <text:p>wa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mazauk-</text:p>
          </table:table-cell>
          <table:table-cell office:value-type="string">
            <text:p>Krieg erklären</text:p>
          </table:table-cell>
          <table:table-cell office:value-type="string">
            <text:p>make or declare war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mazauk'hai</text:p>
          </table:table-cell>
          <table:table-cell office:value-type="string">
            <text:p>Orkrasse</text:p>
          </table:table-cell>
          <table:table-cell office:value-type="string">
            <text:p>uruk rac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mazl</text:p>
          </table:table-cell>
          <table:table-cell office:value-type="string">
            <text:p>Ziel</text:p>
          </table:table-cell>
          <table:table-cell office:value-type="string">
            <text:p>point, destination, target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office:value-type="string">
            <text:p>mi</text:p>
          </table:table-cell>
          <table:table-cell office:value-type="string">
            <text:p>Katze</text:p>
          </table:table-cell>
          <table:table-cell office:value-type="string">
            <text:p>ca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mirz</text:p>
          </table:table-cell>
          <table:table-cell office:value-type="string">
            <text:p>wer, wen</text:p>
          </table:table-cell>
          <table:table-cell office:value-type="string">
            <text:p>who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mirzob</text:p>
          </table:table-cell>
          <table:table-cell office:value-type="string">
            <text:p>wessen</text:p>
          </table:table-cell>
          <table:table-cell office:value-type="string">
            <text:p>whos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mog</text:p>
          </table:table-cell>
          <table:table-cell office:value-type="string">
            <text:p>Stimme</text:p>
          </table:table-cell>
          <table:table-cell office:value-type="string">
            <text:p>voice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office:value-type="string">
            <text:p>mok-</text:p>
          </table:table-cell>
          <table:table-cell office:value-type="string">
            <text:p>hassen</text:p>
          </table:table-cell>
          <table:table-cell office:value-type="string">
            <text:p>hat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mokh</text:p>
          </table:table-cell>
          <table:table-cell office:value-type="string">
            <text:p>Heimat</text:p>
          </table:table-cell>
          <table:table-cell office:value-type="string">
            <text:p>home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mokum</text:p>
          </table:table-cell>
          <table:table-cell office:value-type="string">
            <text:p>Hass</text:p>
          </table:table-cell>
          <table:table-cell office:value-type="string">
            <text:p>hatere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mokûrz</text:p>
          </table:table-cell>
          <table:table-cell office:value-type="string">
            <text:p>verhasst</text:p>
          </table:table-cell>
          <table:table-cell office:value-type="string">
            <text:p>hate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mol</text:p>
          </table:table-cell>
          <table:table-cell office:value-type="string">
            <text:p>wie</text:p>
          </table:table-cell>
          <table:table-cell office:value-type="string">
            <text:p>how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molkû</text:p>
          </table:table-cell>
          <table:table-cell office:value-type="string">
            <text:p>"wie auch immer"</text:p>
          </table:table-cell>
          <table:table-cell office:value-type="string">
            <text:p>"however"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mor</text:p>
          </table:table-cell>
          <table:table-cell office:value-type="string">
            <text:p>schwarz</text:p>
          </table:table-cell>
          <table:table-cell office:value-type="string">
            <text:p>black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mos</text:p>
          </table:table-cell>
          <table:table-cell office:value-type="string">
            <text:p>Mittelpunkt</text:p>
          </table:table-cell>
          <table:table-cell office:value-type="string">
            <text:p>cente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motsham</text:p>
          </table:table-cell>
          <table:table-cell office:value-type="string">
            <text:p>antik, uralt</text:p>
          </table:table-cell>
          <table:table-cell office:value-type="string">
            <text:p>antique, ancien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moz-</text:p>
          </table:table-cell>
          <table:table-cell office:value-type="string">
            <text:p>furzen</text:p>
          </table:table-cell>
          <table:table-cell office:value-type="string">
            <text:p>far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mozum</text:p>
          </table:table-cell>
          <table:table-cell office:value-type="string">
            <text:p>Furz</text:p>
          </table:table-cell>
          <table:table-cell office:value-type="string">
            <text:p>far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mudh-</text:p>
          </table:table-cell>
          <table:table-cell office:value-type="string">
            <text:p>sorgen</text:p>
          </table:table-cell>
          <table:table-cell office:value-type="string">
            <text:p>worr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mudhum</text:p>
          </table:table-cell>
          <table:table-cell office:value-type="string">
            <text:p>Sorge</text:p>
          </table:table-cell>
          <table:table-cell office:value-type="string">
            <text:p>worry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mugsh</text:p>
          </table:table-cell>
          <table:table-cell office:value-type="string">
            <text:p>Teig, Kotze, Brei</text:p>
          </table:table-cell>
          <table:table-cell office:value-type="string">
            <text:p>dough, paste, vomit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office:value-type="string">
            <text:p>mukh</text:p>
          </table:table-cell>
          <table:table-cell office:value-type="string">
            <text:p>wann</text:p>
          </table:table-cell>
          <table:table-cell office:value-type="string">
            <text:p>when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mupsh</text:p>
          </table:table-cell>
          <table:table-cell office:value-type="string">
            <text:p>einige</text:p>
          </table:table-cell>
          <table:table-cell office:value-type="string">
            <text:p>some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office:value-type="string">
            <text:p>mur</text:p>
          </table:table-cell>
          <table:table-cell office:value-type="string">
            <text:p>Raum</text:p>
          </table:table-cell>
          <table:table-cell office:value-type="string">
            <text:p>room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murdub-</text:p>
          </table:table-cell>
          <table:table-cell office:value-type="string">
            <text:p>opfern</text:p>
          </table:table-cell>
          <table:table-cell office:value-type="string">
            <text:p>sacrific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murdubum</text:p>
          </table:table-cell>
          <table:table-cell office:value-type="string">
            <text:p>Opfer</text:p>
          </table:table-cell>
          <table:table-cell office:value-type="string">
            <text:p>victim, sacrific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murûk</text:p>
          </table:table-cell>
          <table:table-cell office:value-type="string">
            <text:p>Bär</text:p>
          </table:table-cell>
          <table:table-cell office:value-type="string">
            <text:p>bear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mut</text:p>
          </table:table-cell>
          <table:table-cell office:value-type="string">
            <text:p>welche-r-s</text:p>
          </table:table-cell>
          <table:table-cell office:value-type="string">
            <text:p>which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mûdku</text:p>
          </table:table-cell>
          <table:table-cell office:value-type="string">
            <text:p>manchmal</text:p>
          </table:table-cell>
          <table:table-cell office:value-type="string">
            <text:p>sometimes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mûl</text:p>
          </table:table-cell>
          <table:table-cell office:value-type="string">
            <text:p>Straße</text:p>
          </table:table-cell>
          <table:table-cell office:value-type="string">
            <text:p>roa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mûz</text:p>
          </table:table-cell>
          <table:table-cell office:value-type="string">
            <text:p>Brot</text:p>
          </table:table-cell>
          <table:table-cell office:value-type="string">
            <text:p>brea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muzum</text:p>
          </table:table-cell>
          <table:table-cell office:value-type="string">
            <text:p>Hitze, Wärme</text:p>
          </table:table-cell>
          <table:table-cell office:value-type="string">
            <text:p>hea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muzûrz</text:p>
          </table:table-cell>
          <table:table-cell office:value-type="string">
            <text:p>heiß, warm</text:p>
          </table:table-cell>
          <table:table-cell office:value-type="string">
            <text:p>ho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1" office:value-type="string">
            <text:p>N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table:style-name="ce1"/>
          <table:table-cell/>
          <table:table-cell table:style-name="Default"/>
          <table:table-cell table:number-columns-repeated="1021"/>
        </table:table-row>
        <table:table-row table:style-name="ro1">
          <table:table-cell office:value-type="string">
            <text:p>-nardhog</text:p>
          </table:table-cell>
          <table:table-cell office:value-type="string">
            <text:p>weit weg</text:p>
          </table:table-cell>
          <table:table-cell office:value-type="string">
            <text:p>far away</text:p>
          </table:table-cell>
          <table:table-cell office:value-type="string">
            <text:p>RN</text:p>
          </table:table-cell>
          <table:table-cell office:value-type="string">
            <text:p>örtl. Präp.</text:p>
          </table:table-cell>
          <table:table-cell table:number-columns-repeated="1019"/>
        </table:table-row>
        <table:table-row table:style-name="ro1">
          <table:table-cell office:value-type="string">
            <text:p>nâkh</text:p>
          </table:table-cell>
          <table:table-cell office:value-type="string">
            <text:p>Hand</text:p>
          </table:table-cell>
          <table:table-cell table:style-name="Default" office:value-type="string">
            <text:p>han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nâkhishum</text:p>
          </table:table-cell>
          <table:table-cell office:value-type="string">
            <text:p>Gier</text:p>
          </table:table-cell>
          <table:table-cell table:style-name="Default" office:value-type="string">
            <text:p>gree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nâkhishûrz</text:p>
          </table:table-cell>
          <table:table-cell office:value-type="string">
            <text:p>gierig</text:p>
          </table:table-cell>
          <table:table-cell table:style-name="Default" office:value-type="string">
            <text:p>greed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nân</text:p>
          </table:table-cell>
          <table:table-cell office:value-type="string">
            <text:p>aber, obwohl</text:p>
          </table:table-cell>
          <table:table-cell table:style-name="Default" office:value-type="string">
            <text:p>but, although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nâz'hai</text:p>
          </table:table-cell>
          <table:table-cell office:value-type="string">
            <text:p>Orkrasse</text:p>
          </table:table-cell>
          <table:table-cell table:style-name="Default" office:value-type="string">
            <text:p>uruk rac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na-</text:p>
          </table:table-cell>
          <table:table-cell office:value-type="string">
            <text:p>beenden, enden</text:p>
          </table:table-cell>
          <table:table-cell office:value-type="string">
            <text:p>en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nadak</text:p>
          </table:table-cell>
          <table:table-cell office:value-type="string">
            <text:p>Soldat (Miliz)</text:p>
          </table:table-cell>
          <table:table-cell office:value-type="string">
            <text:p>fighter, soldi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nadak'hai</text:p>
          </table:table-cell>
          <table:table-cell office:value-type="string">
            <text:p>Orkrasse</text:p>
          </table:table-cell>
          <table:table-cell office:value-type="string">
            <text:p>uruk rac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naga</text:p>
          </table:table-cell>
          <table:table-cell office:value-type="string">
            <text:p>andere</text:p>
          </table:table-cell>
          <table:table-cell office:value-type="string">
            <text:p>other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office:value-type="string">
            <text:p>najor</text:p>
          </table:table-cell>
          <table:table-cell office:value-type="string">
            <text:p>Mensch</text:p>
          </table:table-cell>
          <table:table-cell office:value-type="string">
            <text:p>huma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nalmâd-</text:p>
          </table:table-cell>
          <table:table-cell office:value-type="string">
            <text:p>verlieren</text:p>
          </table:table-cell>
          <table:table-cell office:value-type="string">
            <text:p>slip, lose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nalmâdûrz</text:p>
          </table:table-cell>
          <table:table-cell office:value-type="string">
            <text:p>verloren</text:p>
          </table:table-cell>
          <table:table-cell office:value-type="string">
            <text:p>los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nanulgum</text:p>
          </table:table-cell>
          <table:table-cell office:value-type="string">
            <text:p>Alternative</text:p>
          </table:table-cell>
          <table:table-cell office:value-type="string">
            <text:p>alternative, otherwis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nanulgûrz</text:p>
          </table:table-cell>
          <table:table-cell office:value-type="string">
            <text:p>alternativ, oder</text:p>
          </table:table-cell>
          <table:table-cell office:value-type="string">
            <text:p>alternative, o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nar</text:p>
          </table:table-cell>
          <table:table-cell office:value-type="string">
            <text:p>nicht, nein</text:p>
          </table:table-cell>
          <table:table-cell office:value-type="string">
            <text:p>not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narash</text:p>
          </table:table-cell>
          <table:table-cell office:value-type="string">
            <text:p>nichts, Null</text:p>
          </table:table-cell>
          <table:table-cell office:value-type="string">
            <text:p>nothing, zero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nardarûkûrz</text:p>
          </table:table-cell>
          <table:table-cell office:value-type="string">
            <text:p>ehrlich</text:p>
          </table:table-cell>
          <table:table-cell office:value-type="string">
            <text:p>hones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nardhûl-</text:p>
          </table:table-cell>
          <table:table-cell office:value-type="string">
            <text:p>aufwachen</text:p>
          </table:table-cell>
          <table:table-cell office:value-type="string">
            <text:p>wake up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nardhûlûrz</text:p>
          </table:table-cell>
          <table:table-cell office:value-type="string">
            <text:p>wach, munter</text:p>
          </table:table-cell>
          <table:table-cell office:value-type="string">
            <text:p>awak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nardhûr</text:p>
          </table:table-cell>
          <table:table-cell office:value-type="string">
            <text:p>gestehen</text:p>
          </table:table-cell>
          <table:table-cell office:value-type="string">
            <text:p>admi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nardhûrum</text:p>
          </table:table-cell>
          <table:table-cell office:value-type="string">
            <text:p>Geständnis</text:p>
          </table:table-cell>
          <table:table-cell office:value-type="string">
            <text:p>confessio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nardûrz</text:p>
          </table:table-cell>
          <table:table-cell office:value-type="string">
            <text:p>klein, winzig</text:p>
          </table:table-cell>
          <table:table-cell office:value-type="string">
            <text:p>small, littl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narfik</text:p>
          </table:table-cell>
          <table:table-cell office:value-type="string">
            <text:p>nicht schlecht, gut</text:p>
          </table:table-cell>
          <table:table-cell office:value-type="string">
            <text:p>not bad, goo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narfitgum</text:p>
          </table:table-cell>
          <table:table-cell office:value-type="string">
            <text:p>Verlust, Niederlage</text:p>
          </table:table-cell>
          <table:table-cell office:value-type="string">
            <text:p>defea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narghâshûrz</text:p>
          </table:table-cell>
          <table:table-cell office:value-type="string">
            <text:p>kalt, kühl</text:p>
          </table:table-cell>
          <table:table-cell office:value-type="string">
            <text:p>col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nargzab-</text:p>
          </table:table-cell>
          <table:table-cell office:value-type="string">
            <text:p>wollen</text:p>
          </table:table-cell>
          <table:table-cell office:value-type="string">
            <text:p>wan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narhîs</text:p>
          </table:table-cell>
          <table:table-cell office:value-type="string">
            <text:p>langsam</text:p>
          </table:table-cell>
          <table:table-cell office:value-type="string">
            <text:p>slow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narîn-</text:p>
          </table:table-cell>
          <table:table-cell office:value-type="string">
            <text:p>vergessen</text:p>
          </table:table-cell>
          <table:table-cell office:value-type="string">
            <text:p>forge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narishal</text:p>
          </table:table-cell>
          <table:table-cell office:value-type="string">
            <text:p>Verbündeter</text:p>
          </table:table-cell>
          <table:table-cell office:value-type="string">
            <text:p>all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narishum</text:p>
          </table:table-cell>
          <table:table-cell office:value-type="string">
            <text:p>Bündnis</text:p>
          </table:table-cell>
          <table:table-cell office:value-type="string">
            <text:p>alianc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narishûrz</text:p>
          </table:table-cell>
          <table:table-cell office:value-type="string">
            <text:p>verbündet</text:p>
          </table:table-cell>
          <table:table-cell office:value-type="string">
            <text:p>allie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narkramp-</text:p>
          </table:table-cell>
          <table:table-cell office:value-type="string">
            <text:p>verweigern, weigern</text:p>
          </table:table-cell>
          <table:table-cell office:value-type="string">
            <text:p>refus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narkû</text:p>
          </table:table-cell>
          <table:table-cell office:value-type="string">
            <text:p>neu, jung (nicht + alt)</text:p>
          </table:table-cell>
          <table:table-cell office:value-type="string">
            <text:p>new, young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narkûf</text:p>
          </table:table-cell>
          <table:table-cell office:value-type="string">
            <text:p>fein, schön, hübsch</text:p>
          </table:table-cell>
          <table:table-cell office:value-type="string">
            <text:p>beautiful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narmazauk</text:p>
          </table:table-cell>
          <table:table-cell office:value-type="string">
            <text:p>Frieden</text:p>
          </table:table-cell>
          <table:table-cell office:value-type="string">
            <text:p>peac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narnûlubat</text:p>
          </table:table-cell>
          <table:table-cell office:value-type="string">
            <text:p>danke, ich werde dich nicht verwunden</text:p>
          </table:table-cell>
          <table:table-cell office:value-type="string">
            <text:p>thanks, i won't hurt you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narspaz</text:p>
          </table:table-cell>
          <table:table-cell office:value-type="string">
            <text:p>stumpf</text:p>
          </table:table-cell>
          <table:table-cell office:value-type="string">
            <text:p>blun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nartû</text:p>
          </table:table-cell>
          <table:table-cell office:value-type="string">
            <text:p>dünn, schmal</text:p>
          </table:table-cell>
          <table:table-cell office:value-type="string">
            <text:p>thi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nartulum</text:p>
          </table:table-cell>
          <table:table-cell office:value-type="string">
            <text:p>Abwesenheit</text:p>
          </table:table-cell>
          <table:table-cell office:value-type="string">
            <text:p>absenc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nartulûrz</text:p>
          </table:table-cell>
          <table:table-cell office:value-type="string">
            <text:p>abwesend</text:p>
          </table:table-cell>
          <table:table-cell office:value-type="string">
            <text:p>absen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narurdanûrz</text:p>
          </table:table-cell>
          <table:table-cell office:value-type="string">
            <text:p>neutral </text:p>
          </table:table-cell>
          <table:table-cell office:value-type="string">
            <text:p>neutral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narûzum</text:p>
          </table:table-cell>
          <table:table-cell office:value-type="string">
            <text:p>Sicherheit</text:p>
          </table:table-cell>
          <table:table-cell office:value-type="string">
            <text:p>safet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narûzûrz</text:p>
          </table:table-cell>
          <table:table-cell office:value-type="string">
            <text:p>sicher</text:p>
          </table:table-cell>
          <table:table-cell office:value-type="string">
            <text:p>sav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narzaugum</text:p>
          </table:table-cell>
          <table:table-cell office:value-type="string">
            <text:p>Verantwortungslosigkeit</text:p>
          </table:table-cell>
          <table:table-cell office:value-type="string">
            <text:p>irresponsibilit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narzaugûrz</text:p>
          </table:table-cell>
          <table:table-cell office:value-type="string">
            <text:p>verantwortungslos</text:p>
          </table:table-cell>
          <table:table-cell office:value-type="string">
            <text:p>irresponsibl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naum</text:p>
          </table:table-cell>
          <table:table-cell office:value-type="string">
            <text:p>Ende</text:p>
          </table:table-cell>
          <table:table-cell office:value-type="string">
            <text:p>en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naur</text:p>
          </table:table-cell>
          <table:table-cell office:value-type="string">
            <text:p>Werwolf</text:p>
          </table:table-cell>
          <table:table-cell office:value-type="string">
            <text:p>werewolf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office:value-type="string">
            <text:p>naûrz</text:p>
          </table:table-cell>
          <table:table-cell office:value-type="string">
            <text:p>beendet</text:p>
          </table:table-cell>
          <table:table-cell office:value-type="string">
            <text:p>ov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naz-</text:p>
          </table:table-cell>
          <table:table-cell office:value-type="string">
            <text:p>drehen</text:p>
          </table:table-cell>
          <table:table-cell office:value-type="string">
            <text:p>spin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office:value-type="string">
            <text:p>nazg</text:p>
          </table:table-cell>
          <table:table-cell office:value-type="string">
            <text:p>Ring</text:p>
          </table:table-cell>
          <table:table-cell office:value-type="string">
            <text:p>ring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office:value-type="string">
            <text:p>nazgûl</text:p>
          </table:table-cell>
          <table:table-cell office:value-type="string">
            <text:p>Ringgeist</text:p>
          </table:table-cell>
          <table:table-cell office:value-type="string">
            <text:p>ringwraith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office:value-type="string">
            <text:p>nazt-</text:p>
          </table:table-cell>
          <table:table-cell office:value-type="string">
            <text:p>stechen</text:p>
          </table:table-cell>
          <table:table-cell office:value-type="string">
            <text:p>sting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naztum</text:p>
          </table:table-cell>
          <table:table-cell office:value-type="string">
            <text:p>Stich</text:p>
          </table:table-cell>
          <table:table-cell office:value-type="string">
            <text:p>sting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nazum</text:p>
          </table:table-cell>
          <table:table-cell office:value-type="string">
            <text:p>Drehung</text:p>
          </table:table-cell>
          <table:table-cell office:value-type="string">
            <text:p>spi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nîn</text:p>
          </table:table-cell>
          <table:table-cell office:value-type="string">
            <text:p>Wasser</text:p>
          </table:table-cell>
          <table:table-cell office:value-type="string">
            <text:p>water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nink</text:p>
          </table:table-cell>
          <table:table-cell office:value-type="string">
            <text:p>weiß</text:p>
          </table:table-cell>
          <table:table-cell office:value-type="string">
            <text:p>whit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nokh</text:p>
          </table:table-cell>
          <table:table-cell office:value-type="string">
            <text:p>einst, damals</text:p>
          </table:table-cell>
          <table:table-cell office:value-type="string">
            <text:p>once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nork-</text:p>
          </table:table-cell>
          <table:table-cell office:value-type="string">
            <text:p>nehmen</text:p>
          </table:table-cell>
          <table:table-cell office:value-type="string">
            <text:p>tak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nurum</text:p>
          </table:table-cell>
          <table:table-cell office:value-type="string">
            <text:p>Verwandtschaft, Familie</text:p>
          </table:table-cell>
          <table:table-cell office:value-type="string">
            <text:p>relation, family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office:value-type="string">
            <text:p>nurûrz</text:p>
          </table:table-cell>
          <table:table-cell office:value-type="string">
            <text:p>verwandt</text:p>
          </table:table-cell>
          <table:table-cell office:value-type="string">
            <text:p>relate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nûkhud</text:p>
          </table:table-cell>
          <table:table-cell office:value-type="string">
            <text:p>nächste-r-s</text:p>
          </table:table-cell>
          <table:table-cell office:value-type="string">
            <text:p>next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nûl-</text:p>
          </table:table-cell>
          <table:table-cell office:value-type="string">
            <text:p>verwunden, weh tun, Schmerz zufügen</text:p>
          </table:table-cell>
          <table:table-cell office:value-type="string">
            <text:p>hurt, woun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nûlum</text:p>
          </table:table-cell>
          <table:table-cell office:value-type="string">
            <text:p>Schmerz, Verletzung</text:p>
          </table:table-cell>
          <table:table-cell office:value-type="string">
            <text:p>hurt, injur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nûlumkâm</text:p>
          </table:table-cell>
          <table:table-cell office:value-type="string">
            <text:p>Lazarett</text:p>
          </table:table-cell>
          <table:table-cell office:value-type="string">
            <text:p>sick ba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nûrl-</text:p>
          </table:table-cell>
          <table:table-cell office:value-type="string">
            <text:p>lernen</text:p>
          </table:table-cell>
          <table:table-cell office:value-type="string">
            <text:p>learn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nûrz-</text:p>
          </table:table-cell>
          <table:table-cell office:value-type="string">
            <text:p>ärgern, stören</text:p>
          </table:table-cell>
          <table:table-cell office:value-type="string">
            <text:p>anno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nûrzum</text:p>
          </table:table-cell>
          <table:table-cell office:value-type="string">
            <text:p>Ärger, Zorn</text:p>
          </table:table-cell>
          <table:table-cell office:value-type="string">
            <text:p>anger, wrath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nûrzûrz</text:p>
          </table:table-cell>
          <table:table-cell office:value-type="string">
            <text:p>zornig</text:p>
          </table:table-cell>
          <table:table-cell office:value-type="string">
            <text:p>angr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nût</text:p>
          </table:table-cell>
          <table:table-cell office:value-type="string">
            <text:p>Himmel</text:p>
          </table:table-cell>
          <table:table-cell office:value-type="string">
            <text:p>sky</text:p>
          </table:table-cell>
          <table:table-cell office:value-type="string">
            <text:p>EL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1" office:value-type="string">
            <text:p>O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table:style-name="ce1"/>
          <table:table-cell/>
          <table:table-cell table:style-name="Default"/>
          <table:table-cell table:number-columns-repeated="1021"/>
        </table:table-row>
        <table:table-row table:style-name="ro1">
          <table:table-cell table:style-name="ce2" office:value-type="string">
            <text:p>-ob</text:p>
          </table:table-cell>
          <table:table-cell office:value-type="string">
            <text:p>von</text:p>
          </table:table-cell>
          <table:table-cell table:style-name="Default" office:value-type="string">
            <text:p>of</text:p>
          </table:table-cell>
          <table:table-cell office:value-type="string">
            <text:p>LOS</text:p>
          </table:table-cell>
          <table:table-cell office:value-type="string">
            <text:p>Präp.</text:p>
          </table:table-cell>
          <table:table-cell table:number-columns-repeated="1019"/>
        </table:table-row>
        <table:table-row table:style-name="ro1">
          <table:table-cell office:value-type="string">
            <text:p>-ord</text:p>
          </table:table-cell>
          <table:table-cell office:value-type="string">
            <text:p>vorwärts</text:p>
          </table:table-cell>
          <table:table-cell office:value-type="string">
            <text:p>forward</text:p>
          </table:table-cell>
          <table:table-cell office:value-type="string">
            <text:p>RE</text:p>
          </table:table-cell>
          <table:table-cell office:value-type="string">
            <text:p>Präp.</text:p>
          </table:table-cell>
          <table:table-cell table:number-columns-repeated="1019"/>
        </table:table-row>
        <table:table-row table:style-name="ro1">
          <table:table-cell office:value-type="string">
            <text:p>ogh</text:p>
          </table:table-cell>
          <table:table-cell office:value-type="string">
            <text:p>Weg</text:p>
          </table:table-cell>
          <table:table-cell table:style-name="Default" office:value-type="string">
            <text:p>way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oghûk</text:p>
          </table:table-cell>
          <table:table-cell office:value-type="string">
            <text:p>"zurück zu den Wurzeln"</text:p>
          </table:table-cell>
          <table:table-cell office:value-type="string">
            <text:p>"back to the roots"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olog</text:p>
          </table:table-cell>
          <table:table-cell office:value-type="string">
            <text:p>Troll</text:p>
          </table:table-cell>
          <table:table-cell table:style-name="Default" office:value-type="string">
            <text:p>mordor troll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office:value-type="string">
            <text:p>olog'hai</text:p>
          </table:table-cell>
          <table:table-cell office:value-type="string">
            <text:p>Volk der Trolle</text:p>
          </table:table-cell>
          <table:table-cell table:style-name="Default" office:value-type="string">
            <text:p>troll people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office:value-type="string">
            <text:p>olozum</text:p>
          </table:table-cell>
          <table:table-cell office:value-type="string">
            <text:p>Gewohnheit, Normalität</text:p>
          </table:table-cell>
          <table:table-cell office:value-type="string">
            <text:p>normalit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olozûrz</text:p>
          </table:table-cell>
          <table:table-cell office:value-type="string">
            <text:p>gewöhnlich, normal</text:p>
          </table:table-cell>
          <table:table-cell office:value-type="string">
            <text:p>usual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orsk-</text:p>
          </table:table-cell>
          <table:table-cell office:value-type="string">
            <text:p>stehlen, klauen</text:p>
          </table:table-cell>
          <table:table-cell office:value-type="string">
            <text:p>steal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orskal</text:p>
          </table:table-cell>
          <table:table-cell office:value-type="string">
            <text:p>Dieb, Einbrecher</text:p>
          </table:table-cell>
          <table:table-cell office:value-type="string">
            <text:p>burgla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orskum</text:p>
          </table:table-cell>
          <table:table-cell office:value-type="string">
            <text:p>Diebstahl, Einbruch</text:p>
          </table:table-cell>
          <table:table-cell office:value-type="string">
            <text:p>burglar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oshadhûr</text:p>
          </table:table-cell>
          <table:table-cell office:value-type="string">
            <text:p>noch eine-r</text:p>
          </table:table-cell>
          <table:table-cell office:value-type="string">
            <text:p>another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ozût-</text:p>
          </table:table-cell>
          <table:table-cell office:value-type="string">
            <text:p>erscheinen, scheinen (nicht leuchten)</text:p>
          </table:table-cell>
          <table:table-cell office:value-type="string">
            <text:p>seem, appear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1" office:value-type="string">
            <text:p>P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office:value-type="string">
            <text:p>pâsh-</text:p>
          </table:table-cell>
          <table:table-cell office:value-type="string">
            <text:p>können</text:p>
          </table:table-cell>
          <table:table-cell office:value-type="string">
            <text:p>can, able to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pâshum</text:p>
          </table:table-cell>
          <table:table-cell office:value-type="string">
            <text:p>Fähigkeit, Können</text:p>
          </table:table-cell>
          <table:table-cell office:value-type="string">
            <text:p>abilit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par-</text:p>
          </table:table-cell>
          <table:table-cell office:value-type="string">
            <text:p>beinhalten</text:p>
          </table:table-cell>
          <table:table-cell office:value-type="string">
            <text:p>impl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parum</text:p>
          </table:table-cell>
          <table:table-cell office:value-type="string">
            <text:p>Behälter</text:p>
          </table:table-cell>
          <table:table-cell office:value-type="string">
            <text:p>vessel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parz</text:p>
          </table:table-cell>
          <table:table-cell table:number-columns-repeated="2" office:value-type="string">
            <text:p>500ml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paugûrz</text:p>
          </table:table-cell>
          <table:table-cell office:value-type="string">
            <text:p>hart</text:p>
          </table:table-cell>
          <table:table-cell office:value-type="string">
            <text:p>har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pîl</text:p>
          </table:table-cell>
          <table:table-cell office:value-type="string">
            <text:p>Pfeil</text:p>
          </table:table-cell>
          <table:table-cell office:value-type="string">
            <text:p>arrow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pîlak</text:p>
          </table:table-cell>
          <table:table-cell office:value-type="string">
            <text:p>Deckel, Einband, Fassung</text:p>
          </table:table-cell>
          <table:table-cell office:value-type="string">
            <text:p>cover, lid, top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piz</text:p>
          </table:table-cell>
          <table:table-cell office:value-type="string">
            <text:p>Arm</text:p>
          </table:table-cell>
          <table:table-cell office:value-type="string">
            <text:p>arm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piz-</text:p>
          </table:table-cell>
          <table:table-cell office:value-type="string">
            <text:p>sich bewaffnen, rüsten</text:p>
          </table:table-cell>
          <table:table-cell office:value-type="string">
            <text:p>arm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pizbûr</text:p>
          </table:table-cell>
          <table:table-cell office:value-type="string">
            <text:p>Feldwebel, befehligt 100 Uruk (Militär)</text:p>
          </table:table-cell>
          <table:table-cell office:value-type="string">
            <text:p>sergeant, 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<text:s text:c="6"/>comanding 100 uruk</text:p>
          </table:table-cell>
          <table:table-cell table:number-columns-repeated="1021"/>
        </table:table-row>
        <table:table-row table:style-name="ro1">
          <table:table-cell office:value-type="string">
            <text:p>pizdur</text:p>
          </table:table-cell>
          <table:table-cell office:value-type="string">
            <text:p>Hauptmann, </text:p>
          </table:table-cell>
          <table:table-cell office:value-type="string">
            <text:p>captain, 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<text:s text:c="6"/>befehligt 5 Kompanien (Militär)</text:p>
          </table:table-cell>
          <table:table-cell office:value-type="string">
            <text:p><text:s text:c="6"/>comanding 5 companies</text:p>
          </table:table-cell>
          <table:table-cell table:number-columns-repeated="1021"/>
        </table:table-row>
        <table:table-row table:style-name="ro1">
          <table:table-cell office:value-type="string">
            <text:p>pizgal</text:p>
          </table:table-cell>
          <table:table-cell office:value-type="string">
            <text:p>Unteroffizier, befehligt 10 Uruk (Militär)</text:p>
          </table:table-cell>
          <table:table-cell office:value-type="string">
            <text:p>corporal, comanding 10 uruk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pizgoth</text:p>
          </table:table-cell>
          <table:table-cell office:value-type="string">
            <text:p>Offizier (allg.)</text:p>
          </table:table-cell>
          <table:table-cell office:value-type="string">
            <text:p>army offic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pizum</text:p>
          </table:table-cell>
          <table:table-cell office:value-type="string">
            <text:p>Bewaffung</text:p>
          </table:table-cell>
          <table:table-cell office:value-type="string">
            <text:p>arming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pizumu</text:p>
          </table:table-cell>
          <table:table-cell office:value-type="string">
            <text:p>Waffen des Heeres, "Zu den Waffen!"</text:p>
          </table:table-cell>
          <table:table-cell office:value-type="string">
            <text:p>arms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pizurk</text:p>
          </table:table-cell>
          <table:table-cell office:value-type="string">
            <text:p>gemeiner Soldat</text:p>
          </table:table-cell>
          <table:table-cell office:value-type="string">
            <text:p>soldier, privat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ponî-</text:p>
          </table:table-cell>
          <table:table-cell office:value-type="string">
            <text:p>verabscheun, verachten</text:p>
          </table:table-cell>
          <table:table-cell office:value-type="string">
            <text:p>detest, despise, loath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ponîum</text:p>
          </table:table-cell>
          <table:table-cell office:value-type="string">
            <text:p>Verachtung</text:p>
          </table:table-cell>
          <table:table-cell office:value-type="string">
            <text:p>despisemen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prakh-</text:p>
          </table:table-cell>
          <table:table-cell office:value-type="string">
            <text:p>anlocken, ködern</text:p>
          </table:table-cell>
          <table:table-cell office:value-type="string">
            <text:p>lure</text:p>
          </table:table-cell>
          <table:table-cell office:value-type="string">
            <text:p>LL</text:p>
          </table:table-cell>
          <table:table-cell table:number-columns-repeated="1020"/>
        </table:table-row>
        <table:table-row table:style-name="ro1">
          <table:table-cell office:value-type="string">
            <text:p>prakhum</text:p>
          </table:table-cell>
          <table:table-cell office:value-type="string">
            <text:p>Köder</text:p>
          </table:table-cell>
          <table:table-cell office:value-type="string">
            <text:p>bai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prakhûth</text:p>
          </table:table-cell>
          <table:table-cell office:value-type="string">
            <text:p>Überfall, Hinterhalt</text:p>
          </table:table-cell>
          <table:table-cell office:value-type="string">
            <text:p>ambush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praush-</text:p>
          </table:table-cell>
          <table:table-cell office:value-type="string">
            <text:p>tauschen, handeln</text:p>
          </table:table-cell>
          <table:table-cell office:value-type="string">
            <text:p>exchange, trad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praushum</text:p>
          </table:table-cell>
          <table:table-cell office:value-type="string">
            <text:p>Handel, Tausch</text:p>
          </table:table-cell>
          <table:table-cell office:value-type="string">
            <text:p>exchange, trad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pu</text:p>
          </table:table-cell>
          <table:table-cell office:value-type="string">
            <text:p>Mund</text:p>
          </table:table-cell>
          <table:table-cell office:value-type="string">
            <text:p>mouth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pugh</text:p>
          </table:table-cell>
          <table:table-cell office:value-type="string">
            <text:p>Arsch</text:p>
          </table:table-cell>
          <table:table-cell office:value-type="string">
            <text:p>arse, ass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office:value-type="string">
            <text:p>pukhl-</text:p>
          </table:table-cell>
          <table:table-cell office:value-type="string">
            <text:p>befehlen</text:p>
          </table:table-cell>
          <table:table-cell office:value-type="string">
            <text:p>comman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pukhlor</text:p>
          </table:table-cell>
          <table:table-cell office:value-type="string">
            <text:p>Bericht</text:p>
          </table:table-cell>
          <table:table-cell office:value-type="string">
            <text:p>report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pukhlum</text:p>
          </table:table-cell>
          <table:table-cell office:value-type="string">
            <text:p>Befehl</text:p>
          </table:table-cell>
          <table:table-cell office:value-type="string">
            <text:p>comman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pul-</text:p>
          </table:table-cell>
          <table:table-cell office:value-type="string">
            <text:p>sich paaren, ficken</text:p>
          </table:table-cell>
          <table:table-cell office:value-type="string">
            <text:p>copulat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pulum</text:p>
          </table:table-cell>
          <table:table-cell office:value-type="string">
            <text:p>Sex</text:p>
          </table:table-cell>
          <table:table-cell office:value-type="string">
            <text:p>sex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push</text:p>
          </table:table-cell>
          <table:table-cell office:value-type="string">
            <text:p>Exkrement, Scheiße</text:p>
          </table:table-cell>
          <table:table-cell office:value-type="string">
            <text:p>excrement, trouble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office:value-type="string">
            <text:p>pushdug</text:p>
          </table:table-cell>
          <table:table-cell office:value-type="string">
            <text:p>stinkend, "Scheiße!"</text:p>
          </table:table-cell>
          <table:table-cell office:value-type="string">
            <text:p>stinking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office:value-type="string">
            <text:p>puzughl-</text:p>
          </table:table-cell>
          <table:table-cell office:value-type="string">
            <text:p>verstopfen</text:p>
          </table:table-cell>
          <table:table-cell office:value-type="string">
            <text:p>stop up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puzughlum</text:p>
          </table:table-cell>
          <table:table-cell office:value-type="string">
            <text:p>Verstopfung</text:p>
          </table:table-cell>
          <table:table-cell office:value-type="string">
            <text:p>stop up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1" office:value-type="string">
            <text:p>Q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table:style-name="ce1"/>
          <table:table-cell/>
          <table:table-cell table:style-name="Default"/>
          <table:table-cell table:number-columns-repeated="1021"/>
        </table:table-row>
        <table:table-row table:style-name="ro1">
          <table:table-cell table:style-name="ce2" office:value-type="string">
            <text:p>quat-</text:p>
          </table:table-cell>
          <table:table-cell office:value-type="string">
            <text:p>riskieren</text:p>
          </table:table-cell>
          <table:table-cell table:style-name="Default" office:value-type="string">
            <text:p>risk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quatum</text:p>
          </table:table-cell>
          <table:table-cell office:value-type="string">
            <text:p>Risiko</text:p>
          </table:table-cell>
          <table:table-cell table:style-name="Default" office:value-type="string">
            <text:p>risk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quîlum</text:p>
          </table:table-cell>
          <table:table-cell office:value-type="string">
            <text:p>Stille, Ruhe</text:p>
          </table:table-cell>
          <table:table-cell office:value-type="string">
            <text:p>silenc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quîlûrz</text:p>
          </table:table-cell>
          <table:table-cell office:value-type="string">
            <text:p>still, ruhig</text:p>
          </table:table-cell>
          <table:table-cell table:style-name="Default" office:value-type="string">
            <text:p>quit, silen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quîn</text:p>
          </table:table-cell>
          <table:table-cell office:value-type="string">
            <text:p>Bogen (Waffe)</text:p>
          </table:table-cell>
          <table:table-cell table:style-name="Default" office:value-type="string">
            <text:p>bow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1" office:value-type="string">
            <text:p>R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office:value-type="string">
            <text:p>-rad</text:p>
          </table:table-cell>
          <table:table-cell office:value-type="string">
            <text:p>jetzt, sofort</text:p>
          </table:table-cell>
          <table:table-cell office:value-type="string">
            <text:p>now, immediately</text:p>
          </table:table-cell>
          <table:table-cell office:value-type="string">
            <text:p>LOS</text:p>
          </table:table-cell>
          <table:table-cell office:value-type="string">
            <text:p>zeitl. Präp.</text:p>
          </table:table-cell>
          <table:table-cell table:number-columns-repeated="1019"/>
        </table:table-row>
        <table:table-row table:style-name="ro1">
          <table:table-cell office:value-type="string">
            <text:p>râkh-</text:p>
          </table:table-cell>
          <table:table-cell office:value-type="string">
            <text:p>spalten</text:p>
          </table:table-cell>
          <table:table-cell office:value-type="string">
            <text:p>cleave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râkhum</text:p>
          </table:table-cell>
          <table:table-cell office:value-type="string">
            <text:p>Spalt</text:p>
          </table:table-cell>
          <table:table-cell office:value-type="string">
            <text:p>clef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rai</text:p>
          </table:table-cell>
          <table:table-cell office:value-type="string">
            <text:p>Kessel, Topf</text:p>
          </table:table-cell>
          <table:table-cell office:value-type="string">
            <text:p>kettle, pot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office:value-type="string">
            <text:p>rak</text:p>
          </table:table-cell>
          <table:table-cell office:value-type="string">
            <text:p>Sippe</text:p>
          </table:table-cell>
          <table:table-cell office:value-type="string">
            <text:p>class, race, clan, famil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rakothum</text:p>
          </table:table-cell>
          <table:table-cell office:value-type="string">
            <text:p>Seltsame, Unheimliche</text:p>
          </table:table-cell>
          <table:table-cell office:value-type="string">
            <text:p>weirdness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rakothûrz</text:p>
          </table:table-cell>
          <table:table-cell office:value-type="string">
            <text:p>unheimlich, komisch, seltsam</text:p>
          </table:table-cell>
          <table:table-cell office:value-type="string">
            <text:p>uncanny, weir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ran</text:p>
          </table:table-cell>
          <table:table-cell office:value-type="string">
            <text:p>Mond, Monat</text:p>
          </table:table-cell>
          <table:table-cell office:value-type="string">
            <text:p>moon, month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rarum</text:p>
          </table:table-cell>
          <table:table-cell office:value-type="string">
            <text:p>Sand</text:p>
          </table:table-cell>
          <table:table-cell office:value-type="string">
            <text:p>san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rarûrz</text:p>
          </table:table-cell>
          <table:table-cell office:value-type="string">
            <text:p>sandig</text:p>
          </table:table-cell>
          <table:table-cell office:value-type="string">
            <text:p>sand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ras</text:p>
          </table:table-cell>
          <table:table-cell office:value-type="string">
            <text:p>Horn</text:p>
          </table:table-cell>
          <table:table-cell office:value-type="string">
            <text:p>horn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rat</text:p>
          </table:table-cell>
          <table:table-cell office:value-type="string">
            <text:p>Lösegeld, Kriegsbeute, Beute</text:p>
          </table:table-cell>
          <table:table-cell office:value-type="string">
            <text:p>ransom, loo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rau</text:p>
          </table:table-cell>
          <table:table-cell office:value-type="string">
            <text:p>Bier</text:p>
          </table:table-cell>
          <table:table-cell office:value-type="string">
            <text:p>ale, beer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raulik</text:p>
          </table:table-cell>
          <table:table-cell office:value-type="string">
            <text:p>Bierfass</text:p>
          </table:table-cell>
          <table:table-cell office:value-type="string">
            <text:p>beerbarrel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 A agh B</text:p>
          </table:table-cell>
          <table:table-cell office:value-type="string">
            <text:p>zwischen A und B</text:p>
          </table:table-cell>
          <table:table-cell office:value-type="string">
            <text:p>between A and B</text:p>
          </table:table-cell>
          <table:table-cell office:value-type="string">
            <text:p>LOS</text:p>
          </table:table-cell>
          <table:table-cell office:value-type="string">
            <text:p>örtl. Präp.</text:p>
          </table:table-cell>
          <table:table-cell table:number-columns-repeated="1019"/>
        </table:table-row>
        <table:table-row table:style-name="ro1">
          <table:table-cell office:value-type="string">
            <text:p>rînk-</text:p>
          </table:table-cell>
          <table:table-cell office:value-type="string">
            <text:p>schütteln, rütteln</text:p>
          </table:table-cell>
          <table:table-cell office:value-type="string">
            <text:p>shak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rîp-</text:p>
          </table:table-cell>
          <table:table-cell office:value-type="string">
            <text:p>abhäuten, häuten</text:p>
          </table:table-cell>
          <table:table-cell office:value-type="string">
            <text:p>skin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rîpum</text:p>
          </table:table-cell>
          <table:table-cell office:value-type="string">
            <text:p>Haut</text:p>
          </table:table-cell>
          <table:table-cell office:value-type="string">
            <text:p>ski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rît</text:p>
          </table:table-cell>
          <table:table-cell office:value-type="string">
            <text:p>Netz</text:p>
          </table:table-cell>
          <table:table-cell office:value-type="string">
            <text:p>web, ne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rim</text:p>
          </table:table-cell>
          <table:table-cell office:value-type="string">
            <text:p>Kupfer</text:p>
          </table:table-cell>
          <table:table-cell office:value-type="string">
            <text:p>coppe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ronk'hai</text:p>
          </table:table-cell>
          <table:table-cell office:value-type="string">
            <text:p>Orkrasse</text:p>
          </table:table-cell>
          <table:table-cell office:value-type="string">
            <text:p>uruk rac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ronkum</text:p>
          </table:table-cell>
          <table:table-cell office:value-type="string">
            <text:p>Grube, Höhle</text:p>
          </table:table-cell>
          <table:table-cell office:value-type="string">
            <text:p>pit, pool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ronkûrz</text:p>
          </table:table-cell>
          <table:table-cell office:value-type="string">
            <text:p>tief</text:p>
          </table:table-cell>
          <table:table-cell office:value-type="string">
            <text:p>deep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rorum</text:p>
          </table:table-cell>
          <table:table-cell office:value-type="string">
            <text:p>Wolke</text:p>
          </table:table-cell>
          <table:table-cell office:value-type="string">
            <text:p>clou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rorûrz</text:p>
          </table:table-cell>
          <table:table-cell office:value-type="string">
            <text:p>wolkig</text:p>
          </table:table-cell>
          <table:table-cell office:value-type="string">
            <text:p>cloud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rosh</text:p>
          </table:table-cell>
          <table:table-cell office:value-type="string">
            <text:p>rechts</text:p>
          </table:table-cell>
          <table:table-cell office:value-type="string">
            <text:p>righ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rothum</text:p>
          </table:table-cell>
          <table:table-cell office:value-type="string">
            <text:p>Kreis</text:p>
          </table:table-cell>
          <table:table-cell office:value-type="string">
            <text:p>circl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rothûrz</text:p>
          </table:table-cell>
          <table:table-cell office:value-type="string">
            <text:p>rund</text:p>
          </table:table-cell>
          <table:table-cell office:value-type="string">
            <text:p>roun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roz</text:p>
          </table:table-cell>
          <table:table-cell office:value-type="string">
            <text:p>Stall, Scheune</text:p>
          </table:table-cell>
          <table:table-cell office:value-type="string">
            <text:p>stabl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ru</text:p>
          </table:table-cell>
          <table:table-cell office:value-type="string">
            <text:p>Halle</text:p>
          </table:table-cell>
          <table:table-cell office:value-type="string">
            <text:p>hall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rukh'nûlûrz</text:p>
          </table:table-cell>
          <table:table-cell office:value-type="string">
            <text:p>Statthalter/Mund Saurons</text:p>
          </table:table-cell>
          <table:table-cell office:value-type="string">
            <text:p>mouth of sauro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rukhum</text:p>
          </table:table-cell>
          <table:table-cell office:value-type="string">
            <text:p>Entsetzen, Horror</text:p>
          </table:table-cell>
          <table:table-cell office:value-type="string">
            <text:p>horro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rukhûrz</text:p>
          </table:table-cell>
          <table:table-cell office:value-type="string">
            <text:p>entsetzt</text:p>
          </table:table-cell>
          <table:table-cell office:value-type="string">
            <text:p>horror-stricke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rukul</text:p>
          </table:table-cell>
          <table:table-cell office:value-type="string">
            <text:p>Rad</text:p>
          </table:table-cell>
          <table:table-cell office:value-type="string">
            <text:p>wheel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rul-</text:p>
          </table:table-cell>
          <table:table-cell office:value-type="string">
            <text:p>beschädigen, schaden</text:p>
          </table:table-cell>
          <table:table-cell office:value-type="string">
            <text:p>damag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rulum</text:p>
          </table:table-cell>
          <table:table-cell office:value-type="string">
            <text:p>Schaden</text:p>
          </table:table-cell>
          <table:table-cell table:style-name="Default" office:value-type="string">
            <text:p>damag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rung</text:p>
          </table:table-cell>
          <table:table-cell office:value-type="string">
            <text:p>Lawine</text:p>
          </table:table-cell>
          <table:table-cell office:value-type="string">
            <text:p>avalanch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runk-</text:p>
          </table:table-cell>
          <table:table-cell office:value-type="string">
            <text:p>erhängen, hängen</text:p>
          </table:table-cell>
          <table:table-cell office:value-type="string">
            <text:p>hang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office:value-type="string">
            <text:p>rut</text:p>
          </table:table-cell>
          <table:table-cell office:value-type="string">
            <text:p>sechs</text:p>
          </table:table-cell>
          <table:table-cell office:value-type="string">
            <text:p>six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rûk-</text:p>
          </table:table-cell>
          <table:table-cell office:value-type="string">
            <text:p>reiten</text:p>
          </table:table-cell>
          <table:table-cell office:value-type="string">
            <text:p>rid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rûkum</text:p>
          </table:table-cell>
          <table:table-cell office:value-type="string">
            <text:p>Pferd</text:p>
          </table:table-cell>
          <table:table-cell office:value-type="string">
            <text:p>hors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rûp</text:p>
          </table:table-cell>
          <table:table-cell office:value-type="string">
            <text:p>Riemen, Lederriemen</text:p>
          </table:table-cell>
          <table:table-cell office:value-type="string">
            <text:p>leather strap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1" office:value-type="string">
            <text:p>S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table:style-name="ce1"/>
          <table:table-cell/>
          <table:table-cell table:style-name="Default"/>
          <table:table-cell table:number-columns-repeated="1021"/>
        </table:table-row>
        <table:table-row table:style-name="ro1">
          <table:table-cell table:style-name="ce2" office:value-type="string">
            <text:p>-sha</text:p>
          </table:table-cell>
          <table:table-cell table:style-name="ce2" office:value-type="string">
            <text:p>mit, zusammen mit</text:p>
          </table:table-cell>
          <table:table-cell table:style-name="ce2" office:value-type="string">
            <text:p>with</text:p>
          </table:table-cell>
          <table:table-cell table:style-name="ce2" office:value-type="string">
            <text:p>TK</text:p>
          </table:table-cell>
          <table:table-cell table:style-name="ce2" office:value-type="string">
            <text:p>Präp.</text:p>
          </table:table-cell>
          <table:table-cell table:style-name="ce2" table:number-columns-repeated="1019"/>
        </table:table-row>
        <table:table-row table:style-name="ro1">
          <table:table-cell table:style-name="ce2" office:value-type="string">
            <text:p>-shar</text:p>
          </table:table-cell>
          <table:table-cell table:style-name="ce2" office:value-type="string">
            <text:p>zwischen</text:p>
          </table:table-cell>
          <table:table-cell table:style-name="ce2" office:value-type="string">
            <text:p>among</text:p>
          </table:table-cell>
          <table:table-cell table:style-name="ce2" office:value-type="string">
            <text:p>RN</text:p>
          </table:table-cell>
          <table:table-cell table:style-name="ce2" office:value-type="string">
            <text:p>örtl. Präp.</text:p>
          </table:table-cell>
          <table:table-cell table:style-name="ce2" table:number-columns-repeated="1019"/>
        </table:table-row>
        <table:table-row table:style-name="ro1">
          <table:table-cell table:style-name="ce2" office:value-type="string">
            <text:p>-shi</text:p>
          </table:table-cell>
          <table:table-cell table:style-name="ce2" office:value-type="string">
            <text:p>um</text:p>
          </table:table-cell>
          <table:table-cell table:style-name="ce2" office:value-type="string">
            <text:p>at</text:p>
          </table:table-cell>
          <table:table-cell table:style-name="ce2" office:value-type="string">
            <text:p>LOS</text:p>
          </table:table-cell>
          <table:table-cell table:style-name="ce2" office:value-type="string">
            <text:p>zeitl. Präp.</text:p>
          </table:table-cell>
          <table:table-cell table:style-name="ce2" table:number-columns-repeated="1019"/>
        </table:table-row>
        <table:table-row table:style-name="ro1">
          <table:table-cell table:style-name="ce2" office:value-type="string">
            <text:p>-shi</text:p>
          </table:table-cell>
          <table:table-cell table:style-name="ce2" office:value-type="string">
            <text:p>an, am, bei</text:p>
          </table:table-cell>
          <table:table-cell table:style-name="ce2" office:value-type="string">
            <text:p>at</text:p>
          </table:table-cell>
          <table:table-cell table:style-name="ce2" office:value-type="string">
            <text:p>LOS</text:p>
          </table:table-cell>
          <table:table-cell table:style-name="ce2" office:value-type="string">
            <text:p>örtl. Präp.</text:p>
          </table:table-cell>
          <table:table-cell table:style-name="ce2" table:number-columns-repeated="1019"/>
        </table:table-row>
        <table:table-row table:style-name="ro1">
          <table:table-cell office:value-type="string">
            <text:p>-sûr</text:p>
          </table:table-cell>
          <table:table-cell office:value-type="string">
            <text:p>auf</text:p>
          </table:table-cell>
          <table:table-cell office:value-type="string">
            <text:p>above, over, on</text:p>
          </table:table-cell>
          <table:table-cell office:value-type="string">
            <text:p>RN</text:p>
          </table:table-cell>
          <table:table-cell office:value-type="string">
            <text:p>örtl. Präp.</text:p>
          </table:table-cell>
          <table:table-cell table:number-columns-repeated="1019"/>
        </table:table-row>
        <table:table-row table:style-name="ro1">
          <table:table-cell office:value-type="string">
            <text:p>sâkaf</text:p>
          </table:table-cell>
          <table:table-cell office:value-type="string">
            <text:p>Falke</text:p>
          </table:table-cell>
          <table:table-cell table:style-name="Default" office:value-type="string">
            <text:p>falcon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sârûrz</text:p>
          </table:table-cell>
          <table:table-cell office:value-type="string">
            <text:p>bitter</text:p>
          </table:table-cell>
          <table:table-cell table:style-name="Default" office:value-type="string">
            <text:p>bitter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sadâuk</text:p>
          </table:table-cell>
          <table:table-cell office:value-type="string">
            <text:p>Infektion</text:p>
          </table:table-cell>
          <table:table-cell table:style-name="Default" office:value-type="string">
            <text:p>attack of diseas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sagrûrz</text:p>
          </table:table-cell>
          <table:table-cell office:value-type="string">
            <text:p>verbittert</text:p>
          </table:table-cell>
          <table:table-cell table:style-name="Default" office:value-type="string">
            <text:p>bitte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sapat</text:p>
          </table:table-cell>
          <table:table-cell office:value-type="string">
            <text:p>Axt</text:p>
          </table:table-cell>
          <table:table-cell table:style-name="Default" office:value-type="string">
            <text:p>ax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satum</text:p>
          </table:table-cell>
          <table:table-cell office:value-type="string">
            <text:p>Staub</text:p>
          </table:table-cell>
          <table:table-cell office:value-type="string">
            <text:p>dus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satûrz</text:p>
          </table:table-cell>
          <table:table-cell office:value-type="string">
            <text:p>staubig</text:p>
          </table:table-cell>
          <table:table-cell office:value-type="string">
            <text:p>dust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sha</text:p>
          </table:table-cell>
          <table:table-cell office:value-type="string">
            <text:p>zusammen, mit</text:p>
          </table:table-cell>
          <table:table-cell office:value-type="string">
            <text:p>together with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office:value-type="string">
            <text:p>shâtal</text:p>
          </table:table-cell>
          <table:table-cell office:value-type="string">
            <text:p>Unruhestifter</text:p>
          </table:table-cell>
          <table:table-cell office:value-type="string">
            <text:p>troublemak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shâtaum</text:p>
          </table:table-cell>
          <table:table-cell office:value-type="string">
            <text:p>Unruhe, Aufruhr, Aufstand</text:p>
          </table:table-cell>
          <table:table-cell office:value-type="string">
            <text:p>troubl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shâtî</text:p>
          </table:table-cell>
          <table:table-cell office:value-type="string">
            <text:p>Speer</text:p>
          </table:table-cell>
          <table:table-cell office:value-type="string">
            <text:p>spea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shadûrz</text:p>
          </table:table-cell>
          <table:table-cell office:value-type="string">
            <text:p>taub</text:p>
          </table:table-cell>
          <table:table-cell office:value-type="string">
            <text:p>deaf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shag-</text:p>
          </table:table-cell>
          <table:table-cell office:value-type="string">
            <text:p>fragen</text:p>
          </table:table-cell>
          <table:table-cell office:value-type="string">
            <text:p>ask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shagum</text:p>
          </table:table-cell>
          <table:table-cell office:value-type="string">
            <text:p>Frage</text:p>
          </table:table-cell>
          <table:table-cell office:value-type="string">
            <text:p>questio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shakalum</text:p>
          </table:table-cell>
          <table:table-cell office:value-type="string">
            <text:p>Treppe</text:p>
          </table:table-cell>
          <table:table-cell office:value-type="string">
            <text:p>stairs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shakatrog-</text:p>
          </table:table-cell>
          <table:table-cell office:value-type="string">
            <text:p>verwüsten</text:p>
          </table:table-cell>
          <table:table-cell office:value-type="string">
            <text:p>devaste, ruin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shakgrîg-</text:p>
          </table:table-cell>
          <table:table-cell office:value-type="string">
            <text:p>schmelzen</text:p>
          </table:table-cell>
          <table:table-cell office:value-type="string">
            <text:p>mel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shakh</text:p>
          </table:table-cell>
          <table:table-cell office:value-type="string">
            <text:p>Herr, Gebieter</text:p>
          </table:table-cell>
          <table:table-cell office:value-type="string">
            <text:p>lord</text:p>
          </table:table-cell>
          <table:table-cell office:value-type="string">
            <text:p>EL</text:p>
          </table:table-cell>
          <table:table-cell table:number-columns-repeated="1020"/>
        </table:table-row>
        <table:table-row table:style-name="ro1">
          <table:table-cell office:value-type="string">
            <text:p>shakhbûrz</text:p>
          </table:table-cell>
          <table:table-cell office:value-type="string">
            <text:p>Sauron</text:p>
          </table:table-cell>
          <table:table-cell office:value-type="string">
            <text:p>sauro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shakol-</text:p>
          </table:table-cell>
          <table:table-cell office:value-type="string">
            <text:p>treten</text:p>
          </table:table-cell>
          <table:table-cell office:value-type="string">
            <text:p>kick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shakop</text:p>
          </table:table-cell>
          <table:table-cell office:value-type="string">
            <text:p>Keule, Knüppel</text:p>
          </table:table-cell>
          <table:table-cell office:value-type="string">
            <text:p>club (weapon)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shakrop-</text:p>
          </table:table-cell>
          <table:table-cell office:value-type="string">
            <text:p>bleiben</text:p>
          </table:table-cell>
          <table:table-cell office:value-type="string">
            <text:p>stay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shalk</text:p>
          </table:table-cell>
          <table:table-cell office:value-type="string">
            <text:p>Gruppe</text:p>
          </table:table-cell>
          <table:table-cell office:value-type="string">
            <text:p>group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shapat</text:p>
          </table:table-cell>
          <table:table-cell office:value-type="string">
            <text:p>Kurzschwert, Schwert</text:p>
          </table:table-cell>
          <table:table-cell office:value-type="string">
            <text:p>short sword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shaplag-</text:p>
          </table:table-cell>
          <table:table-cell office:value-type="string">
            <text:p>spülen, waschen</text:p>
          </table:table-cell>
          <table:table-cell office:value-type="string">
            <text:p>rinse, wash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shapog-</text:p>
          </table:table-cell>
          <table:table-cell office:value-type="string">
            <text:p>rächen</text:p>
          </table:table-cell>
          <table:table-cell office:value-type="string">
            <text:p>aveng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shapogal</text:p>
          </table:table-cell>
          <table:table-cell office:value-type="string">
            <text:p>Rächer</text:p>
          </table:table-cell>
          <table:table-cell office:value-type="string">
            <text:p>aveng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shapogum</text:p>
          </table:table-cell>
          <table:table-cell office:value-type="string">
            <text:p>Rache</text:p>
          </table:table-cell>
          <table:table-cell office:value-type="string">
            <text:p>vengeanc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shar-</text:p>
          </table:table-cell>
          <table:table-cell office:value-type="string">
            <text:p>sägen</text:p>
          </table:table-cell>
          <table:table-cell office:value-type="string">
            <text:p>saw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shara</text:p>
          </table:table-cell>
          <table:table-cell office:value-type="string">
            <text:p>Mann, Mensch</text:p>
          </table:table-cell>
          <table:table-cell office:value-type="string">
            <text:p>man</text:p>
          </table:table-cell>
          <table:table-cell office:value-type="string">
            <text:p>EL</text:p>
          </table:table-cell>
          <table:table-cell table:number-columns-repeated="1020"/>
        </table:table-row>
        <table:table-row table:style-name="ro1">
          <table:table-cell office:value-type="string">
            <text:p>sharalob</text:p>
          </table:table-cell>
          <table:table-cell office:value-type="string">
            <text:p>Frau</text:p>
          </table:table-cell>
          <table:table-cell office:value-type="string">
            <text:p>woma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sharog-</text:p>
          </table:table-cell>
          <table:table-cell office:value-type="string">
            <text:p>heilen</text:p>
          </table:table-cell>
          <table:table-cell office:value-type="string">
            <text:p>heal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sharogal</text:p>
          </table:table-cell>
          <table:table-cell office:value-type="string">
            <text:p>Heiler, Chirung</text:p>
          </table:table-cell>
          <table:table-cell office:value-type="string">
            <text:p>surgeo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sharum</text:p>
          </table:table-cell>
          <table:table-cell office:value-type="string">
            <text:p>Säge</text:p>
          </table:table-cell>
          <table:table-cell office:value-type="string">
            <text:p>saw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shatauz</text:p>
          </table:table-cell>
          <table:table-cell office:value-type="string">
            <text:p>Lanze</text:p>
          </table:table-cell>
          <table:table-cell office:value-type="string">
            <text:p>lanc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shatîg-</text:p>
          </table:table-cell>
          <table:table-cell office:value-type="string">
            <text:p>drücken</text:p>
          </table:table-cell>
          <table:table-cell office:value-type="string">
            <text:p>press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shatîgum</text:p>
          </table:table-cell>
          <table:table-cell office:value-type="string">
            <text:p>Druck</text:p>
          </table:table-cell>
          <table:table-cell office:value-type="string">
            <text:p>pressur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shatog</text:p>
          </table:table-cell>
          <table:table-cell office:value-type="string">
            <text:p>Spur</text:p>
          </table:table-cell>
          <table:table-cell office:value-type="string">
            <text:p>track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shatogtar</text:p>
          </table:table-cell>
          <table:table-cell office:value-type="string">
            <text:p>Nomade</text:p>
          </table:table-cell>
          <table:table-cell office:value-type="string">
            <text:p>nomad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shator-</text:p>
          </table:table-cell>
          <table:table-cell office:value-type="string">
            <text:p>bauen</text:p>
          </table:table-cell>
          <table:table-cell office:value-type="string">
            <text:p>build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shatraug</text:p>
          </table:table-cell>
          <table:table-cell office:value-type="string">
            <text:p>Schamane</text:p>
          </table:table-cell>
          <table:table-cell office:value-type="string">
            <text:p>shama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shatûl</text:p>
          </table:table-cell>
          <table:table-cell office:value-type="string">
            <text:p>Pfosten, Säule, Pfeiler</text:p>
          </table:table-cell>
          <table:table-cell office:value-type="string">
            <text:p>post, column, pilla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shatûp-</text:p>
          </table:table-cell>
          <table:table-cell office:value-type="string">
            <text:p>zerschlagen, zerbrechen</text:p>
          </table:table-cell>
          <table:table-cell office:value-type="string">
            <text:p>crush, shatte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shaûk</text:p>
          </table:table-cell>
          <table:table-cell office:value-type="string">
            <text:p>Gefährte</text:p>
          </table:table-cell>
          <table:table-cell office:value-type="string">
            <text:p>companion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shaûkum</text:p>
          </table:table-cell>
          <table:table-cell office:value-type="string">
            <text:p>Gesellschaft</text:p>
          </table:table-cell>
          <table:table-cell office:value-type="string">
            <text:p>compan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shîk-</text:p>
          </table:table-cell>
          <table:table-cell office:value-type="string">
            <text:p>schreien</text:p>
          </table:table-cell>
          <table:table-cell office:value-type="string">
            <text:p>scream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shîkum</text:p>
          </table:table-cell>
          <table:table-cell office:value-type="string">
            <text:p>Schrei</text:p>
          </table:table-cell>
          <table:table-cell office:value-type="string">
            <text:p>scream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shîpog-</text:p>
          </table:table-cell>
          <table:table-cell office:value-type="string">
            <text:p>schmecken, probieren</text:p>
          </table:table-cell>
          <table:table-cell office:value-type="string">
            <text:p>tast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shîpogum</text:p>
          </table:table-cell>
          <table:table-cell office:value-type="string">
            <text:p>Geschmack</text:p>
          </table:table-cell>
          <table:table-cell office:value-type="string">
            <text:p>tast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shira'hai</text:p>
          </table:table-cell>
          <table:table-cell office:value-type="string">
            <text:p>Orkrasse</text:p>
          </table:table-cell>
          <table:table-cell office:value-type="string">
            <text:p>uruk rac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shirkû</text:p>
          </table:table-cell>
          <table:table-cell office:value-type="string">
            <text:p>Späher, Kundschafter</text:p>
          </table:table-cell>
          <table:table-cell office:value-type="string">
            <text:p>scou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shon</text:p>
          </table:table-cell>
          <table:table-cell office:value-type="string">
            <text:p>Zeichen, Omen</text:p>
          </table:table-cell>
          <table:table-cell office:value-type="string">
            <text:p>symbol, sign, omen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shra</text:p>
          </table:table-cell>
          <table:table-cell office:value-type="string">
            <text:p>Person</text:p>
          </table:table-cell>
          <table:table-cell office:value-type="string">
            <text:p>person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shrakh-</text:p>
          </table:table-cell>
          <table:table-cell office:value-type="string">
            <text:p>versammeln</text:p>
          </table:table-cell>
          <table:table-cell office:value-type="string">
            <text:p>assembl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shrakhum</text:p>
          </table:table-cell>
          <table:table-cell office:value-type="string">
            <text:p>Besprechung, Versammlung</text:p>
          </table:table-cell>
          <table:table-cell office:value-type="string">
            <text:p>assembly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shuk</text:p>
          </table:table-cell>
          <table:table-cell office:value-type="string">
            <text:p>Ball, Kugel</text:p>
          </table:table-cell>
          <table:table-cell office:value-type="string">
            <text:p>ball, globe, spher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shulg-</text:p>
          </table:table-cell>
          <table:table-cell office:value-type="string">
            <text:p>würde</text:p>
          </table:table-cell>
          <table:table-cell office:value-type="string">
            <text:p>would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shum</text:p>
          </table:table-cell>
          <table:table-cell office:value-type="string">
            <text:p>viel, sehr viel, sehr</text:p>
          </table:table-cell>
          <table:table-cell office:value-type="string">
            <text:p>freatly, very much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sig-</text:p>
          </table:table-cell>
          <table:table-cell office:value-type="string">
            <text:p>verlängern, strecken, dehnen</text:p>
          </table:table-cell>
          <table:table-cell office:value-type="string">
            <text:p>lengthen, stretch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sigûrz</text:p>
          </table:table-cell>
          <table:table-cell office:value-type="string">
            <text:p>lang</text:p>
          </table:table-cell>
          <table:table-cell office:value-type="string">
            <text:p>long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skai</text:p>
          </table:table-cell>
          <table:table-cell office:value-type="string">
            <text:p>gah! (Ausuf)</text:p>
          </table:table-cell>
          <table:table-cell office:value-type="string">
            <text:p>gah!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office:value-type="string">
            <text:p>skam-</text:p>
          </table:table-cell>
          <table:table-cell office:value-type="string">
            <text:p>vortragen</text:p>
          </table:table-cell>
          <table:table-cell office:value-type="string">
            <text:p>recit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skât-</text:p>
          </table:table-cell>
          <table:table-cell office:value-type="string">
            <text:p>kommen</text:p>
          </table:table-cell>
          <table:table-cell office:value-type="string">
            <text:p>com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skazg-</text:p>
          </table:table-cell>
          <table:table-cell office:value-type="string">
            <text:p>verletzen</text:p>
          </table:table-cell>
          <table:table-cell office:value-type="string">
            <text:p>injur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skessa</text:p>
          </table:table-cell>
          <table:table-cell office:value-type="string">
            <text:p>sehr hässliche Frau, weibl. Troll</text:p>
          </table:table-cell>
          <table:table-cell office:value-type="string">
            <text:p>very ugly woman, female troll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skoi-</text:p>
          </table:table-cell>
          <table:table-cell office:value-type="string">
            <text:p>fliegen</text:p>
          </table:table-cell>
          <table:table-cell office:value-type="string">
            <text:p>fly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skoir</text:p>
          </table:table-cell>
          <table:table-cell office:value-type="string">
            <text:p>Flügel</text:p>
          </table:table-cell>
          <table:table-cell office:value-type="string">
            <text:p>wing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skoium</text:p>
          </table:table-cell>
          <table:table-cell office:value-type="string">
            <text:p>Fliege</text:p>
          </table:table-cell>
          <table:table-cell office:value-type="string">
            <text:p>fl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skort</text:p>
          </table:table-cell>
          <table:table-cell office:value-type="string">
            <text:p>Korb</text:p>
          </table:table-cell>
          <table:table-cell office:value-type="string">
            <text:p>baske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skri</text:p>
          </table:table-cell>
          <table:table-cell office:value-type="string">
            <text:p>acht</text:p>
          </table:table-cell>
          <table:table-cell office:value-type="string">
            <text:p>eigh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skrithûrz</text:p>
          </table:table-cell>
          <table:table-cell office:value-type="string">
            <text:p>gemein, grausam</text:p>
          </table:table-cell>
          <table:table-cell office:value-type="string">
            <text:p>mean, cruel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skrizg-</text:p>
          </table:table-cell>
          <table:table-cell office:value-type="string">
            <text:p>schleichen, kriechen</text:p>
          </table:table-cell>
          <table:table-cell office:value-type="string">
            <text:p>creep, crawl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2">
          <table:table-cell office:value-type="string">
            <text:p>skugga</text:p>
          </table:table-cell>
          <table:table-cell office:value-type="string">
            <text:p>auf Grund laufen, <text:span text:style-name="T1">festgefahrene Situation</text:span></text:p>
          </table:table-cell>
          <table:table-cell office:value-type="string">
            <text:p>run aground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skûm-</text:p>
          </table:table-cell>
          <table:table-cell office:value-type="string">
            <text:p>riechen</text:p>
          </table:table-cell>
          <table:table-cell office:value-type="string">
            <text:p>smell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skûmum</text:p>
          </table:table-cell>
          <table:table-cell office:value-type="string">
            <text:p>Geruch</text:p>
          </table:table-cell>
          <table:table-cell table:style-name="Default" office:value-type="string">
            <text:p>smell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skût</text:p>
          </table:table-cell>
          <table:table-cell office:value-type="string">
            <text:p>Schild</text:p>
          </table:table-cell>
          <table:table-cell office:value-type="string">
            <text:p>shield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skûtog-</text:p>
          </table:table-cell>
          <table:table-cell office:value-type="string">
            <text:p>verteidigen, abwehren</text:p>
          </table:table-cell>
          <table:table-cell office:value-type="string">
            <text:p>defend, parry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skûtûrz</text:p>
          </table:table-cell>
          <table:table-cell office:value-type="string">
            <text:p>defensiv</text:p>
          </table:table-cell>
          <table:table-cell office:value-type="string">
            <text:p>defensiv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slai-</text:p>
          </table:table-cell>
          <table:table-cell office:value-type="string">
            <text:p>leben</text:p>
          </table:table-cell>
          <table:table-cell office:value-type="string">
            <text:p>liv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slaium</text:p>
          </table:table-cell>
          <table:table-cell table:style-name="ce5" office:value-type="string">
            <text:p>Leben</text:p>
          </table:table-cell>
          <table:table-cell office:value-type="string">
            <text:p>lif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slaiûrz</text:p>
          </table:table-cell>
          <table:table-cell office:value-type="string">
            <text:p>lebendig</text:p>
          </table:table-cell>
          <table:table-cell office:value-type="string">
            <text:p>aliv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sloi-</text:p>
          </table:table-cell>
          <table:table-cell office:value-type="string">
            <text:p>anklagen, beschuldigen</text:p>
          </table:table-cell>
          <table:table-cell office:value-type="string">
            <text:p>accus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sloium</text:p>
          </table:table-cell>
          <table:table-cell office:value-type="string">
            <text:p>Anklage, Beschuldigung</text:p>
          </table:table-cell>
          <table:table-cell office:value-type="string">
            <text:p>accusal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snâg</text:p>
          </table:table-cell>
          <table:table-cell office:value-type="string">
            <text:p>weich, zart, empfindlich, schwach</text:p>
          </table:table-cell>
          <table:table-cell office:value-type="string">
            <text:p>soft, tender, weak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snaga</text:p>
          </table:table-cell>
          <table:table-cell office:value-type="string">
            <text:p>Sklave</text:p>
          </table:table-cell>
          <table:table-cell office:value-type="string">
            <text:p>slave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office:value-type="string">
            <text:p>snaga'hai</text:p>
          </table:table-cell>
          <table:table-cell office:value-type="string">
            <text:p>Orkrasse</text:p>
          </table:table-cell>
          <table:table-cell office:value-type="string">
            <text:p>uruk rac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snâgbûrz</text:p>
          </table:table-cell>
          <table:table-cell office:value-type="string">
            <text:p>dunkelgrau</text:p>
          </table:table-cell>
          <table:table-cell office:value-type="string">
            <text:p>dark grey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snagum</text:p>
          </table:table-cell>
          <table:table-cell office:value-type="string">
            <text:p>Sklaverei</text:p>
          </table:table-cell>
          <table:table-cell office:value-type="string">
            <text:p>slaver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snagûrz</text:p>
          </table:table-cell>
          <table:table-cell office:value-type="string">
            <text:p>unterwürfig, versklavt</text:p>
          </table:table-cell>
          <table:table-cell office:value-type="string">
            <text:p>submissiv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snork</text:p>
          </table:table-cell>
          <table:table-cell office:value-type="string">
            <text:p>wertlos</text:p>
          </table:table-cell>
          <table:table-cell office:value-type="string">
            <text:p>worthless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snû</text:p>
          </table:table-cell>
          <table:table-cell office:value-type="string">
            <text:p>als</text:p>
          </table:table-cell>
          <table:table-cell office:value-type="string">
            <text:p>than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office:value-type="string">
            <text:p>sorr</text:p>
          </table:table-cell>
          <table:table-cell office:value-type="string">
            <text:p>Krähe</text:p>
          </table:table-cell>
          <table:table-cell office:value-type="string">
            <text:p>crow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spazum</text:p>
          </table:table-cell>
          <table:table-cell office:value-type="string">
            <text:p>Spitze, Dorn</text:p>
          </table:table-cell>
          <table:table-cell office:value-type="string">
            <text:p>point, spik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spazûrz</text:p>
          </table:table-cell>
          <table:table-cell office:value-type="string">
            <text:p>spitz</text:p>
          </table:table-cell>
          <table:table-cell office:value-type="string">
            <text:p>spik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srinkh-</text:p>
          </table:table-cell>
          <table:table-cell office:value-type="string">
            <text:p>versammeln (spontan im Feld)</text:p>
          </table:table-cell>
          <table:table-cell office:value-type="string">
            <text:p>assembly (spontaneous)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srinkhsha-</text:p>
          </table:table-cell>
          <table:table-cell office:value-type="string">
            <text:p>verstehen</text:p>
          </table:table-cell>
          <table:table-cell office:value-type="string">
            <text:p>understan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srinkhum</text:p>
          </table:table-cell>
          <table:table-cell office:value-type="string">
            <text:p>Versammlung (spontan im Feld)</text:p>
          </table:table-cell>
          <table:table-cell office:value-type="string">
            <text:p>assembly (spontaneous)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sripsh</text:p>
          </table:table-cell>
          <table:table-cell office:value-type="string">
            <text:p>Experte, Alleswisser</text:p>
          </table:table-cell>
          <table:table-cell office:value-type="string">
            <text:p>know-it-all, exper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srizum</text:p>
          </table:table-cell>
          <table:table-cell office:value-type="string">
            <text:p>Geschick</text:p>
          </table:table-cell>
          <table:table-cell office:value-type="string">
            <text:p>skill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srizûrz</text:p>
          </table:table-cell>
          <table:table-cell office:value-type="string">
            <text:p>geschickt, gut in</text:p>
          </table:table-cell>
          <table:table-cell office:value-type="string">
            <text:p>skilled, good a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stargûsh</text:p>
          </table:table-cell>
          <table:table-cell office:value-type="string">
            <text:p>Vorfahr, Ahn</text:p>
          </table:table-cell>
          <table:table-cell office:value-type="string">
            <text:p>ancesto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starkok</text:p>
          </table:table-cell>
          <table:table-cell office:value-type="string">
            <text:p>Rabe</text:p>
          </table:table-cell>
          <table:table-cell office:value-type="string">
            <text:p>raven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stauk</text:p>
          </table:table-cell>
          <table:table-cell office:value-type="string">
            <text:p>Funke</text:p>
          </table:table-cell>
          <table:table-cell office:value-type="string">
            <text:p>spark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staun</text:p>
          </table:table-cell>
          <table:table-cell office:value-type="string">
            <text:p>Jahreszeit</text:p>
          </table:table-cell>
          <table:table-cell office:value-type="string">
            <text:p>season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stazg</text:p>
          </table:table-cell>
          <table:table-cell office:value-type="string">
            <text:p>Ort, Platz</text:p>
          </table:table-cell>
          <table:table-cell office:value-type="string">
            <text:p>plac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stral</text:p>
          </table:table-cell>
          <table:table-cell office:value-type="string">
            <text:p>Feuerstein</text:p>
          </table:table-cell>
          <table:table-cell office:value-type="string">
            <text:p>flin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strok</text:p>
          </table:table-cell>
          <table:table-cell office:value-type="string">
            <text:p>Zuflucht</text:p>
          </table:table-cell>
          <table:table-cell office:value-type="string">
            <text:p>refug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su-</text:p>
          </table:table-cell>
          <table:table-cell office:value-type="string">
            <text:p>atmen</text:p>
          </table:table-cell>
          <table:table-cell office:value-type="string">
            <text:p>breath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sulmûrz</text:p>
          </table:table-cell>
          <table:table-cell office:value-type="string">
            <text:p>aggressiv</text:p>
          </table:table-cell>
          <table:table-cell office:value-type="string">
            <text:p>aggressiv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sulum</text:p>
          </table:table-cell>
          <table:table-cell office:value-type="string">
            <text:p>Ruhm</text:p>
          </table:table-cell>
          <table:table-cell office:value-type="string">
            <text:p>fam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sulûrz</text:p>
          </table:table-cell>
          <table:table-cell office:value-type="string">
            <text:p>berühmt, bekannt</text:p>
          </table:table-cell>
          <table:table-cell office:value-type="string">
            <text:p>famous, well-know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sûm</text:p>
          </table:table-cell>
          <table:table-cell office:value-type="string">
            <text:p>Atem</text:p>
          </table:table-cell>
          <table:table-cell office:value-type="string">
            <text:p>breath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1" office:value-type="string">
            <text:p>T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office:value-type="string">
            <text:p>-ta</text:p>
          </table:table-cell>
          <table:table-cell office:value-type="string">
            <text:p>er, sie, es</text:p>
          </table:table-cell>
          <table:table-cell table:style-name="Default" office:value-type="string">
            <text:p>it</text:p>
          </table:table-cell>
          <table:table-cell office:value-type="string">
            <text:p>LOS</text:p>
          </table:table-cell>
          <table:table-cell office:value-type="string">
            <text:p>Pers. Pron.</text:p>
          </table:table-cell>
          <table:table-cell table:number-columns-repeated="1019"/>
        </table:table-row>
        <table:table-row table:style-name="ro1">
          <table:table-cell office:value-type="string">
            <text:p>-tab</text:p>
          </table:table-cell>
          <table:table-cell office:value-type="string">
            <text:p>sein, ihr</text:p>
          </table:table-cell>
          <table:table-cell table:style-name="Default" office:value-type="string">
            <text:p>its</text:p>
          </table:table-cell>
          <table:table-cell office:value-type="string">
            <text:p>RN</text:p>
          </table:table-cell>
          <table:table-cell office:value-type="string">
            <text:p>Pers. Pron.</text:p>
          </table:table-cell>
          <table:table-cell table:number-columns-repeated="1019"/>
        </table:table-row>
        <table:table-row table:style-name="ro1">
          <table:table-cell office:value-type="string">
            <text:p>-tabish</text:p>
          </table:table-cell>
          <table:table-cell office:value-type="string">
            <text:p>ihn, sie, es</text:p>
          </table:table-cell>
          <table:table-cell table:style-name="Default" office:value-type="string">
            <text:p>it</text:p>
          </table:table-cell>
          <table:table-cell office:value-type="string">
            <text:p>RN</text:p>
          </table:table-cell>
          <table:table-cell office:value-type="string">
            <text:p>Pers. Pron.</text:p>
          </table:table-cell>
          <table:table-cell table:number-columns-repeated="1019"/>
        </table:table-row>
        <table:table-row table:style-name="ro1">
          <table:table-cell office:value-type="string">
            <text:p>-tala</text:p>
          </table:table-cell>
          <table:table-cell office:value-type="string">
            <text:p>über</text:p>
          </table:table-cell>
          <table:table-cell office:value-type="string">
            <text:p>over, above</text:p>
          </table:table-cell>
          <table:table-cell office:value-type="string">
            <text:p>RN</text:p>
          </table:table-cell>
          <table:table-cell office:value-type="string">
            <text:p>örtl. Präp.</text:p>
          </table:table-cell>
          <table:table-cell table:number-columns-repeated="1019"/>
        </table:table-row>
        <table:table-row table:style-name="ro1">
          <table:table-cell office:value-type="string">
            <text:p>-talul</text:p>
          </table:table-cell>
          <table:table-cell office:value-type="string">
            <text:p>oben</text:p>
          </table:table-cell>
          <table:table-cell office:value-type="string">
            <text:p>on top</text:p>
          </table:table-cell>
          <table:table-cell office:value-type="string">
            <text:p>RN</text:p>
          </table:table-cell>
          <table:table-cell office:value-type="string">
            <text:p>örtl. Präp.</text:p>
          </table:table-cell>
          <table:table-cell table:number-columns-repeated="1019"/>
        </table:table-row>
        <table:table-row table:style-name="ro1">
          <table:table-cell office:value-type="string">
            <text:p>-thu</text:p>
          </table:table-cell>
          <table:table-cell office:value-type="string">
            <text:p>jenseits von</text:p>
          </table:table-cell>
          <table:table-cell office:value-type="string">
            <text:p>beyond</text:p>
          </table:table-cell>
          <table:table-cell office:value-type="string">
            <text:p>LOS</text:p>
          </table:table-cell>
          <table:table-cell office:value-type="string">
            <text:p>örtl. Präp.</text:p>
          </table:table-cell>
          <table:table-cell table:number-columns-repeated="1019"/>
        </table:table-row>
        <table:table-row table:style-name="ro1">
          <table:table-cell office:value-type="string">
            <text:p>-to</text:p>
          </table:table-cell>
          <table:table-cell office:value-type="string">
            <text:p>nach, zu</text:p>
          </table:table-cell>
          <table:table-cell office:value-type="string">
            <text:p>to</text:p>
          </table:table-cell>
          <table:table-cell office:value-type="string">
            <text:p>RN</text:p>
          </table:table-cell>
          <table:table-cell office:value-type="string">
            <text:p>örtl. Präp.</text:p>
          </table:table-cell>
          <table:table-cell table:number-columns-repeated="1019"/>
        </table:table-row>
        <table:table-row table:style-name="ro1">
          <table:table-cell office:value-type="string">
            <text:p>-tuk</text:p>
          </table:table-cell>
          <table:table-cell office:value-type="string">
            <text:p>hindurch, durch</text:p>
          </table:table-cell>
          <table:table-cell office:value-type="string">
            <text:p>through</text:p>
          </table:table-cell>
          <table:table-cell office:value-type="string">
            <text:p>RN</text:p>
          </table:table-cell>
          <table:table-cell office:value-type="string">
            <text:p>örtl. Präp.</text:p>
          </table:table-cell>
          <table:table-cell table:number-columns-repeated="1019"/>
        </table:table-row>
        <table:table-row table:style-name="ro1">
          <table:table-cell office:value-type="string">
            <text:p>tail-</text:p>
          </table:table-cell>
          <table:table-cell office:value-type="string">
            <text:p>spielen, üben</text:p>
          </table:table-cell>
          <table:table-cell office:value-type="string">
            <text:p>play, train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office:value-type="string">
            <text:p>tâl</text:p>
          </table:table-cell>
          <table:table-cell office:value-type="string">
            <text:p>Boden</text:p>
          </table:table-cell>
          <table:table-cell table:style-name="Default" office:value-type="string">
            <text:p>floor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târ</text:p>
          </table:table-cell>
          <table:table-cell office:value-type="string">
            <text:p>hoch</text:p>
          </table:table-cell>
          <table:table-cell table:style-name="Default" office:value-type="string">
            <text:p>high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târân</text:p>
          </table:table-cell>
          <table:table-cell office:value-type="string">
            <text:p>Mittag</text:p>
          </table:table-cell>
          <table:table-cell table:style-name="Default" office:value-type="string">
            <text:p>noon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tailum</text:p>
          </table:table-cell>
          <table:table-cell office:value-type="string">
            <text:p>Spiel, Übung</text:p>
          </table:table-cell>
          <table:table-cell office:value-type="string">
            <text:p>play, exercise, training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takhbork</text:p>
          </table:table-cell>
          <table:table-cell office:value-type="string">
            <text:p>Spinne</text:p>
          </table:table-cell>
          <table:table-cell office:value-type="string">
            <text:p>spide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tal-</text:p>
          </table:table-cell>
          <table:table-cell office:value-type="string">
            <text:p>pumpen</text:p>
          </table:table-cell>
          <table:table-cell office:value-type="string">
            <text:p>pump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talân</text:p>
          </table:table-cell>
          <table:table-cell office:value-type="string">
            <text:p>Norden</text:p>
          </table:table-cell>
          <table:table-cell office:value-type="string">
            <text:p>north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talug</text:p>
          </table:table-cell>
          <table:table-cell office:value-type="string">
            <text:p>Oberseite</text:p>
          </table:table-cell>
          <table:table-cell office:value-type="string">
            <text:p>upper side, top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talum</text:p>
          </table:table-cell>
          <table:table-cell office:value-type="string">
            <text:p>Pumpe</text:p>
          </table:table-cell>
          <table:table-cell office:value-type="string">
            <text:p>pump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talûn</text:p>
          </table:table-cell>
          <table:table-cell office:value-type="string">
            <text:p>Butter</text:p>
          </table:table-cell>
          <table:table-cell office:value-type="string">
            <text:p>butte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tanaruk</text:p>
          </table:table-cell>
          <table:table-cell office:value-type="string">
            <text:p>Orkrasse</text:p>
          </table:table-cell>
          <table:table-cell office:value-type="string">
            <text:p>uruk rac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tark</text:p>
          </table:table-cell>
          <table:table-cell office:value-type="string">
            <text:p>Mann numenorischer Abstammung</text:p>
          </table:table-cell>
          <table:table-cell office:value-type="string">
            <text:p>man of nûmenorean descent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office:value-type="string">
            <text:p>tarshan</text:p>
          </table:table-cell>
          <table:table-cell office:value-type="string">
            <text:p>Hafer</text:p>
          </table:table-cell>
          <table:table-cell office:value-type="string">
            <text:p>oats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tau</text:p>
          </table:table-cell>
          <table:table-cell office:value-type="string">
            <text:p>Wald</text:p>
          </table:table-cell>
          <table:table-cell office:value-type="string">
            <text:p>forest, woo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taugan</text:p>
          </table:table-cell>
          <table:table-cell office:value-type="string">
            <text:p>Bratpfanne</text:p>
          </table:table-cell>
          <table:table-cell office:value-type="string">
            <text:p>frying pan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taun</text:p>
          </table:table-cell>
          <table:table-cell office:value-type="string">
            <text:p>Bottich, Zuber, Eimer</text:p>
          </table:table-cell>
          <table:table-cell office:value-type="string">
            <text:p>tub, va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thag-</text:p>
          </table:table-cell>
          <table:table-cell office:value-type="string">
            <text:p>austrocknen, trocknen</text:p>
          </table:table-cell>
          <table:table-cell office:value-type="string">
            <text:p>dry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thagum</text:p>
          </table:table-cell>
          <table:table-cell office:value-type="string">
            <text:p>Trockenheit</text:p>
          </table:table-cell>
          <table:table-cell office:value-type="string">
            <text:p>drough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thagûrz</text:p>
          </table:table-cell>
          <table:table-cell office:value-type="string">
            <text:p>trocken</text:p>
          </table:table-cell>
          <table:table-cell office:value-type="string">
            <text:p>dry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thaguzg</text:p>
          </table:table-cell>
          <table:table-cell office:value-type="string">
            <text:p>Wüste</text:p>
          </table:table-cell>
          <table:table-cell office:value-type="string">
            <text:p>deser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thak</text:p>
          </table:table-cell>
          <table:table-cell office:value-type="string">
            <text:p>Gesicht</text:p>
          </table:table-cell>
          <table:table-cell office:value-type="string">
            <text:p>fac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tharb</text:p>
          </table:table-cell>
          <table:table-cell office:value-type="string">
            <text:p>Säure</text:p>
          </table:table-cell>
          <table:table-cell office:value-type="string">
            <text:p>acid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tharbûrz</text:p>
          </table:table-cell>
          <table:table-cell office:value-type="string">
            <text:p>scharf, beißend</text:p>
          </table:table-cell>
          <table:table-cell office:value-type="string">
            <text:p>acrid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thauk</text:p>
          </table:table-cell>
          <table:table-cell office:value-type="string">
            <text:p>Dolch</text:p>
          </table:table-cell>
          <table:table-cell office:value-type="string">
            <text:p>dagge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thil</text:p>
          </table:table-cell>
          <table:table-cell office:value-type="string">
            <text:p>oft</text:p>
          </table:table-cell>
          <table:table-cell office:value-type="string">
            <text:p>often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thlûk-</text:p>
          </table:table-cell>
          <table:table-cell office:value-type="string">
            <text:p>genügen, ausreichen</text:p>
          </table:table-cell>
          <table:table-cell office:value-type="string">
            <text:p>suffic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thlûkûrz</text:p>
          </table:table-cell>
          <table:table-cell office:value-type="string">
            <text:p>genug, ausreichend</text:p>
          </table:table-cell>
          <table:table-cell office:value-type="string">
            <text:p>enough, sufficien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thlûn</text:p>
          </table:table-cell>
          <table:table-cell office:value-type="string">
            <text:p>Magen</text:p>
          </table:table-cell>
          <table:table-cell office:value-type="string">
            <text:p>stomach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thor-</text:p>
          </table:table-cell>
          <table:table-cell office:value-type="string">
            <text:p>niedermetzeln, metzeln</text:p>
          </table:table-cell>
          <table:table-cell office:value-type="string">
            <text:p>massacr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thoror</text:p>
          </table:table-cell>
          <table:table-cell office:value-type="string">
            <text:p>Altar</text:p>
          </table:table-cell>
          <table:table-cell office:value-type="string">
            <text:p>alta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thos</text:p>
          </table:table-cell>
          <table:table-cell office:value-type="string">
            <text:p>Sack</text:p>
          </table:table-cell>
          <table:table-cell office:value-type="string">
            <text:p>sack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thrak-</text:p>
          </table:table-cell>
          <table:table-cell office:value-type="string">
            <text:p>bringen</text:p>
          </table:table-cell>
          <table:table-cell office:value-type="string">
            <text:p>bring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office:value-type="string">
            <text:p>thrakal</text:p>
          </table:table-cell>
          <table:table-cell office:value-type="string">
            <text:p>Hetzer, Kriegshetzer</text:p>
          </table:table-cell>
          <table:table-cell office:value-type="string">
            <text:p>agitato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thrakum</text:p>
          </table:table-cell>
          <table:table-cell office:value-type="string">
            <text:p>Tribut</text:p>
          </table:table-cell>
          <table:table-cell office:value-type="string">
            <text:p>tribut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thrângum</text:p>
          </table:table-cell>
          <table:table-cell office:value-type="string">
            <text:p>Wut, Zorn, Raserei</text:p>
          </table:table-cell>
          <table:table-cell office:value-type="string">
            <text:p>rag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thrângûrz</text:p>
          </table:table-cell>
          <table:table-cell office:value-type="string">
            <text:p>zornig, wütend, rasend</text:p>
          </table:table-cell>
          <table:table-cell office:value-type="string">
            <text:p>enrage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throqu-</text:p>
          </table:table-cell>
          <table:table-cell office:value-type="string">
            <text:p>verschlingen, fressen, essen</text:p>
          </table:table-cell>
          <table:table-cell office:value-type="string">
            <text:p>devour, eat</text:p>
          </table:table-cell>
          <table:table-cell office:value-type="string">
            <text:p>LL</text:p>
          </table:table-cell>
          <table:table-cell table:number-columns-repeated="1020"/>
        </table:table-row>
        <table:table-row table:style-name="ro1">
          <table:table-cell office:value-type="string">
            <text:p>throquum</text:p>
          </table:table-cell>
          <table:table-cell office:value-type="string">
            <text:p>Essen, Nahrung</text:p>
          </table:table-cell>
          <table:table-cell office:value-type="string">
            <text:p>foo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throuquûrz</text:p>
          </table:table-cell>
          <table:table-cell office:value-type="string">
            <text:p>essbar</text:p>
          </table:table-cell>
          <table:table-cell office:value-type="string">
            <text:p>eatabl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thrul-</text:p>
          </table:table-cell>
          <table:table-cell office:value-type="string">
            <text:p>kochen</text:p>
          </table:table-cell>
          <table:table-cell office:value-type="string">
            <text:p>cook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thrung</text:p>
          </table:table-cell>
          <table:table-cell office:value-type="string">
            <text:p>außerdem, noch</text:p>
          </table:table-cell>
          <table:table-cell office:value-type="string">
            <text:p>furthermore, still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thumbog-</text:p>
          </table:table-cell>
          <table:table-cell office:value-type="string">
            <text:p>(be-)sticken</text:p>
          </table:table-cell>
          <table:table-cell office:value-type="string">
            <text:p>embroide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thundar</text:p>
          </table:table-cell>
          <table:table-cell office:value-type="string">
            <text:p>Huf</text:p>
          </table:table-cell>
          <table:table-cell office:value-type="string">
            <text:p>hoof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thup</text:p>
          </table:table-cell>
          <table:table-cell office:value-type="string">
            <text:p>Peitsche</text:p>
          </table:table-cell>
          <table:table-cell office:value-type="string">
            <text:p>whip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tîl</text:p>
          </table:table-cell>
          <table:table-cell office:value-type="string">
            <text:p>letzte-r-s</text:p>
          </table:table-cell>
          <table:table-cell office:value-type="string">
            <text:p>las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tith</text:p>
          </table:table-cell>
          <table:table-cell office:value-type="string">
            <text:p>Fledermaus</text:p>
          </table:table-cell>
          <table:table-cell office:value-type="string">
            <text:p>ba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tonprakh-</text:p>
          </table:table-cell>
          <table:table-cell office:value-type="string">
            <text:p>vermuten</text:p>
          </table:table-cell>
          <table:table-cell office:value-type="string">
            <text:p>suppos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tonprakhum</text:p>
          </table:table-cell>
          <table:table-cell office:value-type="string">
            <text:p>Vermutung</text:p>
          </table:table-cell>
          <table:table-cell office:value-type="string">
            <text:p>suppositio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tor</text:p>
          </table:table-cell>
          <table:table-cell table:style-name="ce5"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tra</text:p>
          </table:table-cell>
          <table:table-cell office:value-type="string">
            <text:p>Balken</text:p>
          </table:table-cell>
          <table:table-cell office:value-type="string">
            <text:p>beam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traf</text:p>
          </table:table-cell>
          <table:table-cell office:value-type="string">
            <text:p>Treffen</text:p>
          </table:table-cell>
          <table:table-cell office:value-type="string">
            <text:p>meeting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tram-</text:p>
          </table:table-cell>
          <table:table-cell office:value-type="string">
            <text:p>vergewaltigen</text:p>
          </table:table-cell>
          <table:table-cell office:value-type="string">
            <text:p>rap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tramum</text:p>
          </table:table-cell>
          <table:table-cell office:value-type="string">
            <text:p>Vergewaltigung</text:p>
          </table:table-cell>
          <table:table-cell office:value-type="string">
            <text:p>rap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traum-</text:p>
          </table:table-cell>
          <table:table-cell office:value-type="string">
            <text:p>zeigen</text:p>
          </table:table-cell>
          <table:table-cell office:value-type="string">
            <text:p>show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trod-</text:p>
          </table:table-cell>
          <table:table-cell office:value-type="string">
            <text:p>kastrieren</text:p>
          </table:table-cell>
          <table:table-cell office:value-type="string">
            <text:p>castrat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trodum</text:p>
          </table:table-cell>
          <table:table-cell office:value-type="string">
            <text:p>Kastration</text:p>
          </table:table-cell>
          <table:table-cell office:value-type="string">
            <text:p>castratio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trog</text:p>
          </table:table-cell>
          <table:table-cell office:value-type="string">
            <text:p>Markt</text:p>
          </table:table-cell>
          <table:table-cell office:value-type="string">
            <text:p>marke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trosh</text:p>
          </table:table-cell>
          <table:table-cell office:value-type="string">
            <text:p>plötzlich</text:p>
          </table:table-cell>
          <table:table-cell office:value-type="string">
            <text:p>sudden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trul</text:p>
          </table:table-cell>
          <table:table-cell office:value-type="string">
            <text:p>Etage</text:p>
          </table:table-cell>
          <table:table-cell office:value-type="string">
            <text:p>floo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trupp</text:p>
          </table:table-cell>
          <table:table-cell office:value-type="string">
            <text:p>Lampe</text:p>
          </table:table-cell>
          <table:table-cell office:value-type="string">
            <text:p>lamp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trû</text:p>
          </table:table-cell>
          <table:table-cell office:value-type="string">
            <text:p>Gehirn</text:p>
          </table:table-cell>
          <table:table-cell office:value-type="string">
            <text:p>brain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tu-</text:p>
          </table:table-cell>
          <table:table-cell office:value-type="string">
            <text:p>glauben</text:p>
          </table:table-cell>
          <table:table-cell office:value-type="string">
            <text:p>believ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tug</text:p>
          </table:table-cell>
          <table:table-cell office:value-type="string">
            <text:p>einzige-r-s</text:p>
          </table:table-cell>
          <table:table-cell office:value-type="string">
            <text:p>only</text:p>
          </table:table-cell>
          <table:table-cell office:value-type="string">
            <text:p>EL</text:p>
          </table:table-cell>
          <table:table-cell table:number-columns-repeated="1020"/>
        </table:table-row>
        <table:table-row table:style-name="ro1">
          <table:table-cell office:value-type="string">
            <text:p>tugl-</text:p>
          </table:table-cell>
          <table:table-cell office:value-type="string">
            <text:p>versuchen</text:p>
          </table:table-cell>
          <table:table-cell office:value-type="string">
            <text:p>attempt, try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tuglum</text:p>
          </table:table-cell>
          <table:table-cell office:value-type="string">
            <text:p>Versuch</text:p>
          </table:table-cell>
          <table:table-cell office:value-type="string">
            <text:p>attemp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tul</text:p>
          </table:table-cell>
          <table:table-cell office:value-type="string">
            <text:p>hier</text:p>
          </table:table-cell>
          <table:table-cell office:value-type="string">
            <text:p>her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tulk</text:p>
          </table:table-cell>
          <table:table-cell office:value-type="string">
            <text:p>Aufzug, Seilzug</text:p>
          </table:table-cell>
          <table:table-cell office:value-type="string">
            <text:p>lif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tum</text:p>
          </table:table-cell>
          <table:table-cell office:value-type="string">
            <text:p>Öl, Fett</text:p>
          </table:table-cell>
          <table:table-cell office:value-type="string">
            <text:p>oil, greas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turk-</text:p>
          </table:table-cell>
          <table:table-cell office:value-type="string">
            <text:p>schätzen</text:p>
          </table:table-cell>
          <table:table-cell office:value-type="string">
            <text:p>valu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turkum</text:p>
          </table:table-cell>
          <table:table-cell office:value-type="string">
            <text:p>Wert</text:p>
          </table:table-cell>
          <table:table-cell office:value-type="string">
            <text:p>value, worth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turkûrz</text:p>
          </table:table-cell>
          <table:table-cell office:value-type="string">
            <text:p>wertvoll</text:p>
          </table:table-cell>
          <table:table-cell office:value-type="string">
            <text:p>valueable, worthy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turr</text:p>
          </table:table-cell>
          <table:table-cell office:value-type="string">
            <text:p>Damm</text:p>
          </table:table-cell>
          <table:table-cell office:value-type="string">
            <text:p>embankmen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turu</text:p>
          </table:table-cell>
          <table:table-cell office:value-type="string">
            <text:p>viele</text:p>
          </table:table-cell>
          <table:table-cell office:value-type="string">
            <text:p>many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turum</text:p>
          </table:table-cell>
          <table:table-cell office:value-type="string">
            <text:p>Meinung</text:p>
          </table:table-cell>
          <table:table-cell table:style-name="Default" office:value-type="string">
            <text:p>opinio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tû</text:p>
          </table:table-cell>
          <table:table-cell office:value-type="string">
            <text:p>fett, fleischig, schwabbelig, dick</text:p>
          </table:table-cell>
          <table:table-cell office:value-type="string">
            <text:p>fat, fleshy, flabby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office:value-type="string">
            <text:p>tum-</text:p>
          </table:table-cell>
          <table:table-cell office:value-type="string">
            <text:p>glauben</text:p>
          </table:table-cell>
          <table:table-cell office:value-type="string">
            <text:p>believ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tumum</text:p>
          </table:table-cell>
          <table:table-cell office:value-type="string">
            <text:p>Glaube</text:p>
          </table:table-cell>
          <table:table-cell office:value-type="string">
            <text:p>belief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tumfikal</text:p>
          </table:table-cell>
          <table:table-cell office:value-type="string">
            <text:p>Ungläubiger</text:p>
          </table:table-cell>
          <table:table-cell office:value-type="string">
            <text:p>disbeliev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tumfikum</text:p>
          </table:table-cell>
          <table:table-cell office:value-type="string">
            <text:p>Unglaube</text:p>
          </table:table-cell>
          <table:table-cell office:value-type="string">
            <text:p>disbelief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tumfikûrz</text:p>
          </table:table-cell>
          <table:table-cell office:value-type="string">
            <text:p>ungläubig</text:p>
          </table:table-cell>
          <table:table-cell office:value-type="string">
            <text:p>disbelieving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tur-</text:p>
          </table:table-cell>
          <table:table-cell office:value-type="string">
            <text:p>meinen</text:p>
          </table:table-cell>
          <table:table-cell table:style-name="Default" office:value-type="string">
            <text:p>mea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tûr-</text:p>
          </table:table-cell>
          <table:table-cell office:value-type="string">
            <text:p>verursachen</text:p>
          </table:table-cell>
          <table:table-cell office:value-type="string">
            <text:p>caus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tûrum</text:p>
          </table:table-cell>
          <table:table-cell office:value-type="string">
            <text:p>Grund, Ursache</text:p>
          </table:table-cell>
          <table:table-cell office:value-type="string">
            <text:p>caus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tûzantar</text:p>
          </table:table-cell>
          <table:table-cell office:value-type="string">
            <text:p>Pionier</text:p>
          </table:table-cell>
          <table:table-cell office:value-type="string">
            <text:p>engine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1" office:value-type="string">
            <text:p>U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table:style-name="ce1"/>
          <table:table-cell/>
          <table:table-cell table:style-name="Default"/>
          <table:table-cell table:number-columns-repeated="1021"/>
        </table:table-row>
        <table:table-row table:style-name="ro1">
          <table:table-cell office:value-type="string">
            <text:p>-ugil</text:p>
          </table:table-cell>
          <table:table-cell office:value-type="string">
            <text:p>vor</text:p>
          </table:table-cell>
          <table:table-cell office:value-type="string">
            <text:p>before</text:p>
          </table:table-cell>
          <table:table-cell office:value-type="string">
            <text:p>SV</text:p>
          </table:table-cell>
          <table:table-cell office:value-type="string">
            <text:p>zeitl. Präp.</text:p>
          </table:table-cell>
          <table:table-cell table:number-columns-repeated="1019"/>
        </table:table-row>
        <table:table-row table:style-name="ro1">
          <table:table-cell office:value-type="string">
            <text:p>-ulbish</text:p>
          </table:table-cell>
          <table:table-cell office:value-type="string">
            <text:p>sie (pl.)</text:p>
          </table:table-cell>
          <table:table-cell office:value-type="string">
            <text:p>them</text:p>
          </table:table-cell>
          <table:table-cell office:value-type="string">
            <text:p>RN</text:p>
          </table:table-cell>
          <table:table-cell office:value-type="string">
            <text:p>Pers. Pron.</text:p>
          </table:table-cell>
          <table:table-cell table:number-columns-repeated="1019"/>
        </table:table-row>
        <table:table-row table:style-name="ro1">
          <table:table-cell office:value-type="string">
            <text:p>-ulbu</text:p>
          </table:table-cell>
          <table:table-cell office:value-type="string">
            <text:p>ihr, (pl.)</text:p>
          </table:table-cell>
          <table:table-cell office:value-type="string">
            <text:p>their</text:p>
          </table:table-cell>
          <table:table-cell office:value-type="string">
            <text:p>RN</text:p>
          </table:table-cell>
          <table:table-cell office:value-type="string">
            <text:p>Pers. Pron.</text:p>
          </table:table-cell>
          <table:table-cell table:number-columns-repeated="1019"/>
        </table:table-row>
        <table:table-row table:style-name="ro1">
          <table:table-cell office:value-type="string">
            <text:p>-ulu</text:p>
          </table:table-cell>
          <table:table-cell office:value-type="string">
            <text:p>sie (pl.)</text:p>
          </table:table-cell>
          <table:table-cell office:value-type="string">
            <text:p>they</text:p>
          </table:table-cell>
          <table:table-cell office:value-type="string">
            <text:p>LOS</text:p>
          </table:table-cell>
          <table:table-cell office:value-type="string">
            <text:p>Pers. Pron.</text:p>
          </table:table-cell>
          <table:table-cell table:number-columns-repeated="1019"/>
        </table:table-row>
        <table:table-row table:style-name="ro1">
          <table:table-cell office:value-type="string">
            <text:p>-ûr</text:p>
          </table:table-cell>
          <table:table-cell office:value-type="string">
            <text:p>für</text:p>
          </table:table-cell>
          <table:table-cell table:style-name="Default" office:value-type="string">
            <text:p>for</text:p>
          </table:table-cell>
          <table:table-cell office:value-type="string">
            <text:p>TK</text:p>
          </table:table-cell>
          <table:table-cell office:value-type="string">
            <text:p>Präp.</text:p>
          </table:table-cell>
          <table:table-cell table:number-columns-repeated="1019"/>
        </table:table-row>
        <table:table-row table:style-name="ro1">
          <table:table-cell office:value-type="string">
            <text:p>udalg-</text:p>
          </table:table-cell>
          <table:table-cell office:value-type="string">
            <text:p>verbinden</text:p>
          </table:table-cell>
          <table:table-cell table:style-name="Default" office:value-type="string">
            <text:p>connect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udalgum</text:p>
          </table:table-cell>
          <table:table-cell office:value-type="string">
            <text:p>Verbindung</text:p>
          </table:table-cell>
          <table:table-cell table:style-name="Default" office:value-type="string">
            <text:p>connection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udalgûrz</text:p>
          </table:table-cell>
          <table:table-cell office:value-type="string">
            <text:p>verbunden</text:p>
          </table:table-cell>
          <table:table-cell table:style-name="Default" office:value-type="string">
            <text:p>connected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udu</text:p>
          </table:table-cell>
          <table:table-cell office:value-type="string">
            <text:p>sieben</text:p>
          </table:table-cell>
          <table:table-cell table:style-name="Default" office:value-type="string">
            <text:p>seven</text:p>
          </table:table-cell>
          <table:table-cell office:value-type="string">
            <text:p>EL</text:p>
          </table:table-cell>
          <table:table-cell table:number-columns-repeated="1020"/>
        </table:table-row>
        <table:table-row table:style-name="ro1">
          <table:table-cell office:value-type="string">
            <text:p>uf-</text:p>
          </table:table-cell>
          <table:table-cell office:value-type="string">
            <text:p>erschrecken, Angst einjagen</text:p>
          </table:table-cell>
          <table:table-cell office:value-type="string">
            <text:p>frighten, scar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ufum</text:p>
          </table:table-cell>
          <table:table-cell office:value-type="string">
            <text:p>Angst, Furcht, Grauen, Schrecken</text:p>
          </table:table-cell>
          <table:table-cell table:style-name="Default" office:value-type="string">
            <text:p>fea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ufur-</text:p>
          </table:table-cell>
          <table:table-cell office:value-type="string">
            <text:p>fürchten, Angst haben</text:p>
          </table:table-cell>
          <table:table-cell table:style-name="Default" office:value-type="string">
            <text:p>fear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ufûrz</text:p>
          </table:table-cell>
          <table:table-cell office:value-type="string">
            <text:p>fürchterlich, grauenvoll, schrecklich</text:p>
          </table:table-cell>
          <table:table-cell office:value-type="string">
            <text:p>frightening, scary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ugadhol</text:p>
          </table:table-cell>
          <table:table-cell office:value-type="string">
            <text:p>Insel</text:p>
          </table:table-cell>
          <table:table-cell office:value-type="string">
            <text:p>island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ugum</text:p>
          </table:table-cell>
          <table:table-cell office:value-type="string">
            <text:p>Schrecken, Grauen</text:p>
          </table:table-cell>
          <table:table-cell table:style-name="Default" office:value-type="string">
            <text:p>terror, horro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ukh-</text:p>
          </table:table-cell>
          <table:table-cell office:value-type="string">
            <text:p>gehen</text:p>
          </table:table-cell>
          <table:table-cell office:value-type="string">
            <text:p>go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ukhurk-</text:p>
          </table:table-cell>
          <table:table-cell office:value-type="string">
            <text:p>verlassen, im Stich lassen</text:p>
          </table:table-cell>
          <table:table-cell office:value-type="string">
            <text:p>forsak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ukmash</text:p>
          </table:table-cell>
          <table:table-cell office:value-type="string">
            <text:p>beide</text:p>
          </table:table-cell>
          <table:table-cell office:value-type="string">
            <text:p>both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ukû</text:p>
          </table:table-cell>
          <table:table-cell office:value-type="string">
            <text:p>ewig</text:p>
          </table:table-cell>
          <table:table-cell office:value-type="string">
            <text:p>eternal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ulb</text:p>
          </table:table-cell>
          <table:table-cell office:value-type="string">
            <text:p>blau</text:p>
          </table:table-cell>
          <table:table-cell office:value-type="string">
            <text:p>blu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ulîma</text:p>
          </table:table-cell>
          <table:table-cell office:value-type="string">
            <text:p>Thron</text:p>
          </table:table-cell>
          <table:table-cell office:value-type="string">
            <text:p>throne</text:p>
          </table:table-cell>
          <table:table-cell office:value-type="string">
            <text:p>EL</text:p>
          </table:table-cell>
          <table:table-cell table:number-columns-repeated="1020"/>
        </table:table-row>
        <table:table-row table:style-name="ro1">
          <table:table-cell office:value-type="string">
            <text:p>ulkum</text:p>
          </table:table-cell>
          <table:table-cell office:value-type="string">
            <text:p>Böse</text:p>
          </table:table-cell>
          <table:table-cell office:value-type="string">
            <text:p>evil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ulkûrz</text:p>
          </table:table-cell>
          <table:table-cell table:style-name="ce5" office:value-type="string">
            <text:p>böse</text:p>
          </table:table-cell>
          <table:table-cell office:value-type="string">
            <text:p>evil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ulmakh</text:p>
          </table:table-cell>
          <table:table-cell office:value-type="string">
            <text:p>neben, Seite an Seite</text:p>
          </table:table-cell>
          <table:table-cell office:value-type="string">
            <text:p>alongside, along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ulog-</text:p>
          </table:table-cell>
          <table:table-cell office:value-type="string">
            <text:p>verkrüppeln</text:p>
          </table:table-cell>
          <table:table-cell office:value-type="string">
            <text:p>crippl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ulogûrz</text:p>
          </table:table-cell>
          <table:table-cell office:value-type="string">
            <text:p>verkrüppelt</text:p>
          </table:table-cell>
          <table:table-cell office:value-type="string">
            <text:p>crippled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ulu</text:p>
          </table:table-cell>
          <table:table-cell office:value-type="string">
            <text:p>sie</text:p>
          </table:table-cell>
          <table:table-cell office:value-type="string">
            <text:p>they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ump</text:p>
          </table:table-cell>
          <table:table-cell office:value-type="string">
            <text:p>Brett</text:p>
          </table:table-cell>
          <table:table-cell office:value-type="string">
            <text:p>boar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unrauk</text:p>
          </table:table-cell>
          <table:table-cell office:value-type="string">
            <text:p>Igel</text:p>
          </table:table-cell>
          <table:table-cell office:value-type="string">
            <text:p>hedgehog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unrauth</text:p>
          </table:table-cell>
          <table:table-cell office:value-type="string">
            <text:p>Maulwurf</text:p>
          </table:table-cell>
          <table:table-cell office:value-type="string">
            <text:p>mol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unudh-</text:p>
          </table:table-cell>
          <table:table-cell office:value-type="string">
            <text:p>verhaften</text:p>
          </table:table-cell>
          <table:table-cell office:value-type="string">
            <text:p>detain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unudhum</text:p>
          </table:table-cell>
          <table:table-cell office:value-type="string">
            <text:p>Haft</text:p>
          </table:table-cell>
          <table:table-cell office:value-type="string">
            <text:p>arres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urbh</text:p>
          </table:table-cell>
          <table:table-cell office:value-type="string">
            <text:p>Haufen</text:p>
          </table:table-cell>
          <table:table-cell office:value-type="string">
            <text:p>pile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urbhrum</text:p>
          </table:table-cell>
          <table:table-cell office:value-type="string">
            <text:p>Höhe</text:p>
          </table:table-cell>
          <table:table-cell office:value-type="string">
            <text:p>height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urdan-</text:p>
          </table:table-cell>
          <table:table-cell office:value-type="string">
            <text:p>entscheiden</text:p>
          </table:table-cell>
          <table:table-cell office:value-type="string">
            <text:p>decid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urdanum</text:p>
          </table:table-cell>
          <table:table-cell office:value-type="string">
            <text:p>Entscheidung</text:p>
          </table:table-cell>
          <table:table-cell office:value-type="string">
            <text:p>decisio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urgai-</text:p>
          </table:table-cell>
          <table:table-cell office:value-type="string">
            <text:p>setzen, stellen, legen</text:p>
          </table:table-cell>
          <table:table-cell office:value-type="string">
            <text:p>place, arrange, pu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urk-</text:p>
          </table:table-cell>
          <table:table-cell office:value-type="string">
            <text:p>verdammen</text:p>
          </table:table-cell>
          <table:table-cell office:value-type="string">
            <text:p>dam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urrhak-</text:p>
          </table:table-cell>
          <table:table-cell office:value-type="string">
            <text:p>einen Fehler machen</text:p>
          </table:table-cell>
          <table:table-cell office:value-type="string">
            <text:p>make a mistake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urrhakum</text:p>
          </table:table-cell>
          <table:table-cell office:value-type="string">
            <text:p>Fehler</text:p>
          </table:table-cell>
          <table:table-cell office:value-type="string">
            <text:p>mistak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urrogum</text:p>
          </table:table-cell>
          <table:table-cell office:value-type="string">
            <text:p>Abscheu, Ekel</text:p>
          </table:table-cell>
          <table:table-cell office:value-type="string">
            <text:p>revulsion, disgus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urrogûrz</text:p>
          </table:table-cell>
          <table:table-cell office:value-type="string">
            <text:p>abscheulich, ekelig</text:p>
          </table:table-cell>
          <table:table-cell office:value-type="string">
            <text:p>disgusting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uruk</text:p>
          </table:table-cell>
          <table:table-cell office:value-type="string">
            <text:p>Ork</text:p>
          </table:table-cell>
          <table:table-cell office:value-type="string">
            <text:p>orc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office:value-type="string">
            <text:p>uruk'hai</text:p>
          </table:table-cell>
          <table:table-cell office:value-type="string">
            <text:p>Volk der Orks</text:p>
          </table:table-cell>
          <table:table-cell office:value-type="string">
            <text:p>the uruk-people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office:value-type="string">
            <text:p>urzkû</text:p>
          </table:table-cell>
          <table:table-cell office:value-type="string">
            <text:p>wieder</text:p>
          </table:table-cell>
          <table:table-cell office:value-type="string">
            <text:p>again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ush-</text:p>
          </table:table-cell>
          <table:table-cell office:value-type="string">
            <text:p>raufen</text:p>
          </table:table-cell>
          <table:table-cell office:value-type="string">
            <text:p>brawl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ushd-</text:p>
          </table:table-cell>
          <table:table-cell office:value-type="string">
            <text:p>benutzen</text:p>
          </table:table-cell>
          <table:table-cell office:value-type="string">
            <text:p>use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ushdum</text:p>
          </table:table-cell>
          <table:table-cell office:value-type="string">
            <text:p>Nützlichkeit, Nutzen</text:p>
          </table:table-cell>
          <table:table-cell office:value-type="string">
            <text:p>usefulness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ushdûrz</text:p>
          </table:table-cell>
          <table:table-cell office:value-type="string">
            <text:p>nützlich</text:p>
          </table:table-cell>
          <table:table-cell office:value-type="string">
            <text:p>useful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ushk-</text:p>
          </table:table-cell>
          <table:table-cell office:value-type="string">
            <text:p>füttern</text:p>
          </table:table-cell>
          <table:table-cell office:value-type="string">
            <text:p>feed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ushkum</text:p>
          </table:table-cell>
          <table:table-cell office:value-type="string">
            <text:p>Futter</text:p>
          </table:table-cell>
          <table:table-cell office:value-type="string">
            <text:p>fodder, fee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ushtarak</text:p>
          </table:table-cell>
          <table:table-cell office:value-type="string">
            <text:p>Armee, Heer (Allg.)</text:p>
          </table:table-cell>
          <table:table-cell office:value-type="string">
            <text:p>arm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ushum</text:p>
          </table:table-cell>
          <table:table-cell office:value-type="string">
            <text:p>Rauferei</text:p>
          </table:table-cell>
          <table:table-cell office:value-type="string">
            <text:p>brawl, tavernfigh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ushzab-</text:p>
          </table:table-cell>
          <table:table-cell office:value-type="string">
            <text:p>herausfordern</text:p>
          </table:table-cell>
          <table:table-cell office:value-type="string">
            <text:p>challeng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ushzabum</text:p>
          </table:table-cell>
          <table:table-cell office:value-type="string">
            <text:p>Herausforderung zum Kampf</text:p>
          </table:table-cell>
          <table:table-cell office:value-type="string">
            <text:p>challenge to a figh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ûk</text:p>
          </table:table-cell>
          <table:table-cell office:value-type="string">
            <text:p>alle, jede-r-s-n</text:p>
          </table:table-cell>
          <table:table-cell office:value-type="string">
            <text:p>all, every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office:value-type="string">
            <text:p>ûkil</text:p>
          </table:table-cell>
          <table:table-cell office:value-type="string">
            <text:p>immer</text:p>
          </table:table-cell>
          <table:table-cell office:value-type="string">
            <text:p>always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ûlar'hai</text:p>
          </table:table-cell>
          <table:table-cell office:value-type="string">
            <text:p>Orkrasse</text:p>
          </table:table-cell>
          <table:table-cell office:value-type="string">
            <text:p>uruk rac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ûndûrz</text:p>
          </table:table-cell>
          <table:table-cell office:value-type="string">
            <text:p>frisch</text:p>
          </table:table-cell>
          <table:table-cell office:value-type="string">
            <text:p>fresh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ûs-</text:p>
          </table:table-cell>
          <table:table-cell office:value-type="string">
            <text:p>denken</text:p>
          </table:table-cell>
          <table:table-cell office:value-type="string">
            <text:p>think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ûshar'hai</text:p>
          </table:table-cell>
          <table:table-cell office:value-type="string">
            <text:p>Orkrasse</text:p>
          </table:table-cell>
          <table:table-cell office:value-type="string">
            <text:p>uruk rac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ûsht-</text:p>
          </table:table-cell>
          <table:table-cell office:value-type="string">
            <text:p>streiten</text:p>
          </table:table-cell>
          <table:table-cell office:value-type="string">
            <text:p>argu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ûshtum</text:p>
          </table:table-cell>
          <table:table-cell office:value-type="string">
            <text:p>Streit</text:p>
          </table:table-cell>
          <table:table-cell office:value-type="string">
            <text:p>conflic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ûsum</text:p>
          </table:table-cell>
          <table:table-cell office:value-type="string">
            <text:p>Gedanke</text:p>
          </table:table-cell>
          <table:table-cell office:value-type="string">
            <text:p>though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ûtot</text:p>
          </table:table-cell>
          <table:table-cell office:value-type="string">
            <text:p>Dorf</text:p>
          </table:table-cell>
          <table:table-cell office:value-type="string">
            <text:p>villag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ûzum</text:p>
          </table:table-cell>
          <table:table-cell office:value-type="string">
            <text:p>Gefahr</text:p>
          </table:table-cell>
          <table:table-cell table:style-name="Default" office:value-type="string">
            <text:p>dang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ûzûrz</text:p>
          </table:table-cell>
          <table:table-cell office:value-type="string">
            <text:p>gefährlich</text:p>
          </table:table-cell>
          <table:table-cell table:style-name="Default" office:value-type="string">
            <text:p>dangerous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uzg</text:p>
          </table:table-cell>
          <table:table-cell office:value-type="string">
            <text:p>Land</text:p>
          </table:table-cell>
          <table:table-cell office:value-type="string">
            <text:p>land</text:p>
          </table:table-cell>
          <table:table-cell office:value-type="string">
            <text:p>EL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1" office:value-type="string">
            <text:p>Y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table:style-name="ce1"/>
          <table:table-cell/>
          <table:table-cell table:style-name="Default"/>
          <table:table-cell table:number-columns-repeated="1021"/>
        </table:table-row>
        <table:table-row table:style-name="ro1">
          <table:table-cell office:value-type="string">
            <text:p>yatum</text:p>
          </table:table-cell>
          <table:table-cell office:value-type="string">
            <text:p>Geschäft, Laden</text:p>
          </table:table-cell>
          <table:table-cell table:style-name="Default" office:value-type="string">
            <text:p>stor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yonk</text:p>
          </table:table-cell>
          <table:table-cell office:value-type="string">
            <text:p>mehr</text:p>
          </table:table-cell>
          <table:table-cell table:style-name="Default" office:value-type="string">
            <text:p>mor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yûl</text:p>
          </table:table-cell>
          <table:table-cell office:value-type="string">
            <text:p>weniger, geringer</text:p>
          </table:table-cell>
          <table:table-cell table:style-name="Default" office:value-type="string">
            <text:p>less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1" office:value-type="string">
            <text:p>Z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office:value-type="string">
            <text:p>-zi</text:p>
          </table:table-cell>
          <table:table-cell office:value-type="string">
            <text:p>bis</text:p>
          </table:table-cell>
          <table:table-cell office:value-type="string">
            <text:p>until</text:p>
          </table:table-cell>
          <table:table-cell office:value-type="string">
            <text:p>LOS</text:p>
          </table:table-cell>
          <table:table-cell office:value-type="string">
            <text:p>zeitl. Präp.</text:p>
          </table:table-cell>
          <table:table-cell table:number-columns-repeated="1019"/>
        </table:table-row>
        <table:table-row table:style-name="ro1">
          <table:table-cell office:value-type="string">
            <text:p>zâ-</text:p>
          </table:table-cell>
          <table:table-cell office:value-type="string">
            <text:p>packen, greifen</text:p>
          </table:table-cell>
          <table:table-cell table:style-name="Default" office:value-type="string">
            <text:p>grip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zâbr-</text:p>
          </table:table-cell>
          <table:table-cell office:value-type="string">
            <text:p>heruntersteigen, -klettern, -kommen</text:p>
          </table:table-cell>
          <table:table-cell table:style-name="Default" office:value-type="string">
            <text:p>descend, climb down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zâgîr-</text:p>
          </table:table-cell>
          <table:table-cell office:value-type="string">
            <text:p>scherzen</text:p>
          </table:table-cell>
          <table:table-cell office:value-type="string">
            <text:p>jok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zâgîrum</text:p>
          </table:table-cell>
          <table:table-cell office:value-type="string">
            <text:p>Scherz, Witz</text:p>
          </table:table-cell>
          <table:table-cell office:value-type="string">
            <text:p>jok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zâhof</text:p>
          </table:table-cell>
          <table:table-cell office:value-type="string">
            <text:p>Edelstein</text:p>
          </table:table-cell>
          <table:table-cell office:value-type="string">
            <text:p>jewel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zân</text:p>
          </table:table-cell>
          <table:table-cell office:value-type="string">
            <text:p>Becher</text:p>
          </table:table-cell>
          <table:table-cell table:style-name="Default" office:value-type="string">
            <text:p>cup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zânûrz</text:p>
          </table:table-cell>
          <table:table-cell office:value-type="string">
            <text:p>großmäulig</text:p>
          </table:table-cell>
          <table:table-cell table:style-name="Default" office:value-type="string">
            <text:p>loud-mouthed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zârsh</text:p>
          </table:table-cell>
          <table:table-cell office:value-type="string">
            <text:p>heute</text:p>
          </table:table-cell>
          <table:table-cell table:style-name="Default" office:value-type="string">
            <text:p>today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zâshil</text:p>
          </table:table-cell>
          <table:table-cell office:value-type="string">
            <text:p>während, inzwischen</text:p>
          </table:table-cell>
          <table:table-cell office:value-type="string">
            <text:p>while, meantim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za</text:p>
          </table:table-cell>
          <table:table-cell office:value-type="string">
            <text:p>diese-r-s</text:p>
          </table:table-cell>
          <table:table-cell table:style-name="Default" office:value-type="string">
            <text:p>this</text:p>
          </table:table-cell>
          <table:table-cell office:value-type="string">
            <text:p>EL</text:p>
          </table:table-cell>
          <table:table-cell table:number-columns-repeated="1020"/>
        </table:table-row>
        <table:table-row table:style-name="ro1">
          <table:table-cell office:value-type="string">
            <text:p>za</text:p>
          </table:table-cell>
          <table:table-cell office:value-type="string">
            <text:p>welche-r-s</text:p>
          </table:table-cell>
          <table:table-cell table:style-name="Default" office:value-type="string">
            <text:p>that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3">
          <table:table-cell office:value-type="string">
            <text:p>zabîs</text:p>
          </table:table-cell>
          <table:table-cell office:value-type="string">
            <text:p>Trupp</text:p>
          </table:table-cell>
          <table:table-cell table:style-name="Default" office:value-type="string">
            <text:p>troop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zabothum</text:p>
          </table:table-cell>
          <table:table-cell office:value-type="string">
            <text:p>Blässe</text:p>
          </table:table-cell>
          <table:table-cell table:style-name="Default" office:value-type="string">
            <text:p>paleness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zabothûrz</text:p>
          </table:table-cell>
          <table:table-cell office:value-type="string">
            <text:p>blass, fahl</text:p>
          </table:table-cell>
          <table:table-cell table:style-name="Default" office:value-type="string">
            <text:p>pal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zabrum</text:p>
          </table:table-cell>
          <table:table-cell office:value-type="string">
            <text:p>Leere</text:p>
          </table:table-cell>
          <table:table-cell table:style-name="Default" office:value-type="string">
            <text:p>emptyness, voi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zabrûrz</text:p>
          </table:table-cell>
          <table:table-cell office:value-type="string">
            <text:p>leer, hohl</text:p>
          </table:table-cell>
          <table:table-cell table:style-name="Default" office:value-type="string">
            <text:p>empty, hollow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zag</text:p>
          </table:table-cell>
          <table:table-cell office:value-type="string">
            <text:p>vier</text:p>
          </table:table-cell>
          <table:table-cell office:value-type="string">
            <text:p>four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zagâf-</text:p>
          </table:table-cell>
          <table:table-cell office:value-type="string">
            <text:p>vergraben, begraben</text:p>
          </table:table-cell>
          <table:table-cell office:value-type="string">
            <text:p>bury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zagâfum</text:p>
          </table:table-cell>
          <table:table-cell office:value-type="string">
            <text:p>Grab</text:p>
          </table:table-cell>
          <table:table-cell office:value-type="string">
            <text:p>grav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zagh</text:p>
          </table:table-cell>
          <table:table-cell office:value-type="string">
            <text:p>Pass, Gebirgspass</text:p>
          </table:table-cell>
          <table:table-cell office:value-type="string">
            <text:p>mountain pass</text:p>
          </table:table-cell>
          <table:table-cell office:value-type="string">
            <text:p>AA</text:p>
          </table:table-cell>
          <table:table-cell table:number-columns-repeated="1020"/>
        </table:table-row>
        <table:table-row table:style-name="ro1">
          <table:table-cell office:value-type="string">
            <text:p>zakrif-</text:p>
          </table:table-cell>
          <table:table-cell office:value-type="string">
            <text:p>stoßen</text:p>
          </table:table-cell>
          <table:table-cell office:value-type="string">
            <text:p>but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zakrifum</text:p>
          </table:table-cell>
          <table:table-cell office:value-type="string">
            <text:p>Stoß</text:p>
          </table:table-cell>
          <table:table-cell office:value-type="string">
            <text:p>batch, blow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zam</text:p>
          </table:table-cell>
          <table:table-cell office:value-type="string">
            <text:p>solche-r-s</text:p>
          </table:table-cell>
          <table:table-cell table:style-name="Default" office:value-type="string">
            <text:p>such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zamal</text:p>
          </table:table-cell>
          <table:table-cell office:value-type="string">
            <text:p>welches (Das Monster, welches...)</text:p>
          </table:table-cell>
          <table:table-cell office:value-type="string">
            <text:p>that 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zarruk</text:p>
          </table:table-cell>
          <table:table-cell office:value-type="string">
            <text:p>Marder</text:p>
          </table:table-cell>
          <table:table-cell office:value-type="string">
            <text:p>marte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zarruk'dur</text:p>
          </table:table-cell>
          <table:table-cell office:value-type="string">
            <text:p>Dachs</text:p>
          </table:table-cell>
          <table:table-cell office:value-type="string">
            <text:p>badg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zarza</text:p>
          </table:table-cell>
          <table:table-cell office:value-type="string">
            <text:p>Gemüse</text:p>
          </table:table-cell>
          <table:table-cell office:value-type="string">
            <text:p>vegetabl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zash</text:p>
          </table:table-cell>
          <table:table-cell office:value-type="string">
            <text:p>wie, das gleiche wie</text:p>
          </table:table-cell>
          <table:table-cell office:value-type="string">
            <text:p>like, same as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zatal</text:p>
          </table:table-cell>
          <table:table-cell office:value-type="string">
            <text:p>also, deshalb</text:p>
          </table:table-cell>
          <table:table-cell office:value-type="string">
            <text:p>so, therefore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zator</text:p>
          </table:table-cell>
          <table:table-cell office:value-type="string">
            <text:p>angenehm, gemütlich, behaglich</text:p>
          </table:table-cell>
          <table:table-cell office:value-type="string">
            <text:p>pleasant, beautiful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zaug-</text:p>
          </table:table-cell>
          <table:table-cell office:value-type="string">
            <text:p>müssen</text:p>
          </table:table-cell>
          <table:table-cell office:value-type="string">
            <text:p>must, have to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zaugum</text:p>
          </table:table-cell>
          <table:table-cell office:value-type="string">
            <text:p>Pflicht, Verantwortung</text:p>
          </table:table-cell>
          <table:table-cell office:value-type="string">
            <text:p>charge, responsibility, dut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zaûm</text:p>
          </table:table-cell>
          <table:table-cell office:value-type="string">
            <text:p>Eintopf, Suppe</text:p>
          </table:table-cell>
          <table:table-cell office:value-type="string">
            <text:p>stew, soup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zer-</text:p>
          </table:table-cell>
          <table:table-cell office:value-type="string">
            <text:p>spucken, rotzen</text:p>
          </table:table-cell>
          <table:table-cell office:value-type="string">
            <text:p>spi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zerum</text:p>
          </table:table-cell>
          <table:table-cell office:value-type="string">
            <text:p>Rotz</text:p>
          </table:table-cell>
          <table:table-cell office:value-type="string">
            <text:p>sno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zgur-</text:p>
          </table:table-cell>
          <table:table-cell office:value-type="string">
            <text:p>donnern</text:p>
          </table:table-cell>
          <table:table-cell office:value-type="string">
            <text:p>thund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zgurum</text:p>
          </table:table-cell>
          <table:table-cell office:value-type="string">
            <text:p>Krach, Donner</text:p>
          </table:table-cell>
          <table:table-cell table:style-name="Default" office:value-type="string">
            <text:p>thund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zhol</text:p>
          </table:table-cell>
          <table:table-cell office:value-type="string">
            <text:p>Lumpen</text:p>
          </table:table-cell>
          <table:table-cell office:value-type="string">
            <text:p>rag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zim</text:p>
          </table:table-cell>
          <table:table-cell office:value-type="string">
            <text:p>Menge, Umfang</text:p>
          </table:table-cell>
          <table:table-cell office:value-type="string">
            <text:p>quantity, amount, volum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zîl-</text:p>
          </table:table-cell>
          <table:table-cell office:value-type="string">
            <text:p>brauen, aufbrühen</text:p>
          </table:table-cell>
          <table:table-cell office:value-type="string">
            <text:p>brew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zîlum</text:p>
          </table:table-cell>
          <table:table-cell office:value-type="string">
            <text:p>Gebräu</text:p>
          </table:table-cell>
          <table:table-cell office:value-type="string">
            <text:p>brewag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zîmal</text:p>
          </table:table-cell>
          <table:table-cell office:value-type="string">
            <text:p>Feigling</text:p>
          </table:table-cell>
          <table:table-cell office:value-type="string">
            <text:p>cowar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zîmum</text:p>
          </table:table-cell>
          <table:table-cell office:value-type="string">
            <text:p>Feigheit</text:p>
          </table:table-cell>
          <table:table-cell office:value-type="string">
            <text:p>cowardness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zîmûrz</text:p>
          </table:table-cell>
          <table:table-cell office:value-type="string">
            <text:p>feige</text:p>
          </table:table-cell>
          <table:table-cell office:value-type="string">
            <text:p>cowardly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zna</text:p>
          </table:table-cell>
          <table:table-cell office:value-type="string">
            <text:p>Gestalt, Form, äußere Erscheinung</text:p>
          </table:table-cell>
          <table:table-cell office:value-type="string">
            <text:p>form, shape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office:value-type="string">
            <text:p>znûg-</text:p>
          </table:table-cell>
          <table:table-cell office:value-type="string">
            <text:p>bedauern, bereuen</text:p>
          </table:table-cell>
          <table:table-cell office:value-type="string">
            <text:p>regret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office:value-type="string">
            <text:p>znûgum</text:p>
          </table:table-cell>
          <table:table-cell office:value-type="string">
            <text:p>Bedauern, Reue</text:p>
          </table:table-cell>
          <table:table-cell office:value-type="string">
            <text:p>regre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zogtarkum</text:p>
          </table:table-cell>
          <table:table-cell office:value-type="string">
            <text:p>Nacktheit</text:p>
          </table:table-cell>
          <table:table-cell office:value-type="string">
            <text:p>nakedness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zogtarkûrz</text:p>
          </table:table-cell>
          <table:table-cell office:value-type="string">
            <text:p>nackt</text:p>
          </table:table-cell>
          <table:table-cell office:value-type="string">
            <text:p>naked, bar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zorr-</text:p>
          </table:table-cell>
          <table:table-cell office:value-type="string">
            <text:p>ausweiden</text:p>
          </table:table-cell>
          <table:table-cell office:value-type="string">
            <text:p>disembowel, plunder, pillag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zoshk</text:p>
          </table:table-cell>
          <table:table-cell office:value-type="string">
            <text:p>Bronze</text:p>
          </table:table-cell>
          <table:table-cell office:value-type="string">
            <text:p>bronz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zoza'marz</text:p>
          </table:table-cell>
          <table:table-cell office:value-type="string">
            <text:p>Kater von Alkohol</text:p>
          </table:table-cell>
          <table:table-cell office:value-type="string">
            <text:p>hangove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zrî</text:p>
          </table:table-cell>
          <table:table-cell office:value-type="string">
            <text:p>Freude, Unterhaltung, </text:p>
          </table:table-cell>
          <table:table-cell office:value-type="string">
            <text:p>hoq, amusement, 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<text:s text:c="6"/>sadistisches Vergnügen</text:p>
          </table:table-cell>
          <table:table-cell office:value-type="string">
            <text:p><text:s text:c="6"/>sadistic pleasure</text:p>
          </table:table-cell>
          <table:table-cell table:number-columns-repeated="1021"/>
        </table:table-row>
        <table:table-row table:style-name="ro1">
          <table:table-cell office:value-type="string">
            <text:p>zrînûl-</text:p>
          </table:table-cell>
          <table:table-cell office:value-type="string">
            <text:p>foltern</text:p>
          </table:table-cell>
          <table:table-cell office:value-type="string">
            <text:p>tortur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zrînûlum</text:p>
          </table:table-cell>
          <table:table-cell office:value-type="string">
            <text:p>Folter</text:p>
          </table:table-cell>
          <table:table-cell office:value-type="string">
            <text:p>tortur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zrîum</text:p>
          </table:table-cell>
          <table:table-cell office:value-type="string">
            <text:p>Sadismus</text:p>
          </table:table-cell>
          <table:table-cell office:value-type="string">
            <text:p>sadism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zu-</text:p>
          </table:table-cell>
          <table:table-cell office:value-type="string">
            <text:p>saugen, lutschen</text:p>
          </table:table-cell>
          <table:table-cell office:value-type="string">
            <text:p>suck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office:value-type="string">
            <text:p>zug</text:p>
          </table:table-cell>
          <table:table-cell office:value-type="string">
            <text:p>Rand</text:p>
          </table:table-cell>
          <table:table-cell office:value-type="string">
            <text:p>lip, border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office:value-type="string">
            <text:p>zung-</text:p>
          </table:table-cell>
          <table:table-cell office:value-type="string">
            <text:p>durchbohren</text:p>
          </table:table-cell>
          <table:table-cell office:value-type="string">
            <text:p>pierc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zûbardh</text:p>
          </table:table-cell>
          <table:table-cell office:value-type="string">
            <text:p>Silber</text:p>
          </table:table-cell>
          <table:table-cell office:value-type="string">
            <text:p>silve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zûrz</text:p>
          </table:table-cell>
          <table:table-cell office:value-type="string">
            <text:p>offiziell</text:p>
          </table:table-cell>
          <table:table-cell office:value-type="string">
            <text:p>official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zuzal</text:p>
          </table:table-cell>
          <table:table-cell office:value-type="string">
            <text:p>Ketzer</text:p>
          </table:table-cell>
          <table:table-cell office:value-type="string">
            <text:p>heretic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 table:number-rows-repeated="4">
          <table:table-cell table:number-columns-repeated="2"/>
          <table:table-cell table:style-name="Default"/>
          <table:table-cell table:number-columns-repeated="1021"/>
        </table:table-row>
        <table:table-row table:style-name="ro4">
          <table:table-cell table:style-name="ce3" office:value-type="string">
            <text:p>Appendix</text:p>
          </table:table-cell>
          <table:table-cell/>
          <table:table-cell table:style-name="Default"/>
          <table:table-cell table:number-columns-repeated="1021"/>
        </table:table-row>
        <table:table-row table:style-name="ro4">
          <table:table-cell table:style-name="ce3"/>
          <table:table-cell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4" office:value-type="string">
            <text:p>Abkürzung</text:p>
          </table:table-cell>
          <table:table-cell table:style-name="ce4" office:value-type="string">
            <text:p>Bedeutung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Default"/>
          <table:table-cell table:number-columns-repeated="1021"/>
        </table:table-row>
        <table:table-row table:style-name="ro1">
          <table:table-cell office:value-type="string">
            <text:p>TK</text:p>
          </table:table-cell>
          <table:table-cell office:value-type="string">
            <text:p>Tolkien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LL</text:p>
          </table:table-cell>
          <table:table-cell office:value-type="string">
            <text:p>Lalaith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EL</text:p>
          </table:table-cell>
          <table:table-cell office:value-type="string">
            <text:p>Elerrina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AN</text:p>
          </table:table-cell>
          <table:table-cell office:value-type="string">
            <text:p>Andrews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AA</text:p>
          </table:table-cell>
          <table:table-cell office:value-type="string">
            <text:p>A. Appleyard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LOS</text:p>
          </table:table-cell>
          <table:table-cell office:value-type="string">
            <text:p>Land of Shadows Forum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7N</text:p>
          </table:table-cell>
          <table:table-cell office:value-type="string">
            <text:p>Seventh Nazgul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RE</text:p>
          </table:table-cell>
          <table:table-cell office:value-type="string">
            <text:p>Rob Eaglestone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MB</text:p>
          </table:table-cell>
          <table:table-cell office:value-type="string">
            <text:p>Mugbûrz</text:p>
          </table:table-cell>
          <table:table-cell table:number-columns-repeated="1022"/>
        </table:table-row>
        <table:table-row table:style-name="ro1">
          <table:table-cell office:value-type="string">
            <text:p>SV</text:p>
          </table:table-cell>
          <table:table-cell office:value-type="string">
            <text:p>Svartiska</text:p>
          </table:table-cell>
          <table:table-cell table:number-columns-repeated="1022"/>
        </table:table-row>
        <table:table-row table:style-name="ro1">
          <table:table-cell office:value-type="string">
            <text:p>RN</text:p>
          </table:table-cell>
          <table:table-cell office:value-type="string">
            <text:p>Rukh Nulûrz</text:p>
          </table:table-cell>
          <table:table-cell table:number-columns-repeated="1022"/>
        </table:table-row>
        <table:table-row table:style-name="ro1" table:number-rows-repeated="642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4:Sheet1.D7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2">12.09.2013</text:date>, <text:time>12:22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DT12H4M45S</meta:editing-duration>
    <meta:editing-cycles>175</meta:editing-cycles>
    <meta:generator>OpenOffice.org/3.4.1$Win32 OpenOffice.org_project/341m1$Build-9593</meta:generator>
    <dc:date>2013-09-12T12:22:31.21</dc:date>
    <meta:document-statistic meta:table-count="3" meta:cell-count="4947" meta:object-count="0"/>
    <meta:user-defined meta:name="Info 1"/>
    <meta:user-defined meta:name="Info 2"/>
    <meta:user-defined meta:name="Info 3"/>
    <meta:user-defined meta:name="Info 4"/>
  </office:meta>
</office:document-meta>
</file>