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0.8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>
            <text:p>Farben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blau</text:p>
          </table:table-cell>
          <table:table-cell office:value-type="string">
            <text:p>ulb</text:p>
          </table:table-cell>
          <table:table-cell office:value-type="string">
            <text:p>bl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raun</text:p>
          </table:table-cell>
          <table:table-cell office:value-type="string">
            <text:p>gru</text:p>
          </table:table-cell>
          <table:table-cell office:value-type="string">
            <text:p>brow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unkelgrau</text:p>
          </table:table-cell>
          <table:table-cell office:value-type="string">
            <text:p>snâgbûrz</text:p>
          </table:table-cell>
          <table:table-cell office:value-type="string">
            <text:p>dark gre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elb</text:p>
          </table:table-cell>
          <table:table-cell office:value-type="string">
            <text:p>mâl</text:p>
          </table:table-cell>
          <table:table-cell office:value-type="string">
            <text:p>yell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rau</text:p>
          </table:table-cell>
          <table:table-cell office:value-type="string">
            <text:p>groth</text:p>
          </table:table-cell>
          <table:table-cell office:value-type="string">
            <text:p>gre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ot</text:p>
          </table:table-cell>
          <table:table-cell office:value-type="string">
            <text:p>karn</text:p>
          </table:table-cell>
          <table:table-cell office:value-type="string">
            <text:p>r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chwarz</text:p>
          </table:table-cell>
          <table:table-cell office:value-type="string">
            <text:p>mor</text:p>
          </table:table-cell>
          <table:table-cell office:value-type="string">
            <text:p>blac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lau</text:p>
          </table:table-cell>
          <table:table-cell office:value-type="string">
            <text:p>ulb</text:p>
          </table:table-cell>
          <table:table-cell table:style-name="ce3" office:value-type="string">
            <text:p>bl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eiß</text:p>
          </table:table-cell>
          <table:table-cell office:value-type="string">
            <text:p>nink</text:p>
          </table:table-cell>
          <table:table-cell office:value-type="string">
            <text:p>whi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öten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abhäuten, häuten</text:p>
          </table:table-cell>
          <table:table-cell office:value-type="string">
            <text:p>rîp-</text:p>
          </table:table-cell>
          <table:table-cell office:value-type="string">
            <text:p>sk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ngreifen</text:p>
          </table:table-cell>
          <table:table-cell office:value-type="string">
            <text:p>inras-</text:p>
          </table:table-cell>
          <table:table-cell office:value-type="string">
            <text:p>att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usweiden</text:p>
          </table:table-cell>
          <table:table-cell office:value-type="string">
            <text:p>zorr-</text:p>
          </table:table-cell>
          <table:table-cell office:value-type="string">
            <text:p>disembowel, plunder, pilla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schädigen</text:p>
          </table:table-cell>
          <table:table-cell office:value-type="string">
            <text:p>rul-</text:p>
          </table:table-cell>
          <table:table-cell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rechen, zerbrechen</text:p>
          </table:table-cell>
          <table:table-cell office:value-type="string">
            <text:p>lag-</text:p>
          </table:table-cell>
          <table:table-cell office:value-type="string">
            <text:p>brea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erhängen, hängen</text:p>
          </table:table-cell>
          <table:table-cell office:value-type="string">
            <text:p>runk-</text:p>
          </table:table-cell>
          <table:table-cell office:value-type="string">
            <text:p>han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foltern</text:p>
          </table:table-cell>
          <table:table-cell office:value-type="string">
            <text:p>zrînûl-</text:p>
          </table:table-cell>
          <table:table-cell office:value-type="string">
            <text:p>folte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ämpfen</text:p>
          </table:table-cell>
          <table:table-cell office:value-type="string">
            <text:p>mauk-</text:p>
          </table:table-cell>
          <table:table-cell office:value-type="string">
            <text:p>f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ämpfen, ringen</text:p>
          </table:table-cell>
          <table:table-cell office:value-type="string">
            <text:p>glim-</text:p>
          </table:table-cell>
          <table:table-cell office:value-type="string">
            <text:p>wrest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öpfen</text:p>
          </table:table-cell>
          <table:table-cell office:value-type="string">
            <text:p>dakg-</text:p>
          </table:table-cell>
          <table:table-cell office:value-type="string">
            <text:p>disembow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"messern"</text:p>
          </table:table-cell>
          <table:table-cell office:value-type="string">
            <text:p>duf-</text:p>
          </table:table-cell>
          <table:table-cell office:value-type="string">
            <text:p>kill with knif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etzeln, niedermetzeln</text:p>
          </table:table-cell>
          <table:table-cell office:value-type="string">
            <text:p>thor-</text:p>
          </table:table-cell>
          <table:table-cell office:value-type="string">
            <text:p>massac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eißen, zerreißen</text:p>
          </table:table-cell>
          <table:table-cell office:value-type="string">
            <text:p>khûr-</text:p>
          </table:table-cell>
          <table:table-cell office:value-type="string">
            <text:p>rip, t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schädigen, schaden</text:p>
          </table:table-cell>
          <table:table-cell office:value-type="string">
            <text:p>rul-</text:p>
          </table:table-cell>
          <table:table-cell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chlachten</text:p>
          </table:table-cell>
          <table:table-cell office:value-type="string">
            <text:p>fakhth-</text:p>
          </table:table-cell>
          <table:table-cell office:value-type="string">
            <text:p>sl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lagen, treffen</text:p>
          </table:table-cell>
          <table:table-cell office:value-type="string">
            <text:p>grush-</text:p>
          </table:table-cell>
          <table:table-cell office:value-type="string">
            <text:p>hi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echen</text:p>
          </table:table-cell>
          <table:table-cell office:value-type="string">
            <text:p>nazt-</text:p>
          </table:table-cell>
          <table:table-cell office:value-type="string">
            <text:p>s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terben</text:p>
          </table:table-cell>
          <table:table-cell office:value-type="string">
            <text:p>mat-</text:p>
          </table:table-cell>
          <table:table-cell office:value-type="string">
            <text:p>di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verletzen</text:p>
          </table:table-cell>
          <table:table-cell office:value-type="string">
            <text:p>skazg-</text:p>
          </table:table-cell>
          <table:table-cell office:value-type="string">
            <text:p>inju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nichten, zerstören, zerdrücken</text:p>
          </table:table-cell>
          <table:table-cell office:value-type="string">
            <text:p>barash-</text:p>
          </table:table-cell>
          <table:table-cell office:value-type="string">
            <text:p>cru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rotten, verwesen</text:p>
          </table:table-cell>
          <table:table-cell office:value-type="string">
            <text:p>grazadh-</text:p>
          </table:table-cell>
          <table:table-cell office:value-type="string">
            <text:p>decay, degenera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wüsten</text:p>
          </table:table-cell>
          <table:table-cell office:value-type="string">
            <text:p>shakatrog-</text:p>
          </table:table-cell>
          <table:table-cell office:value-type="string">
            <text:p>devaste, ru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rbrechen, brechen</text:p>
          </table:table-cell>
          <table:table-cell office:value-type="string">
            <text:p>lag-</text:p>
          </table:table-cell>
          <table:table-cell office:value-type="string">
            <text:p>brea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rbrechen, zerschlagen</text:p>
          </table:table-cell>
          <table:table-cell office:value-type="string">
            <text:p>shatûp-</text:p>
          </table:table-cell>
          <table:table-cell office:value-type="string">
            <text:p>crush, sha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aterialien/Bau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uen</text:p>
          </table:table-cell>
          <table:table-cell office:value-type="string">
            <text:p>shator-</text:p>
          </table:table-cell>
          <table:table-cell office:value-type="string">
            <text:p>bui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lei, Eisen, Metall</text:p>
          </table:table-cell>
          <table:table-cell office:value-type="string">
            <text:p>lapus</text:p>
          </table:table-cell>
          <table:table-cell office:value-type="string">
            <text:p>lead, iron, met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ett</text:p>
          </table:table-cell>
          <table:table-cell office:value-type="string">
            <text:p>ump</text:p>
          </table:table-cell>
          <table:table-cell office:value-type="string">
            <text:p>bo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ronze</text:p>
          </table:table-cell>
          <table:table-cell office:value-type="string">
            <text:p>zoshk</text:p>
          </table:table-cell>
          <table:table-cell office:value-type="string">
            <text:p>bronz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Elfenbein, Marmor, edles Material</text:p>
          </table:table-cell>
          <table:table-cell office:value-type="string">
            <text:p>fauldush</text:p>
          </table:table-cell>
          <table:table-cell office:value-type="string">
            <text:p>ivory, mar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old</text:p>
          </table:table-cell>
          <table:table-cell office:value-type="string">
            <text:p>lûrum</text:p>
          </table:table-cell>
          <table:table-cell office:value-type="string">
            <text:p>g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mmer</text:p>
          </table:table-cell>
          <table:table-cell office:value-type="string">
            <text:p>drâghum</text:p>
          </table:table-cell>
          <table:table-cell office:value-type="string">
            <text:p>hamm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ämmern</text:p>
          </table:table-cell>
          <table:table-cell office:value-type="string">
            <text:p>drâgh-</text:p>
          </table:table-cell>
          <table:table-cell office:value-type="string">
            <text:p>hamm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ndwerker</text:p>
          </table:table-cell>
          <table:table-cell office:value-type="string">
            <text:p>arth</text:p>
          </table:table-cell>
          <table:table-cell office:value-type="string">
            <text:p>artisian, carpen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herstellen, produzieren</text:p>
          </table:table-cell>
          <table:table-cell office:value-type="string">
            <text:p>dûghord-</text:p>
          </table:table-cell>
          <table:table-cell office:value-type="string">
            <text:p>produ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Holz</text:p>
          </table:table-cell>
          <table:table-cell office:value-type="string">
            <text:p>drû</text:p>
          </table:table-cell>
          <table:table-cell office:value-type="string">
            <text:p>woo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Holz (besonders hart/gut)</text:p>
          </table:table-cell>
          <table:table-cell office:value-type="string">
            <text:p>dushak</text:p>
          </table:table-cell>
          <table:table-cell office:value-type="string">
            <text:p>hard w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upfer</text:p>
          </table:table-cell>
          <table:table-cell office:value-type="string">
            <text:p>rim</text:p>
          </table:table-cell>
          <table:table-cell office:value-type="string">
            <text:p>copp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achen, tun</text:p>
          </table:table-cell>
          <table:table-cell office:value-type="string">
            <text:p>larg-</text:p>
          </table:table-cell>
          <table:table-cell office:value-type="string">
            <text:p>m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aufel, Spaten</text:p>
          </table:table-cell>
          <table:table-cell office:value-type="string">
            <text:p>foglum</text:p>
          </table:table-cell>
          <table:table-cell office:value-type="string">
            <text:p>sp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ilber</text:p>
          </table:table-cell>
          <table:table-cell office:value-type="string">
            <text:p>zûbardh</text:p>
          </table:table-cell>
          <table:table-cell office:value-type="string">
            <text:p>silv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ahl</text:p>
          </table:table-cell>
          <table:table-cell office:value-type="string">
            <text:p>golnauk</text:p>
          </table:table-cell>
          <table:table-cell office:value-type="string">
            <text:p>ste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Krieg/Militä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bwehren, verteidigen</text:p>
          </table:table-cell>
          <table:table-cell office:value-type="string">
            <text:p>skûtog-</text:p>
          </table:table-cell>
          <table:table-cell office:value-type="string">
            <text:p>defend, par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Anführer einer Bukra (Miliz)</text:p>
          </table:table-cell>
          <table:table-cell office:value-type="string">
            <text:p>durba</text:p>
          </table:table-cell>
          <table:table-cell office:value-type="string">
            <text:p>leader of a bukra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nführer einer Maugal (Militär)</text:p>
          </table:table-cell>
          <table:table-cell office:value-type="string">
            <text:p>gratû</text:p>
          </table:table-cell>
          <table:table-cell office:value-type="string">
            <text:p>leader of a maug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ngreifen</text:p>
          </table:table-cell>
          <table:table-cell office:value-type="string">
            <text:p>inras-</text:p>
          </table:table-cell>
          <table:table-cell office:value-type="string">
            <text:p>att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ngriff</text:p>
          </table:table-cell>
          <table:table-cell office:value-type="string">
            <text:p>inrasum</text:p>
          </table:table-cell>
          <table:table-cell office:value-type="string">
            <text:p>atta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nlocken, ködern</text:p>
          </table:table-cell>
          <table:table-cell office:value-type="string">
            <text:p>prakh-</text:p>
          </table:table-cell>
          <table:table-cell office:value-type="string">
            <text:p>lure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Anwärter</text:p>
          </table:table-cell>
          <table:table-cell office:value-type="string">
            <text:p>fauthugal</text:p>
          </table:table-cell>
          <table:table-cell office:value-type="string">
            <text:p>aspirant, candid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rmee, Truppen, Heer (allg.)</text:p>
          </table:table-cell>
          <table:table-cell office:value-type="string">
            <text:p>maukor</text:p>
          </table:table-cell>
          <table:table-cell office:value-type="string">
            <text:p>troops, arm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ufhören, verwahren, einhalten, </text:p>
          </table:table-cell>
          <table:table-cell office:value-type="string">
            <text:p>atish-</text:p>
          </table:table-cell>
          <table:table-cell office:value-type="string">
            <text:p>kee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<text:s text:c="6"/>stoppen</text:p>
          </table:table-cell>
          <table:table-cell table:number-columns-repeated="1023"/>
        </table:table-row>
        <table:table-row table:style-name="ro1">
          <table:table-cell office:value-type="string">
            <text:p>Aufstand, Aufruhr, Unruhe, Rebellion</text:p>
          </table:table-cell>
          <table:table-cell office:value-type="string">
            <text:p>shâtaum</text:p>
          </table:table-cell>
          <table:table-cell office:value-type="string">
            <text:p>trouble, rebell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usrüsten, sich bewaffnen, rüsten</text:p>
          </table:table-cell>
          <table:table-cell office:value-type="string">
            <text:p>piz-</text:p>
          </table:table-cell>
          <table:table-cell office:value-type="string">
            <text:p>a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anner, Rangzeichen, Fahne</text:p>
          </table:table-cell>
          <table:table-cell office:value-type="string">
            <text:p>hluth</text:p>
          </table:table-cell>
          <table:table-cell office:value-type="string">
            <text:p>flag, banner, ensign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Befehl</text:p>
          </table:table-cell>
          <table:table-cell office:value-type="string">
            <text:p>pukhlum</text:p>
          </table:table-cell>
          <table:table-cell office:value-type="string">
            <text:p>com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efehlen</text:p>
          </table:table-cell>
          <table:table-cell office:value-type="string">
            <text:p>pukhl-</text:p>
          </table:table-cell>
          <table:table-cell office:value-type="string">
            <text:p>com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efördern, erheben</text:p>
          </table:table-cell>
          <table:table-cell office:value-type="string">
            <text:p>dhârfitg-</text:p>
          </table:table-cell>
          <table:table-cell office:value-type="string">
            <text:p>promo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eförderung</text:p>
          </table:table-cell>
          <table:table-cell office:value-type="string">
            <text:p>dhârfitgum</text:p>
          </table:table-cell>
          <table:table-cell office:value-type="string">
            <text:p>promo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efreien, gehen lassen, loslassen</text:p>
          </table:table-cell>
          <table:table-cell office:value-type="string">
            <text:p>mâdr-</text:p>
          </table:table-cell>
          <table:table-cell office:value-type="string">
            <text:p>free, let go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enachrichtigen, informieren</text:p>
          </table:table-cell>
          <table:table-cell office:value-type="string">
            <text:p>îstash-</text:p>
          </table:table-cell>
          <table:table-cell office:value-type="string">
            <text:p>info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richt</text:p>
          </table:table-cell>
          <table:table-cell office:value-type="string">
            <text:p>pukhlor</text:p>
          </table:table-cell>
          <table:table-cell office:value-type="string">
            <text:p>repor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estrafen</text:p>
          </table:table-cell>
          <table:table-cell office:value-type="string">
            <text:p>dangh-</text:p>
          </table:table-cell>
          <table:table-cell office:value-type="string">
            <text:p>puni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strafung</text:p>
          </table:table-cell>
          <table:table-cell office:value-type="string">
            <text:p>danghum</text:p>
          </table:table-cell>
          <table:table-cell office:value-type="string">
            <text:p>punishme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ute, Kriegsbeute, Lösegeld</text:p>
          </table:table-cell>
          <table:table-cell office:value-type="string">
            <text:p>rat</text:p>
          </table:table-cell>
          <table:table-cell office:value-type="string">
            <text:p>ransom, loo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wachen, wachen</text:p>
          </table:table-cell>
          <table:table-cell office:value-type="string">
            <text:p>gundul-</text:p>
          </table:table-cell>
          <table:table-cell office:value-type="string">
            <text:p>gu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waffnen, rüsten, ausrüsten</text:p>
          </table:table-cell>
          <table:table-cell office:value-type="string">
            <text:p>piz-</text:p>
          </table:table-cell>
          <table:table-cell office:value-type="string">
            <text:p>a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waffnung</text:p>
          </table:table-cell>
          <table:table-cell office:value-type="string">
            <text:p>pizum</text:p>
          </table:table-cell>
          <table:table-cell office:value-type="string">
            <text:p>arm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inden, fesseln</text:p>
          </table:table-cell>
          <table:table-cell office:value-type="string">
            <text:p>krimp-</text:p>
          </table:table-cell>
          <table:table-cell office:value-type="string">
            <text:p>bind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Blut</text:p>
          </table:table-cell>
          <table:table-cell office:value-type="string">
            <text:p>grishum</text:p>
          </table:table-cell>
          <table:table-cell office:value-type="string">
            <text:p>bl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luten</text:p>
          </table:table-cell>
          <table:table-cell office:value-type="string">
            <text:p>grish-</text:p>
          </table:table-cell>
          <table:table-cell office:value-type="string">
            <text:p>bl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lutig</text:p>
          </table:table-cell>
          <table:table-cell office:value-type="string">
            <text:p>grishûrz</text:p>
          </table:table-cell>
          <table:table-cell office:value-type="string">
            <text:p>blood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ogen (Waffe)</text:p>
          </table:table-cell>
          <table:table-cell office:value-type="string">
            <text:p>quîn</text:p>
          </table:table-cell>
          <table:table-cell office:value-type="string">
            <text:p>b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ogenschießen</text:p>
          </table:table-cell>
          <table:table-cell office:value-type="string">
            <text:p>bausum</text:p>
          </table:table-cell>
          <table:table-cell office:value-type="string">
            <text:p>arch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ogenschütze</text:p>
          </table:table-cell>
          <table:table-cell office:value-type="string">
            <text:p>bausal</text:p>
          </table:table-cell>
          <table:table-cell office:value-type="string">
            <text:p>bowm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Clan, Stamm</text:p>
          </table:table-cell>
          <table:table-cell office:value-type="string">
            <text:p>baiark</text:p>
          </table:table-cell>
          <table:table-cell office:value-type="string">
            <text:p>cl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efensiv</text:p>
          </table:table-cell>
          <table:table-cell office:value-type="string">
            <text:p>skûtûrz</text:p>
          </table:table-cell>
          <table:table-cell office:value-type="string">
            <text:p>defens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ebenbürtig, gleich wie, wie</text:p>
          </table:table-cell>
          <table:table-cell office:value-type="string">
            <text:p>zash</text:p>
          </table:table-cell>
          <table:table-cell office:value-type="string">
            <text:p>like, same as, equ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Ebenbürtiger</text:p>
          </table:table-cell>
          <table:table-cell office:value-type="string">
            <text:p>zashal</text:p>
          </table:table-cell>
          <table:table-cell office:value-type="string">
            <text:p>fit, mat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erobern</text:p>
          </table:table-cell>
          <table:table-cell office:value-type="string">
            <text:p>dik-</text:p>
          </table:table-cell>
          <table:table-cell office:value-type="string">
            <text:p>captur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Eroberung</text:p>
          </table:table-cell>
          <table:table-cell office:value-type="string">
            <text:p>dikum</text:p>
          </table:table-cell>
          <table:table-cell office:value-type="string">
            <text:p>conqu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eind</text:p>
          </table:table-cell>
          <table:table-cell office:value-type="string">
            <text:p>ish</text:p>
          </table:table-cell>
          <table:table-cell office:value-type="string">
            <text:p>enem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eldwebel, </text:p>
          </table:table-cell>
          <table:table-cell office:value-type="string">
            <text:p>pizbûr</text:p>
          </table:table-cell>
          <table:table-cell office:value-type="string">
            <text:p>sergeant, 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<text:s text:c="6"/>(befehligt 100 Uruk) (Militär)</text:p>
          </table:table-cell>
          <table:table-cell/>
          <table:table-cell office:value-type="string">
            <text:p><text:s text:c="6"/>commandieng 100 uruk</text:p>
          </table:table-cell>
          <table:table-cell table:number-columns-repeated="1021"/>
        </table:table-row>
        <table:table-row table:style-name="ro1">
          <table:table-cell office:value-type="string">
            <text:p>Festung, Stützpunkt</text:p>
          </table:table-cell>
          <table:table-cell office:value-type="string">
            <text:p>kala</text:p>
          </table:table-cell>
          <table:table-cell office:value-type="string">
            <text:p>castle, fortress, strongho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olter</text:p>
          </table:table-cell>
          <table:table-cell office:value-type="string">
            <text:p>zrînûlum</text:p>
          </table:table-cell>
          <table:table-cell office:value-type="string">
            <text:p>Fol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oltern</text:p>
          </table:table-cell>
          <table:table-cell office:value-type="string">
            <text:p>zrînûl-</text:p>
          </table:table-cell>
          <table:table-cell office:value-type="string">
            <text:p>folte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ont, Vorderseite</text:p>
          </table:table-cell>
          <table:table-cell office:value-type="string">
            <text:p>furgh</text:p>
          </table:table-cell>
          <table:table-cell office:value-type="string">
            <text:p>fro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efährte</text:p>
          </table:table-cell>
          <table:table-cell office:value-type="string">
            <text:p>shaûk</text:p>
          </table:table-cell>
          <table:table-cell office:value-type="string">
            <text:p>compan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efangen nehmen</text:p>
          </table:table-cell>
          <table:table-cell office:value-type="string">
            <text:p>daur-</text:p>
          </table:table-cell>
          <table:table-cell office:value-type="string">
            <text:p>capt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ehen lassen, befreien, loslassen</text:p>
          </table:table-cell>
          <table:table-cell office:value-type="string">
            <text:p>mâdr-</text:p>
          </table:table-cell>
          <table:table-cell office:value-type="string">
            <text:p>free, let go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ewinn, Sieg</text:p>
          </table:table-cell>
          <table:table-cell office:value-type="string">
            <text:p>fitgum</text:p>
          </table:table-cell>
          <table:table-cell office:value-type="string">
            <text:p>win, victo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ewinnen</text:p>
          </table:table-cell>
          <table:table-cell office:value-type="string">
            <text:p>fitg-</text:p>
          </table:table-cell>
          <table:table-cell office:value-type="string">
            <text:p>wi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ewinner</text:p>
          </table:table-cell>
          <table:table-cell office:value-type="string">
            <text:p>fitgal</text:p>
          </table:table-cell>
          <table:table-cell office:value-type="string">
            <text:p>winn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rubenkampf</text:p>
          </table:table-cell>
          <table:table-cell table:style-name="Default" office:value-type="string">
            <text:p>lamauk</text:p>
          </table:table-cell>
          <table:table-cell table:style-name="Default" office:value-type="string">
            <text:p>pitfight</text:p>
          </table:table-cell>
          <table:table-cell table:style-name="Default" office:value-type="string">
            <text:p>RN</text:p>
          </table:table-cell>
          <table:table-cell table:style-name="Default" table:number-columns-repeated="1020"/>
        </table:table-row>
        <table:table-row table:style-name="ro1">
          <table:table-cell office:value-type="string">
            <text:p>Haft</text:p>
          </table:table-cell>
          <table:table-cell office:value-type="string">
            <text:p>unudhum</text:p>
          </table:table-cell>
          <table:table-cell office:value-type="string">
            <text:p>arr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uptmann, </text:p>
          </table:table-cell>
          <table:table-cell office:value-type="string">
            <text:p>pizdur</text:p>
          </table:table-cell>
          <table:table-cell office:value-type="string">
            <text:p>captain, 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<text:s text:c="6"/>(befehligt 5 Kompanien) (Militär)</text:p>
          </table:table-cell>
          <table:table-cell/>
          <table:table-cell office:value-type="string">
            <text:p><text:s text:c="4"/>commanding 5 companies</text:p>
          </table:table-cell>
          <table:table-cell table:number-columns-repeated="1021"/>
        </table:table-row>
        <table:table-row table:style-name="ro1">
          <table:table-cell office:value-type="string">
            <text:p>heile, unversehrt</text:p>
          </table:table-cell>
          <table:table-cell office:value-type="string">
            <text:p>ghûk</text:p>
          </table:table-cell>
          <table:table-cell office:value-type="string">
            <text:p>intac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rde, Schwarm, Schar</text:p>
          </table:table-cell>
          <table:table-cell office:value-type="string">
            <text:p>graug</text:p>
          </table:table-cell>
          <table:table-cell office:value-type="string">
            <text:p>floc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Herr, Gebieter</text:p>
          </table:table-cell>
          <table:table-cell office:value-type="string">
            <text:p>shakh</text:p>
          </table:table-cell>
          <table:table-cell office:value-type="string">
            <text:p>lord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Herr, Meister</text:p>
          </table:table-cell>
          <table:table-cell office:value-type="string">
            <text:p>goth</text:p>
          </table:table-cell>
          <table:table-cell office:value-type="string">
            <text:p>lord, master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herrschen, beherrschen</text:p>
          </table:table-cell>
          <table:table-cell office:value-type="string">
            <text:p>durb-</text:p>
          </table:table-cell>
          <table:table-cell office:value-type="string">
            <text:p>rul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herrschend, regierend</text:p>
          </table:table-cell>
          <table:table-cell office:value-type="string">
            <text:p>durbûrz</text:p>
          </table:table-cell>
          <table:table-cell office:value-type="string">
            <text:p>rul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rrscher</text:p>
          </table:table-cell>
          <table:table-cell office:value-type="string">
            <text:p>durbal</text:p>
          </table:table-cell>
          <table:table-cell office:value-type="string">
            <text:p>rul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interhalt, Überfall</text:p>
          </table:table-cell>
          <table:table-cell office:value-type="string">
            <text:p>prakhûth</text:p>
          </table:table-cell>
          <table:table-cell office:value-type="string">
            <text:p>ambus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Jawohl (zu Vorgesetzten)</text:p>
          </table:table-cell>
          <table:table-cell office:value-type="string">
            <text:p>akhoth</text:p>
          </table:table-cell>
          <table:table-cell office:value-type="string">
            <text:p>yes, sir!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ämpfen</text:p>
          </table:table-cell>
          <table:table-cell office:value-type="string">
            <text:p>mauk-</text:p>
          </table:table-cell>
          <table:table-cell office:value-type="string">
            <text:p>f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ämpfen, ringen</text:p>
          </table:table-cell>
          <table:table-cell office:value-type="string">
            <text:p>glim-</text:p>
          </table:table-cell>
          <table:table-cell office:value-type="string">
            <text:p>wrest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ampflustig, reizbar</text:p>
          </table:table-cell>
          <table:table-cell office:value-type="string">
            <text:p>maukûrz</text:p>
          </table:table-cell>
          <table:table-cell office:value-type="string">
            <text:p>scrappy, prone to f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öder</text:p>
          </table:table-cell>
          <table:table-cell office:value-type="string">
            <text:p>prakhum</text:p>
          </table:table-cell>
          <table:table-cell office:value-type="string">
            <text:p>ba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ödern, anlocken</text:p>
          </table:table-cell>
          <table:table-cell office:value-type="string">
            <text:p>prakh-</text:p>
          </table:table-cell>
          <table:table-cell office:value-type="string">
            <text:p>lure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komm schon (verachtend)</text:p>
          </table:table-cell>
          <table:table-cell office:value-type="string">
            <text:p>garn</text:p>
          </table:table-cell>
          <table:table-cell office:value-type="string">
            <text:p>go on, come on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Kompanie mit 100 Kriegern</text:p>
          </table:table-cell>
          <table:table-cell office:value-type="string">
            <text:p>maubûr</text:p>
          </table:table-cell>
          <table:table-cell office:value-type="string">
            <text:p>company of 100 soldier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omplett, in Ordnung</text:p>
          </table:table-cell>
          <table:table-cell office:value-type="string">
            <text:p>bhoghad</text:p>
          </table:table-cell>
          <table:table-cell office:value-type="string">
            <text:p>all right, very wel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rieg</text:p>
          </table:table-cell>
          <table:table-cell office:value-type="string">
            <text:p>mazaukum</text:p>
          </table:table-cell>
          <table:table-cell office:value-type="string">
            <text:p>w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ieg erklären</text:p>
          </table:table-cell>
          <table:table-cell office:value-type="string">
            <text:p>mazauk-</text:p>
          </table:table-cell>
          <table:table-cell office:value-type="string">
            <text:p>make or declare w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ieger, Soldat</text:p>
          </table:table-cell>
          <table:table-cell office:value-type="string">
            <text:p>mau</text:p>
          </table:table-cell>
          <table:table-cell office:value-type="string">
            <text:p>warriot, soldi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riegshetzer, Hetzer</text:p>
          </table:table-cell>
          <table:table-cell table:style-name="Default" office:value-type="string">
            <text:p>thrakal</text:p>
          </table:table-cell>
          <table:table-cell table:style-name="Default" office:value-type="string">
            <text:p>agitator</text:p>
          </table:table-cell>
          <table:table-cell table:style-name="Default"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undschafter, Späher</text:p>
          </table:table-cell>
          <table:table-cell office:value-type="string">
            <text:p>shirkû</text:p>
          </table:table-cell>
          <table:table-cell office:value-type="string">
            <text:p>sco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urzschwert, Schwert</text:p>
          </table:table-cell>
          <table:table-cell office:value-type="string">
            <text:p>shapat</text:p>
          </table:table-cell>
          <table:table-cell office:value-type="string">
            <text:p>short swor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Lager</text:p>
          </table:table-cell>
          <table:table-cell office:value-type="string">
            <text:p>maudhûlum</text:p>
          </table:table-cell>
          <table:table-cell office:value-type="string">
            <text:p>camp, bivoua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gern</text:p>
          </table:table-cell>
          <table:table-cell office:value-type="string">
            <text:p>maudhûl-</text:p>
          </table:table-cell>
          <table:table-cell office:value-type="string">
            <text:p>ca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nze</text:p>
          </table:table-cell>
          <table:table-cell office:value-type="string">
            <text:p>shatauz</text:p>
          </table:table-cell>
          <table:table-cell office:value-type="string">
            <text:p>lan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leben</text:p>
          </table:table-cell>
          <table:table-cell office:value-type="string">
            <text:p>slai-</text:p>
          </table:table-cell>
          <table:table-cell office:value-type="string">
            <text:p>li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eben</text:p>
          </table:table-cell>
          <table:table-cell office:value-type="string">
            <text:p>slaium</text:p>
          </table:table-cell>
          <table:table-cell office:value-type="string">
            <text:p>lif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ebendig</text:p>
          </table:table-cell>
          <table:table-cell office:value-type="string">
            <text:p>slaiûrz</text:p>
          </table:table-cell>
          <table:table-cell office:value-type="string">
            <text:p>ali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eiche</text:p>
          </table:table-cell>
          <table:table-cell office:value-type="string">
            <text:p>loik</text:p>
          </table:table-cell>
          <table:table-cell office:value-type="string">
            <text:p>corp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eutnant (befehligt 1000 Uruk)</text:p>
          </table:table-cell>
          <table:table-cell office:value-type="string">
            <text:p>mautor</text:p>
          </table:table-cell>
          <table:table-cell office:value-type="string">
            <text:p>lieutnan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"messern"</text:p>
          </table:table-cell>
          <table:table-cell office:value-type="string">
            <text:p>duf-</text:p>
          </table:table-cell>
          <table:table-cell office:value-type="string">
            <text:p>kill with knif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ächtig, einflussreich, stark</text:p>
          </table:table-cell>
          <table:table-cell office:value-type="string">
            <text:p>gothûrz</text:p>
          </table:table-cell>
          <table:table-cell office:value-type="string">
            <text:p>powerfu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arsch</text:p>
          </table:table-cell>
          <table:table-cell office:value-type="string">
            <text:p>frapogum</text:p>
          </table:table-cell>
          <table:table-cell office:value-type="string">
            <text:p>marc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rschieren</text:p>
          </table:table-cell>
          <table:table-cell office:value-type="string">
            <text:p>frapog-</text:p>
          </table:table-cell>
          <table:table-cell office:value-type="string">
            <text:p>mar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ilitär</text:p>
          </table:table-cell>
          <table:table-cell office:value-type="string">
            <text:p>maupâsh</text:p>
          </table:table-cell>
          <table:table-cell office:value-type="string">
            <text:p>milit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ilitärisch</text:p>
          </table:table-cell>
          <table:table-cell office:value-type="string">
            <text:p>maupâshûrz</text:p>
          </table:table-cell>
          <table:table-cell office:value-type="string">
            <text:p>milit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iliz, Sippe, Haufen</text:p>
          </table:table-cell>
          <table:table-cell office:value-type="string">
            <text:p>bukra</text:p>
          </table:table-cell>
          <table:table-cell office:value-type="string">
            <text:p>clan, ga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ut, Tapferkeit</text:p>
          </table:table-cell>
          <table:table-cell office:value-type="string">
            <text:p>hûrum</text:p>
          </table:table-cell>
          <table:table-cell office:value-type="string">
            <text:p>courage, bra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tig sein, sich trauen, es wagen</text:p>
          </table:table-cell>
          <table:table-cell office:value-type="string">
            <text:p>hûr-</text:p>
          </table:table-cell>
          <table:table-cell office:value-type="string">
            <text:p>d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tig, tapfer</text:p>
          </table:table-cell>
          <table:table-cell office:value-type="string">
            <text:p>hûrûrz</text:p>
          </table:table-cell>
          <table:table-cell office:value-type="string">
            <text:p>bra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ahkampf</text:p>
          </table:table-cell>
          <table:table-cell office:value-type="string">
            <text:p>glimum</text:p>
          </table:table-cell>
          <table:table-cell office:value-type="string">
            <text:p>close comb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iederlage, Verlust</text:p>
          </table:table-cell>
          <table:table-cell office:value-type="string">
            <text:p>narfitgum</text:p>
          </table:table-cell>
          <table:table-cell office:value-type="string">
            <text:p>defe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feil</text:p>
          </table:table-cell>
          <table:table-cell office:value-type="string">
            <text:p>pîl</text:p>
          </table:table-cell>
          <table:table-cell office:value-type="string">
            <text:p>arr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ferd</text:p>
          </table:table-cell>
          <table:table-cell office:value-type="string">
            <text:p>rûkum</text:p>
          </table:table-cell>
          <table:table-cell office:value-type="string">
            <text:p>hor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ionier</text:p>
          </table:table-cell>
          <table:table-cell office:value-type="string">
            <text:p>tûzantar</text:p>
          </table:table-cell>
          <table:table-cell office:value-type="string">
            <text:p>engine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ang (militärisch)</text:p>
          </table:table-cell>
          <table:table-cell office:value-type="string">
            <text:p>dhâr</text:p>
          </table:table-cell>
          <table:table-cell office:value-type="string">
            <text:p>rank, grad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ückzug, Rücken</text:p>
          </table:table-cell>
          <table:table-cell office:value-type="string">
            <text:p>krum</text:p>
          </table:table-cell>
          <table:table-cell office:value-type="string">
            <text:p>bac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uhm</text:p>
          </table:table-cell>
          <table:table-cell office:value-type="string">
            <text:p>sulum</text:p>
          </table:table-cell>
          <table:table-cell office:value-type="string">
            <text:p>fa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eschädigen, schaden</text:p>
          </table:table-cell>
          <table:table-cell office:value-type="string">
            <text:p>rul-</text:p>
          </table:table-cell>
          <table:table-cell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chaden</text:p>
          </table:table-cell>
          <table:table-cell office:value-type="string">
            <text:p>rulum</text:p>
          </table:table-cell>
          <table:table-cell office:value-type="string">
            <text:p>damag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chießen</text:p>
          </table:table-cell>
          <table:table-cell office:value-type="string">
            <text:p>baus-</text:p>
          </table:table-cell>
          <table:table-cell office:value-type="string">
            <text:p>sho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ild</text:p>
          </table:table-cell>
          <table:table-cell office:value-type="string">
            <text:p>skût</text:p>
          </table:table-cell>
          <table:table-cell office:value-type="string">
            <text:p>shie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chmerz zufügen, weh tun, </text:p>
          </table:table-cell>
          <table:table-cell office:value-type="string">
            <text:p>nûl-</text:p>
          </table:table-cell>
          <table:table-cell office:value-type="string">
            <text:p>hurt, w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<text:s text:c="6"/>verwunden</text:p>
          </table:table-cell>
          <table:table-cell table:number-columns-repeated="1023"/>
        </table:table-row>
        <table:table-row table:style-name="ro1">
          <table:table-cell office:value-type="string">
            <text:p>Schmerz, Verletzung</text:p>
          </table:table-cell>
          <table:table-cell office:value-type="string">
            <text:p>nûlum</text:p>
          </table:table-cell>
          <table:table-cell office:value-type="string">
            <text:p>hurt, inju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eite an Seite</text:p>
          </table:table-cell>
          <table:table-cell office:value-type="string">
            <text:p>ulmakh</text:p>
          </table:table-cell>
          <table:table-cell office:value-type="string">
            <text:p>alongside, alo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oldat (Militär)</text:p>
          </table:table-cell>
          <table:table-cell office:value-type="string">
            <text:p>pizurk</text:p>
          </table:table-cell>
          <table:table-cell office:value-type="string">
            <text:p>soldier, priv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oldat, Krieger</text:p>
          </table:table-cell>
          <table:table-cell office:value-type="string">
            <text:p>mau</text:p>
          </table:table-cell>
          <table:table-cell office:value-type="string">
            <text:p>warrior, soldi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peer</text:p>
          </table:table-cell>
          <table:table-cell office:value-type="string">
            <text:p>shâtî</text:p>
          </table:table-cell>
          <table:table-cell office:value-type="string">
            <text:p>spe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terben</text:p>
          </table:table-cell>
          <table:table-cell office:value-type="string">
            <text:p>mat-</text:p>
          </table:table-cell>
          <table:table-cell office:value-type="string">
            <text:p>di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Stolz</text:p>
          </table:table-cell>
          <table:table-cell office:value-type="string">
            <text:p>grumbull</text:p>
          </table:table-cell>
          <table:table-cell office:value-type="string">
            <text:p>pri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tolz, hochmütig</text:p>
          </table:table-cell>
          <table:table-cell office:value-type="string">
            <text:p>grumbullûrz</text:p>
          </table:table-cell>
          <table:table-cell office:value-type="string">
            <text:p>high elevated, tall, lof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tützpunkt, Festung</text:p>
          </table:table-cell>
          <table:table-cell office:value-type="string">
            <text:p>kala</text:p>
          </table:table-cell>
          <table:table-cell office:value-type="string">
            <text:p>castle, fortress, stronghol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Tod</text:p>
          </table:table-cell>
          <table:table-cell office:value-type="string">
            <text:p>matum</text:p>
          </table:table-cell>
          <table:table-cell office:value-type="string">
            <text:p>dea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ross</text:p>
          </table:table-cell>
          <table:table-cell office:value-type="string">
            <text:p>hîlug'snaga</text:p>
          </table:table-cell>
          <table:table-cell office:value-type="string">
            <text:p>bagg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rupp</text:p>
          </table:table-cell>
          <table:table-cell office:value-type="string">
            <text:p>zabîs</text:p>
          </table:table-cell>
          <table:table-cell office:value-type="string">
            <text:p>troo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ruppe von 10-30 Uruk (Militär)</text:p>
          </table:table-cell>
          <table:table-cell office:value-type="string">
            <text:p>maugal</text:p>
          </table:table-cell>
          <table:table-cell office:value-type="string">
            <text:p>troop of 10-30 uru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nteroffizier, </text:p>
          </table:table-cell>
          <table:table-cell office:value-type="string">
            <text:p>pizgal</text:p>
          </table:table-cell>
          <table:table-cell office:value-type="string">
            <text:p>corporal, 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<text:s text:c="6"/>(befehligt 10 Uruk) (Militär)</text:p>
          </table:table-cell>
          <table:table-cell/>
          <table:table-cell office:value-type="string">
            <text:p><text:s text:c="6"/>commanding 10 Uruk</text:p>
          </table:table-cell>
          <table:table-cell table:number-columns-repeated="1021"/>
        </table:table-row>
        <table:table-row table:style-name="ro1">
          <table:table-cell office:value-type="string">
            <text:p>Unteroffizier, Anführer einer Nâkh (Miliz)</text:p>
          </table:table-cell>
          <table:table-cell office:value-type="string">
            <text:p>bâs</text:p>
          </table:table-cell>
          <table:table-cell office:value-type="string">
            <text:p>leader of a nak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nterwürfig, versklavt</text:p>
          </table:table-cell>
          <table:table-cell office:value-type="string">
            <text:p>snagûrz</text:p>
          </table:table-cell>
          <table:table-cell office:value-type="string">
            <text:p>submissi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ntwortlich, pflichtbewusst</text:p>
          </table:table-cell>
          <table:table-cell office:value-type="string">
            <text:p>zaugûrz</text:p>
          </table:table-cell>
          <table:table-cell office:value-type="string">
            <text:p>responsi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ntwortungslos</text:p>
          </table:table-cell>
          <table:table-cell office:value-type="string">
            <text:p>nardzaugûrz</text:p>
          </table:table-cell>
          <table:table-cell office:value-type="string">
            <text:p>irresponsi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ntwortungslosigkeit</text:p>
          </table:table-cell>
          <table:table-cell office:value-type="string">
            <text:p>narzaugum</text:p>
          </table:table-cell>
          <table:table-cell office:value-type="string">
            <text:p>irresponsibi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lieren</text:p>
          </table:table-cell>
          <table:table-cell office:value-type="string">
            <text:p>nalmâd-</text:p>
          </table:table-cell>
          <table:table-cell office:value-type="string">
            <text:p>slip, los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loren</text:p>
          </table:table-cell>
          <table:table-cell office:value-type="string">
            <text:p>nalmâdûrz</text:p>
          </table:table-cell>
          <table:table-cell office:value-type="string">
            <text:p>lo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lust, Niederlage</text:p>
          </table:table-cell>
          <table:table-cell office:value-type="string">
            <text:p>narfitgum</text:p>
          </table:table-cell>
          <table:table-cell office:value-type="string">
            <text:p>defe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sammeln (spontan im Feld)</text:p>
          </table:table-cell>
          <table:table-cell office:value-type="string">
            <text:p>srinkh-</text:p>
          </table:table-cell>
          <table:table-cell office:value-type="string">
            <text:p>assembly (spontaneous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sammlung (spontan im Feld)</text:p>
          </table:table-cell>
          <table:table-cell office:value-type="string">
            <text:p>srinkhum</text:p>
          </table:table-cell>
          <table:table-cell office:value-type="string">
            <text:p>assembly (spontaneous)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Wache</text:p>
          </table:table-cell>
          <table:table-cell office:value-type="string">
            <text:p>gundulum</text:p>
          </table:table-cell>
          <table:table-cell office:value-type="string">
            <text:p>gu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Waffe</text:p>
          </table:table-cell>
          <table:table-cell office:value-type="string">
            <text:p>dulug</text:p>
          </table:table-cell>
          <table:table-cell office:value-type="string">
            <text:p>weap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Waffen des Heeres, "Zu den Waffen!"</text:p>
          </table:table-cell>
          <table:table-cell office:value-type="string">
            <text:p>pizumu</text:p>
          </table:table-cell>
          <table:table-cell office:value-type="string">
            <text:p>arm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eigern, verweigern</text:p>
          </table:table-cell>
          <table:table-cell office:value-type="string">
            <text:p>narkramp-</text:p>
          </table:table-cell>
          <table:table-cell office:value-type="string">
            <text:p>ref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eremonie (negativ)</text:p>
          </table:table-cell>
          <table:table-cell office:value-type="string">
            <text:p>kaushar</text:p>
          </table:table-cell>
          <table:table-cell office:value-type="string">
            <text:p>ceremony (negative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eremonie (positiv)</text:p>
          </table:table-cell>
          <table:table-cell office:value-type="string">
            <text:p>dhak</text:p>
          </table:table-cell>
          <table:table-cell office:value-type="string">
            <text:p>ceremony (positive)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itadelle</text:p>
          </table:table-cell>
          <table:table-cell office:value-type="string">
            <text:p>kûtotaz</text:p>
          </table:table-cell>
          <table:table-cell office:value-type="string">
            <text:p>citade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urückziehen</text:p>
          </table:table-cell>
          <table:table-cell office:value-type="string">
            <text:p>krum-</text:p>
          </table:table-cell>
          <table:table-cell office:value-type="string">
            <text:p>back ou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ssen/Nahrung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Becher</text:p>
          </table:table-cell>
          <table:table-cell office:value-type="string">
            <text:p>zân</text:p>
          </table:table-cell>
          <table:table-cell office:value-type="string">
            <text:p>c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hälter</text:p>
          </table:table-cell>
          <table:table-cell office:value-type="string">
            <text:p>parum</text:p>
          </table:table-cell>
          <table:table-cell office:value-type="string">
            <text:p>vesse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ier</text:p>
          </table:table-cell>
          <table:table-cell office:value-type="string">
            <text:p>rau</text:p>
          </table:table-cell>
          <table:table-cell office:value-type="string">
            <text:p>ale, be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ierfass</text:p>
          </table:table-cell>
          <table:table-cell office:value-type="string">
            <text:p>raulik</text:p>
          </table:table-cell>
          <table:table-cell office:value-type="string">
            <text:p>beerbarr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ottich, Zuber, Eimer</text:p>
          </table:table-cell>
          <table:table-cell office:value-type="string">
            <text:p>taun</text:p>
          </table:table-cell>
          <table:table-cell office:value-type="string">
            <text:p>tub, va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raten, rösten</text:p>
          </table:table-cell>
          <table:table-cell office:value-type="string">
            <text:p>ghaur-</text:p>
          </table:table-cell>
          <table:table-cell office:value-type="string">
            <text:p>roas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ratpfanne</text:p>
          </table:table-cell>
          <table:table-cell office:value-type="string">
            <text:p>taugan</text:p>
          </table:table-cell>
          <table:table-cell office:value-type="string">
            <text:p>frying pa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rei, Teig, Kotze</text:p>
          </table:table-cell>
          <table:table-cell office:value-type="string">
            <text:p>mugsh</text:p>
          </table:table-cell>
          <table:table-cell office:value-type="string">
            <text:p>dough, paste, vomi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Brot</text:p>
          </table:table-cell>
          <table:table-cell office:value-type="string">
            <text:p>mûz</text:p>
          </table:table-cell>
          <table:table-cell office:value-type="string">
            <text:p>brea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utter</text:p>
          </table:table-cell>
          <table:table-cell office:value-type="string">
            <text:p>talûn</text:p>
          </table:table-cell>
          <table:table-cell office:value-type="string">
            <text:p>but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eckel, Einband, Fassung</text:p>
          </table:table-cell>
          <table:table-cell office:value-type="string">
            <text:p>pîlak</text:p>
          </table:table-cell>
          <table:table-cell office:value-type="string">
            <text:p>cover, lid, to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Eingeweide, Gedärme</text:p>
          </table:table-cell>
          <table:table-cell office:value-type="string">
            <text:p>hosh</text:p>
          </table:table-cell>
          <table:table-cell office:value-type="string">
            <text:p>guts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Eintopf, Suppe</text:p>
          </table:table-cell>
          <table:table-cell office:value-type="string">
            <text:p>zaûm</text:p>
          </table:table-cell>
          <table:table-cell office:value-type="string">
            <text:p>stew, so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essbar</text:p>
          </table:table-cell>
          <table:table-cell office:value-type="string">
            <text:p>throquûrz</text:p>
          </table:table-cell>
          <table:table-cell office:value-type="string">
            <text:p>eata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essen, fressen, verschlingen</text:p>
          </table:table-cell>
          <table:table-cell office:value-type="string">
            <text:p>throqu-</text:p>
          </table:table-cell>
          <table:table-cell office:value-type="string">
            <text:p>devour, eat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Essen, Nahrung</text:p>
          </table:table-cell>
          <table:table-cell office:value-type="string">
            <text:p>throquum</text:p>
          </table:table-cell>
          <table:table-cell office:value-type="string">
            <text:p>f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ß</text:p>
          </table:table-cell>
          <table:table-cell office:value-type="string">
            <text:p>lik</text:p>
          </table:table-cell>
          <table:table-cell office:value-type="string">
            <text:p>barrel, cas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ett, Öl</text:p>
          </table:table-cell>
          <table:table-cell office:value-type="string">
            <text:p>tum</text:p>
          </table:table-cell>
          <table:table-cell office:value-type="string">
            <text:p>oil, grea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euer</text:p>
          </table:table-cell>
          <table:table-cell office:value-type="string">
            <text:p>ghâshum</text:p>
          </table:table-cell>
          <table:table-cell office:value-type="string">
            <text:p>fi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euerstein</text:p>
          </table:table-cell>
          <table:table-cell office:value-type="string">
            <text:p>stral</text:p>
          </table:table-cell>
          <table:table-cell office:value-type="string">
            <text:p>fli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ühstück</text:p>
          </table:table-cell>
          <table:table-cell office:value-type="string">
            <text:p>ashthroquum</text:p>
          </table:table-cell>
          <table:table-cell office:value-type="string">
            <text:p>breakfas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utter</text:p>
          </table:table-cell>
          <table:table-cell office:value-type="string">
            <text:p>ushkum</text:p>
          </table:table-cell>
          <table:table-cell office:value-type="string">
            <text:p>fodder, fe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üttern</text:p>
          </table:table-cell>
          <table:table-cell office:value-type="string">
            <text:p>ushk-</text:p>
          </table:table-cell>
          <table:table-cell office:value-type="string">
            <text:p>fee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abel</text:p>
          </table:table-cell>
          <table:table-cell office:value-type="string">
            <text:p>baug</text:p>
          </table:table-cell>
          <table:table-cell office:value-type="string">
            <text:p>fork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emüse</text:p>
          </table:table-cell>
          <table:table-cell office:value-type="string">
            <text:p>zarza</text:p>
          </table:table-cell>
          <table:table-cell office:value-type="string">
            <text:p>vegeta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etränk, Trank</text:p>
          </table:table-cell>
          <table:table-cell office:value-type="string">
            <text:p>akrum</text:p>
          </table:table-cell>
          <table:table-cell office:value-type="string">
            <text:p>dr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etreide, Saat, Korn</text:p>
          </table:table-cell>
          <table:table-cell office:value-type="string">
            <text:p>blûgum</text:p>
          </table:table-cell>
          <table:table-cell office:value-type="string">
            <text:p>grain, seed, co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ewürz</text:p>
          </table:table-cell>
          <table:table-cell office:value-type="string">
            <text:p>bulmosum</text:p>
          </table:table-cell>
          <table:table-cell office:value-type="string">
            <text:p>sp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ießen, befüllen</text:p>
          </table:table-cell>
          <table:table-cell office:value-type="string">
            <text:p>gûk-</text:p>
          </table:table-cell>
          <table:table-cell office:value-type="string">
            <text:p>pour, fi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Hafer</text:p>
          </table:table-cell>
          <table:table-cell office:value-type="string">
            <text:p>tarshan</text:p>
          </table:table-cell>
          <table:table-cell office:value-type="string">
            <text:p>oat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hamstern, horten</text:p>
          </table:table-cell>
          <table:table-cell office:value-type="string">
            <text:p>folk-</text:p>
          </table:table-cell>
          <table:table-cell office:value-type="string">
            <text:p>hoar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onig</text:p>
          </table:table-cell>
          <table:table-cell office:value-type="string">
            <text:p>mâthum</text:p>
          </table:table-cell>
          <table:table-cell office:value-type="string">
            <text:p>hone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unger</text:p>
          </table:table-cell>
          <table:table-cell office:value-type="string">
            <text:p>narthroquum</text:p>
          </table:table-cell>
          <table:table-cell office:value-type="string">
            <text:p>hung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ungrig</text:p>
          </table:table-cell>
          <table:table-cell office:value-type="string">
            <text:p>narthroguûrz</text:p>
          </table:table-cell>
          <table:table-cell office:value-type="string">
            <text:p>hung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affee</text:p>
          </table:table-cell>
          <table:table-cell office:value-type="string">
            <text:p>khak</text:p>
          </table:table-cell>
          <table:table-cell office:value-type="string">
            <text:p>coffe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artoffel</text:p>
          </table:table-cell>
          <table:table-cell office:value-type="string">
            <text:p>bughnrakh</text:p>
          </table:table-cell>
          <table:table-cell office:value-type="string">
            <text:p>potato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äse</text:p>
          </table:table-cell>
          <table:table-cell office:value-type="string">
            <text:p>gur</text:p>
          </table:table-cell>
          <table:table-cell office:value-type="string">
            <text:p>chee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ochen</text:p>
          </table:table-cell>
          <table:table-cell office:value-type="string">
            <text:p>thrul-</text:p>
          </table:table-cell>
          <table:table-cell office:value-type="string">
            <text:p>coo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orb</text:p>
          </table:table-cell>
          <table:table-cell office:value-type="string">
            <text:p>skort</text:p>
          </table:table-cell>
          <table:table-cell office:value-type="string">
            <text:p>baske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orn, Saat, Getreide</text:p>
          </table:table-cell>
          <table:table-cell office:value-type="string">
            <text:p>blûgum</text:p>
          </table:table-cell>
          <table:table-cell office:value-type="string">
            <text:p>grain, seed, co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raut</text:p>
          </table:table-cell>
          <table:table-cell office:value-type="string">
            <text:p>ghûd</text:p>
          </table:table-cell>
          <table:table-cell office:value-type="string">
            <text:p>w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rug</text:p>
          </table:table-cell>
          <table:table-cell office:value-type="string">
            <text:p>bok</text:p>
          </table:table-cell>
          <table:table-cell office:value-type="string">
            <text:p>wine j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agen</text:p>
          </table:table-cell>
          <table:table-cell office:value-type="string">
            <text:p>thlûn</text:p>
          </table:table-cell>
          <table:table-cell office:value-type="string">
            <text:p>stoma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ahlen, zermahlen</text:p>
          </table:table-cell>
          <table:table-cell office:value-type="string">
            <text:p>blûg-</text:p>
          </table:table-cell>
          <table:table-cell office:value-type="string">
            <text:p>gri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aul, Mund</text:p>
          </table:table-cell>
          <table:table-cell office:value-type="string">
            <text:p>pu</text:p>
          </table:table-cell>
          <table:table-cell office:value-type="string">
            <text:p>mou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uß</text:p>
          </table:table-cell>
          <table:table-cell office:value-type="string">
            <text:p>ar</text:p>
          </table:table-cell>
          <table:table-cell office:value-type="string">
            <text:p>nu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Ofen</text:p>
          </table:table-cell>
          <table:table-cell office:value-type="string">
            <text:p>fur</text:p>
          </table:table-cell>
          <table:table-cell office:value-type="string">
            <text:p>ove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flanze</text:p>
          </table:table-cell>
          <table:table-cell office:value-type="string">
            <text:p>islum</text:p>
          </table:table-cell>
          <table:table-cell office:value-type="string">
            <text:p>pla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flanzen, anbauen</text:p>
          </table:table-cell>
          <table:table-cell office:value-type="string">
            <text:p>isl-</text:p>
          </table:table-cell>
          <table:table-cell office:value-type="string">
            <text:p>plan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probieren, schmecken</text:p>
          </table:table-cell>
          <table:table-cell office:value-type="string">
            <text:p>shîpog-</text:p>
          </table:table-cell>
          <table:table-cell office:value-type="string">
            <text:p>tas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Proviant, Hort, Vorrat</text:p>
          </table:table-cell>
          <table:table-cell office:value-type="string">
            <text:p>folkum</text:p>
          </table:table-cell>
          <table:table-cell office:value-type="string">
            <text:p>ho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iechen</text:p>
          </table:table-cell>
          <table:table-cell office:value-type="string">
            <text:p>skûm-</text:p>
          </table:table-cell>
          <table:table-cell office:value-type="string">
            <text:p>smel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Ruß</text:p>
          </table:table-cell>
          <table:table-cell office:value-type="string">
            <text:p>blozum</text:p>
          </table:table-cell>
          <table:table-cell office:value-type="string">
            <text:p>so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ußig</text:p>
          </table:table-cell>
          <table:table-cell office:value-type="string">
            <text:p>blozûrz</text:p>
          </table:table-cell>
          <table:table-cell office:value-type="string">
            <text:p>soo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ale, Schüssel</text:p>
          </table:table-cell>
          <table:table-cell office:value-type="string">
            <text:p>logon</text:p>
          </table:table-cell>
          <table:table-cell office:value-type="string">
            <text:p>bowl, c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pülen, waschen</text:p>
          </table:table-cell>
          <table:table-cell office:value-type="string">
            <text:p>shaplag-</text:p>
          </table:table-cell>
          <table:table-cell office:value-type="string">
            <text:p>rinse, was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üß (Geschmack)</text:p>
          </table:table-cell>
          <table:table-cell office:value-type="string">
            <text:p>mâthûrz</text:p>
          </table:table-cell>
          <table:table-cell office:value-type="string">
            <text:p>swee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verdorben, schlecht, widerlich, </text:p>
          </table:table-cell>
          <table:table-cell office:value-type="string">
            <text:p>gâdhûmûrz</text:p>
          </table:table-cell>
          <table:table-cell office:value-type="string">
            <text:p>fou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<text:s text:c="6"/>gemein</text:p>
          </table:table-cell>
          <table:table-cell table:number-columns-repeated="1023"/>
        </table:table-row>
        <table:table-row table:style-name="ro1">
          <table:table-cell office:value-type="string">
            <text:p>Verstopfung</text:p>
          </table:table-cell>
          <table:table-cell office:value-type="string">
            <text:p>puzughlum</text:p>
          </table:table-cell>
          <table:table-cell office:value-type="string">
            <text:p>stop u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Wasser</text:p>
          </table:table-cell>
          <table:table-cell office:value-type="string">
            <text:p>nîn</text:p>
          </table:table-cell>
          <table:table-cell office:value-type="string">
            <text:p>wa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ürzen</text:p>
          </table:table-cell>
          <table:table-cell office:value-type="string">
            <text:p>bulmos-</text:p>
          </table:table-cell>
          <table:table-cell office:value-type="string">
            <text:p>sp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lomatie/Verhandlung/Intriegen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>
            <text:p>abhängig</text:p>
          </table:table-cell>
          <table:table-cell office:value-type="string">
            <text:p>hazûrz</text:p>
          </table:table-cell>
          <table:table-cell office:value-type="string">
            <text:p>depend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bhängigkeit</text:p>
          </table:table-cell>
          <table:table-cell office:value-type="string">
            <text:p>hazum</text:p>
          </table:table-cell>
          <table:table-cell office:value-type="string">
            <text:p>dependenc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ntwort</text:p>
          </table:table-cell>
          <table:table-cell office:value-type="string">
            <text:p>ghashkrum</text:p>
          </table:table-cell>
          <table:table-cell office:value-type="string">
            <text:p>answ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ntworten</text:p>
          </table:table-cell>
          <table:table-cell office:value-type="string">
            <text:p>ghashkr-</text:p>
          </table:table-cell>
          <table:table-cell office:value-type="string">
            <text:p>answ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bsicht, Vorhaben, Plan</text:p>
          </table:table-cell>
          <table:table-cell office:value-type="string">
            <text:p>gratum</text:p>
          </table:table-cell>
          <table:table-cell office:value-type="string">
            <text:p>plan, intent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akzeptieren, annehmen</text:p>
          </table:table-cell>
          <table:table-cell office:value-type="string">
            <text:p>bhûl-</text:p>
          </table:table-cell>
          <table:table-cell office:value-type="string">
            <text:p>accep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ngebot</text:p>
          </table:table-cell>
          <table:table-cell office:value-type="string">
            <text:p>golmum</text:p>
          </table:table-cell>
          <table:table-cell office:value-type="string">
            <text:p>off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nklage, Beschuldigung</text:p>
          </table:table-cell>
          <table:table-cell office:value-type="string">
            <text:p>sloium</text:p>
          </table:table-cell>
          <table:table-cell office:value-type="string">
            <text:p>accusa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nklagen, beschuldigen</text:p>
          </table:table-cell>
          <table:table-cell office:value-type="string">
            <text:p>sloi-</text:p>
          </table:table-cell>
          <table:table-cell office:value-type="string">
            <text:p>acc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uf Grund laufen,</text:p>
          </table:table-cell>
          <table:table-cell office:value-type="string">
            <text:p>skugga</text:p>
          </table:table-cell>
          <table:table-cell office:value-type="string">
            <text:p>run agrou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<text:s text:c="7"/>festgefahrene Situation</text:p>
          </table:table-cell>
          <table:table-cell table:number-columns-repeated="1023"/>
        </table:table-row>
        <table:table-row table:style-name="ro1">
          <table:table-cell office:value-type="string">
            <text:p>Balance, Gleichgewicht</text:p>
          </table:table-cell>
          <table:table-cell office:value-type="string">
            <text:p>burzash</text:p>
          </table:table-cell>
          <table:table-cell office:value-type="string">
            <text:p>balanc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absichtigen, vorhaben</text:p>
          </table:table-cell>
          <table:table-cell office:value-type="string">
            <text:p>grat-</text:p>
          </table:table-cell>
          <table:table-cell office:value-type="string">
            <text:p>inten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edacht, vorsichtig, konservativ</text:p>
          </table:table-cell>
          <table:table-cell office:value-type="string">
            <text:p>dath</text:p>
          </table:table-cell>
          <table:table-cell office:value-type="string">
            <text:p>conservativ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grüßen, willkommen heißen</text:p>
          </table:table-cell>
          <table:table-cell office:value-type="string">
            <text:p>brosh-</text:p>
          </table:table-cell>
          <table:table-cell office:value-type="string">
            <text:p>welco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egrüßung</text:p>
          </table:table-cell>
          <table:table-cell office:value-type="string">
            <text:p>broshum</text:p>
          </table:table-cell>
          <table:table-cell office:value-type="string">
            <text:p>welco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egünstigen, mögen, gern haben</text:p>
          </table:table-cell>
          <table:table-cell office:value-type="string">
            <text:p>brogb-</text:p>
          </table:table-cell>
          <table:table-cell office:value-type="string">
            <text:p>like, fancy, favor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egünstigter, Liebling, Favorit</text:p>
          </table:table-cell>
          <table:table-cell office:value-type="string">
            <text:p>brogbûrzum</text:p>
          </table:table-cell>
          <table:table-cell office:value-type="string">
            <text:p>favorit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eleidigen, demütigen, erniedrigen,</text:p>
          </table:table-cell>
          <table:table-cell office:value-type="string">
            <text:p>fîg</text:p>
          </table:table-cell>
          <table:table-cell office:value-type="string">
            <text:p>humili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<text:s text:c="7"/>fluchen</text:p>
          </table:table-cell>
          <table:table-cell table:number-columns-repeated="1023"/>
        </table:table-row>
        <table:table-row table:style-name="ro1">
          <table:table-cell office:value-type="string">
            <text:p>beleidigend, demütigend</text:p>
          </table:table-cell>
          <table:table-cell office:value-type="string">
            <text:p>fîgurz</text:p>
          </table:table-cell>
          <table:table-cell office:value-type="string">
            <text:p>humiliat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leidigung</text:p>
          </table:table-cell>
          <table:table-cell office:value-type="string">
            <text:p>fîgum</text:p>
          </table:table-cell>
          <table:table-cell office:value-type="string">
            <text:p>insul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enachrichtigen, informieren</text:p>
          </table:table-cell>
          <table:table-cell office:value-type="string">
            <text:p>îstash-</text:p>
          </table:table-cell>
          <table:table-cell office:value-type="string">
            <text:p>info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richt</text:p>
          </table:table-cell>
          <table:table-cell office:value-type="string">
            <text:p>pukhlor</text:p>
          </table:table-cell>
          <table:table-cell office:value-type="string">
            <text:p>repor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bestechen</text:p>
          </table:table-cell>
          <table:table-cell office:value-type="string">
            <text:p>aquu</text:p>
          </table:table-cell>
          <table:table-cell office:value-type="string">
            <text:p>brib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stechung</text:p>
          </table:table-cell>
          <table:table-cell office:value-type="string">
            <text:p>aquûm</text:p>
          </table:table-cell>
          <table:table-cell office:value-type="string">
            <text:p>brib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trügen, austricksen</text:p>
          </table:table-cell>
          <table:table-cell office:value-type="string">
            <text:p>glob-</text:p>
          </table:table-cell>
          <table:table-cell office:value-type="string">
            <text:p>fool someon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zahlen, zahlen</text:p>
          </table:table-cell>
          <table:table-cell office:value-type="string">
            <text:p>draug-</text:p>
          </table:table-cell>
          <table:table-cell office:value-type="string">
            <text:p>p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itte</text:p>
          </table:table-cell>
          <table:table-cell office:value-type="string">
            <text:p>hasum</text:p>
          </table:table-cell>
          <table:table-cell office:value-type="string">
            <text:p>plea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otschafter, Diplomat, Gesandter</text:p>
          </table:table-cell>
          <table:table-cell office:value-type="string">
            <text:p>dargal</text:p>
          </table:table-cell>
          <table:table-cell office:value-type="string">
            <text:p>ambassador, emissa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ündnis</text:p>
          </table:table-cell>
          <table:table-cell office:value-type="string">
            <text:p>narishum</text:p>
          </table:table-cell>
          <table:table-cell office:value-type="string">
            <text:p>alia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nke (ich werde dich nicht verletzen)</text:p>
          </table:table-cell>
          <table:table-cell office:value-type="string">
            <text:p>narnûlubat</text:p>
          </table:table-cell>
          <table:table-cell office:value-type="string">
            <text:p>thanks (i won't hurt you)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enken</text:p>
          </table:table-cell>
          <table:table-cell office:value-type="string">
            <text:p>ûs-</text:p>
          </table:table-cell>
          <table:table-cell office:value-type="string">
            <text:p>th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einflussreich, mächtig, stark</text:p>
          </table:table-cell>
          <table:table-cell office:value-type="string">
            <text:p>gothûrz</text:p>
          </table:table-cell>
          <table:table-cell office:value-type="string">
            <text:p>powerfu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einverstanden sein, ja</text:p>
          </table:table-cell>
          <table:table-cell office:value-type="string">
            <text:p>akh, akh-</text:p>
          </table:table-cell>
          <table:table-cell office:value-type="string">
            <text:p>yes, agre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Einverständnis</text:p>
          </table:table-cell>
          <table:table-cell office:value-type="string">
            <text:p>akhum</text:p>
          </table:table-cell>
          <table:table-cell office:value-type="string">
            <text:p>agree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entscheiden</text:p>
          </table:table-cell>
          <table:table-cell office:value-type="string">
            <text:p>urdran-</text:p>
          </table:table-cell>
          <table:table-cell office:value-type="string">
            <text:p>decid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Entscheidung</text:p>
          </table:table-cell>
          <table:table-cell office:value-type="string">
            <text:p>urdanum</text:p>
          </table:table-cell>
          <table:table-cell office:value-type="string">
            <text:p>decis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akt, Tatsache</text:p>
          </table:table-cell>
          <table:table-cell office:value-type="string">
            <text:p>atâr</text:p>
          </table:table-cell>
          <table:table-cell office:value-type="string">
            <text:p>fac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eigheit</text:p>
          </table:table-cell>
          <table:table-cell office:value-type="string">
            <text:p>zîmum</text:p>
          </table:table-cell>
          <table:table-cell office:value-type="string">
            <text:p>cowar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eigling</text:p>
          </table:table-cell>
          <table:table-cell office:value-type="string">
            <text:p>zîmal</text:p>
          </table:table-cell>
          <table:table-cell office:value-type="string">
            <text:p>cowar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eind</text:p>
          </table:table-cell>
          <table:table-cell office:value-type="string">
            <text:p>ish</text:p>
          </table:table-cell>
          <table:table-cell office:value-type="string">
            <text:p>enem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ordern</text:p>
          </table:table-cell>
          <table:table-cell office:value-type="string">
            <text:p>garmog-</text:p>
          </table:table-cell>
          <table:table-cell office:value-type="string">
            <text:p>dema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orderung</text:p>
          </table:table-cell>
          <table:table-cell office:value-type="string">
            <text:p>garmogum</text:p>
          </table:table-cell>
          <table:table-cell office:value-type="string">
            <text:p>dem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age</text:p>
          </table:table-cell>
          <table:table-cell office:value-type="string">
            <text:p>shagum</text:p>
          </table:table-cell>
          <table:table-cell office:value-type="string">
            <text:p>quest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agen</text:p>
          </table:table-cell>
          <table:table-cell office:value-type="string">
            <text:p>shag-</text:p>
          </table:table-cell>
          <table:table-cell office:value-type="string">
            <text:p>a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ei</text:p>
          </table:table-cell>
          <table:table-cell office:value-type="string">
            <text:p>madrûrz</text:p>
          </table:table-cell>
          <table:table-cell office:value-type="string">
            <text:p>fre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eiheit</text:p>
          </table:table-cell>
          <table:table-cell office:value-type="string">
            <text:p>mâdrum</text:p>
          </table:table-cell>
          <table:table-cell office:value-type="string">
            <text:p>freedo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ieden</text:p>
          </table:table-cell>
          <table:table-cell office:value-type="string">
            <text:p>narmazauk</text:p>
          </table:table-cell>
          <table:table-cell office:value-type="string">
            <text:p>pea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ast</text:p>
          </table:table-cell>
          <table:table-cell office:value-type="string">
            <text:p>bash</text:p>
          </table:table-cell>
          <table:table-cell office:value-type="string">
            <text:p>gu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efährte</text:p>
          </table:table-cell>
          <table:table-cell office:value-type="string">
            <text:p>shaûk</text:p>
          </table:table-cell>
          <table:table-cell office:value-type="string">
            <text:p>compan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Gerücht (halb + Geschichte)</text:p>
          </table:table-cell>
          <table:table-cell office:value-type="string">
            <text:p>akashghashanuz</text:p>
          </table:table-cell>
          <table:table-cell office:value-type="string">
            <text:p>rum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eständnis</text:p>
          </table:table-cell>
          <table:table-cell office:value-type="string">
            <text:p>nardhûrum</text:p>
          </table:table-cell>
          <table:table-cell office:value-type="string">
            <text:p>confess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estehen</text:p>
          </table:table-cell>
          <table:table-cell office:value-type="string">
            <text:p>nardhûr</text:p>
          </table:table-cell>
          <table:table-cell office:value-type="string">
            <text:p>adm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roßmäulig</text:p>
          </table:table-cell>
          <table:table-cell office:value-type="string">
            <text:p>zânûrz</text:p>
          </table:table-cell>
          <table:table-cell office:value-type="string">
            <text:p>loud-mouthe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Haft</text:p>
          </table:table-cell>
          <table:table-cell office:value-type="string">
            <text:p>unudhum</text:p>
          </table:table-cell>
          <table:table-cell office:value-type="string">
            <text:p>arr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ndel, Tausch</text:p>
          </table:table-cell>
          <table:table-cell office:value-type="string">
            <text:p>praushum</text:p>
          </table:table-cell>
          <table:table-cell office:value-type="string">
            <text:p>exchange, tr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andeln, tauschen</text:p>
          </table:table-cell>
          <table:table-cell office:value-type="string">
            <text:p>praush-</text:p>
          </table:table-cell>
          <table:table-cell office:value-type="string">
            <text:p>exchange, trad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lfen</text:p>
          </table:table-cell>
          <table:table-cell office:value-type="string">
            <text:p>ghûlb-</text:p>
          </table:table-cell>
          <table:table-cell office:value-type="string">
            <text:p>help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herausfordern</text:p>
          </table:table-cell>
          <table:table-cell office:value-type="string">
            <text:p>ushzab-</text:p>
          </table:table-cell>
          <table:table-cell office:value-type="string">
            <text:p>challen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rausforderung zum Kampf</text:p>
          </table:table-cell>
          <table:table-cell office:value-type="string">
            <text:p>ushzabum</text:p>
          </table:table-cell>
          <table:table-cell office:value-type="string">
            <text:p>challenge to a f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ucheln, lügen</text:p>
          </table:table-cell>
          <table:table-cell office:value-type="string">
            <text:p>darûk-</text:p>
          </table:table-cell>
          <table:table-cell office:value-type="string">
            <text:p>li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uchler, Lügner</text:p>
          </table:table-cell>
          <table:table-cell office:value-type="string">
            <text:p>darûkal</text:p>
          </table:table-cell>
          <table:table-cell office:value-type="string">
            <text:p>li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uchlerei, Lüge</text:p>
          </table:table-cell>
          <table:table-cell office:value-type="string">
            <text:p>darûkum</text:p>
          </table:table-cell>
          <table:table-cell office:value-type="string">
            <text:p>li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uchlerisch, verlogen</text:p>
          </table:table-cell>
          <table:table-cell office:value-type="string">
            <text:p>darûkûrz</text:p>
          </table:table-cell>
          <table:table-cell office:value-type="string">
            <text:p>fal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y (Gruß, Ausruf)</text:p>
          </table:table-cell>
          <table:table-cell office:value-type="string">
            <text:p>brosh</text:p>
          </table:table-cell>
          <table:table-cell office:value-type="string">
            <text:p>hey (greeting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Hilfe</text:p>
          </table:table-cell>
          <table:table-cell office:value-type="string">
            <text:p>ghûlbum</text:p>
          </table:table-cell>
          <table:table-cell office:value-type="string">
            <text:p>hel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Idiot, Dummkopf</text:p>
          </table:table-cell>
          <table:table-cell office:value-type="string">
            <text:p>flâgît</text:p>
          </table:table-cell>
          <table:table-cell office:value-type="string">
            <text:p>idio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im Stich lassen, verlassen</text:p>
          </table:table-cell>
          <table:table-cell office:value-type="string">
            <text:p>ukhurk-</text:p>
          </table:table-cell>
          <table:table-cell office:value-type="string">
            <text:p>forsak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Information, Nachricht</text:p>
          </table:table-cell>
          <table:table-cell office:value-type="string">
            <text:p>îstashum</text:p>
          </table:table-cell>
          <table:table-cell office:value-type="string">
            <text:p>information, mess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informieren, benachrichtigen</text:p>
          </table:table-cell>
          <table:table-cell office:value-type="string">
            <text:p>îstash-</text:p>
          </table:table-cell>
          <table:table-cell office:value-type="string">
            <text:p>inform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omplett, in Ordnung</text:p>
          </table:table-cell>
          <table:table-cell office:value-type="string">
            <text:p>bhoghad</text:p>
          </table:table-cell>
          <table:table-cell office:value-type="string">
            <text:p>all right, very wel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Lager</text:p>
          </table:table-cell>
          <table:table-cell office:value-type="string">
            <text:p>maudhûlum</text:p>
          </table:table-cell>
          <table:table-cell office:value-type="string">
            <text:p>camp, bivouac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gern</text:p>
          </table:table-cell>
          <table:table-cell office:value-type="string">
            <text:p>maudhûl-</text:p>
          </table:table-cell>
          <table:table-cell office:value-type="string">
            <text:p>camp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eben</text:p>
          </table:table-cell>
          <table:table-cell office:value-type="string">
            <text:p>slai-</text:p>
          </table:table-cell>
          <table:table-cell office:value-type="string">
            <text:p>li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eben</text:p>
          </table:table-cell>
          <table:table-cell office:value-type="string">
            <text:p>slaium</text:p>
          </table:table-cell>
          <table:table-cell office:value-type="string">
            <text:p>lif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lebendig</text:p>
          </table:table-cell>
          <table:table-cell office:value-type="string">
            <text:p>slaiûrz</text:p>
          </table:table-cell>
          <table:table-cell office:value-type="string">
            <text:p>aliv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einen</text:p>
          </table:table-cell>
          <table:table-cell office:value-type="string">
            <text:p>tur-</text:p>
          </table:table-cell>
          <table:table-cell office:value-type="string">
            <text:p>mea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einung</text:p>
          </table:table-cell>
          <table:table-cell office:value-type="string">
            <text:p>turum</text:p>
          </table:table-cell>
          <table:table-cell office:value-type="string">
            <text:p>opinio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issverständnis</text:p>
          </table:table-cell>
          <table:table-cell office:value-type="string">
            <text:p>lakum</text:p>
          </table:table-cell>
          <table:table-cell office:value-type="string">
            <text:p>misunderstand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issverstehen</text:p>
          </table:table-cell>
          <table:table-cell office:value-type="string">
            <text:p>lak-</text:p>
          </table:table-cell>
          <table:table-cell office:value-type="string">
            <text:p>misundersta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it, zusammen</text:p>
          </table:table-cell>
          <table:table-cell office:value-type="string">
            <text:p>-sha</text:p>
          </table:table-cell>
          <table:table-cell office:value-type="string">
            <text:p>together with</text:p>
          </table:table-cell>
          <table:table-cell office:value-type="string">
            <text:p>TK</text:p>
          </table:table-cell>
          <table:table-cell office:value-type="string">
            <text:p>Präp.</text:p>
          </table:table-cell>
          <table:table-cell table:number-columns-repeated="1019"/>
        </table:table-row>
        <table:table-row table:style-name="ro1">
          <table:table-cell office:value-type="string">
            <text:p>Name</text:p>
          </table:table-cell>
          <table:table-cell office:value-type="string">
            <text:p>bugdu</text:p>
          </table:table-cell>
          <table:table-cell office:value-type="string">
            <text:p>nam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ein, nicht</text:p>
          </table:table-cell>
          <table:table-cell office:value-type="string">
            <text:p>nar</text:p>
          </table:table-cell>
          <table:table-cell office:value-type="string">
            <text:p>no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nicht schlecht, gut</text:p>
          </table:table-cell>
          <table:table-cell office:value-type="string">
            <text:p>narfik</text:p>
          </table:table-cell>
          <table:table-cell office:value-type="string">
            <text:p>not bad, goo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utzen, Nützlichkeit</text:p>
          </table:table-cell>
          <table:table-cell office:value-type="string">
            <text:p>ushdum</text:p>
          </table:table-cell>
          <table:table-cell office:value-type="string">
            <text:p>useful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ützlich</text:p>
          </table:table-cell>
          <table:table-cell office:value-type="string">
            <text:p>ushdûrz</text:p>
          </table:table-cell>
          <table:table-cell office:value-type="string">
            <text:p>useful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offiziell</text:p>
          </table:table-cell>
          <table:table-cell office:value-type="string">
            <text:p>zûrz</text:p>
          </table:table-cell>
          <table:table-cell office:value-type="string">
            <text:p>officia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Opfer</text:p>
          </table:table-cell>
          <table:table-cell office:value-type="string">
            <text:p>murdubum</text:p>
          </table:table-cell>
          <table:table-cell office:value-type="string">
            <text:p>victim, sacri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opfern</text:p>
          </table:table-cell>
          <table:table-cell office:value-type="string">
            <text:p>murdub-</text:p>
          </table:table-cell>
          <table:table-cell office:value-type="string">
            <text:p>sacrifi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eitsche</text:p>
          </table:table-cell>
          <table:table-cell office:value-type="string">
            <text:p>thup</text:p>
          </table:table-cell>
          <table:table-cell office:value-type="string">
            <text:p>whi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ache</text:p>
          </table:table-cell>
          <table:table-cell office:value-type="string">
            <text:p>shapogum</text:p>
          </table:table-cell>
          <table:table-cell office:value-type="string">
            <text:p>vengea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ächen</text:p>
          </table:table-cell>
          <table:table-cell office:value-type="string">
            <text:p>shapog-</text:p>
          </table:table-cell>
          <table:table-cell office:value-type="string">
            <text:p>aveng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isiko</text:p>
          </table:table-cell>
          <table:table-cell office:value-type="string">
            <text:p>quatum</text:p>
          </table:table-cell>
          <table:table-cell office:value-type="string">
            <text:p>ri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iskieren</text:p>
          </table:table-cell>
          <table:table-cell office:value-type="string">
            <text:p>quat-</text:p>
          </table:table-cell>
          <table:table-cell office:value-type="string">
            <text:p>ris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erzen</text:p>
          </table:table-cell>
          <table:table-cell office:value-type="string">
            <text:p>zâgîr-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erz, Witz</text:p>
          </table:table-cell>
          <table:table-cell office:value-type="string">
            <text:p>zâgîrum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uld</text:p>
          </table:table-cell>
          <table:table-cell office:value-type="string">
            <text:p>dumum</text:p>
          </table:table-cell>
          <table:table-cell office:value-type="string">
            <text:p>faul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uldig</text:p>
          </table:table-cell>
          <table:table-cell office:value-type="string">
            <text:p>dumûrz</text:p>
          </table:table-cell>
          <table:table-cell office:value-type="string">
            <text:p>guil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wören</text:p>
          </table:table-cell>
          <table:table-cell office:value-type="string">
            <text:p>ghashdurb-</text:p>
          </table:table-cell>
          <table:table-cell office:value-type="string">
            <text:p>swea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eite an Seite</text:p>
          </table:table-cell>
          <table:table-cell office:value-type="string">
            <text:p>ulmakh</text:p>
          </table:table-cell>
          <table:table-cell office:value-type="string">
            <text:p>alongside, along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enden, schicken</text:p>
          </table:table-cell>
          <table:table-cell office:value-type="string">
            <text:p>darg-</text:p>
          </table:table-cell>
          <table:table-cell office:value-type="string">
            <text:p>send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icherheit</text:p>
          </table:table-cell>
          <table:table-cell office:value-type="string">
            <text:p>narûzum</text:p>
          </table:table-cell>
          <table:table-cell office:value-type="string">
            <text:p>safe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klave</text:p>
          </table:table-cell>
          <table:table-cell office:value-type="string">
            <text:p>snaga</text:p>
          </table:table-cell>
          <table:table-cell office:value-type="string">
            <text:p>slav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Sklaverei</text:p>
          </table:table-cell>
          <table:table-cell office:value-type="string">
            <text:p>snagum</text:p>
          </table:table-cell>
          <table:table-cell office:value-type="string">
            <text:p>slaver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pitzel, Spion</text:p>
          </table:table-cell>
          <table:table-cell office:value-type="string">
            <text:p>hanral</text:p>
          </table:table-cell>
          <table:table-cell office:value-type="string">
            <text:p>sp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prache</text:p>
          </table:table-cell>
          <table:table-cell office:value-type="string">
            <text:p>ghashnum</text:p>
          </table:table-cell>
          <table:table-cell office:value-type="string">
            <text:p>languag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tadt</text:p>
          </table:table-cell>
          <table:table-cell office:value-type="string">
            <text:p>goi</text:p>
          </table:table-cell>
          <table:table-cell office:value-type="string">
            <text:p>city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Streit</text:p>
          </table:table-cell>
          <table:table-cell office:value-type="string">
            <text:p>ûshtum</text:p>
          </table:table-cell>
          <table:table-cell office:value-type="string">
            <text:p>conflic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treiten</text:p>
          </table:table-cell>
          <table:table-cell office:value-type="string">
            <text:p>ûsht-</text:p>
          </table:table-cell>
          <table:table-cell office:value-type="string">
            <text:p>arg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rauen, mutig sein, es wagen</text:p>
          </table:table-cell>
          <table:table-cell office:value-type="string">
            <text:p>hûr-</text:p>
          </table:table-cell>
          <table:table-cell office:value-type="string">
            <text:p>d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nsicher sein, zweifeln</text:p>
          </table:table-cell>
          <table:table-cell office:value-type="string">
            <text:p>hush-</text:p>
          </table:table-cell>
          <table:table-cell office:value-type="string">
            <text:p>doub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nsicherheit, Zweifel</text:p>
          </table:table-cell>
          <table:table-cell office:value-type="string">
            <text:p>hush</text:p>
          </table:table-cell>
          <table:table-cell office:value-type="string">
            <text:p>doubt, uncertain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bscheuen, verachten</text:p>
          </table:table-cell>
          <table:table-cell office:value-type="string">
            <text:p>ponî-</text:p>
          </table:table-cell>
          <table:table-cell office:value-type="string">
            <text:p>detest, despise, loath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chtung</text:p>
          </table:table-cell>
          <table:table-cell office:value-type="string">
            <text:p>ponîum</text:p>
          </table:table-cell>
          <table:table-cell office:value-type="string">
            <text:p>despise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ntwortungslos</text:p>
          </table:table-cell>
          <table:table-cell office:value-type="string">
            <text:p>nardzaugûrz</text:p>
          </table:table-cell>
          <table:table-cell office:value-type="string">
            <text:p>irresponsib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antwortungslosigkeit</text:p>
          </table:table-cell>
          <table:table-cell office:value-type="string">
            <text:p>narzaugum</text:p>
          </table:table-cell>
          <table:table-cell office:value-type="string">
            <text:p>irresponsibili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binden</text:p>
          </table:table-cell>
          <table:table-cell office:value-type="string">
            <text:p>udalg-</text:p>
          </table:table-cell>
          <table:table-cell office:value-type="string">
            <text:p>connec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bindung</text:p>
          </table:table-cell>
          <table:table-cell office:value-type="string">
            <text:p>udalgum</text:p>
          </table:table-cell>
          <table:table-cell office:value-type="string">
            <text:p>connectio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verbündet</text:p>
          </table:table-cell>
          <table:table-cell office:value-type="string">
            <text:p>narishûrz</text:p>
          </table:table-cell>
          <table:table-cell office:value-type="string">
            <text:p>alli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bündeter</text:p>
          </table:table-cell>
          <table:table-cell office:value-type="string">
            <text:p>narishal</text:p>
          </table:table-cell>
          <table:table-cell office:value-type="string">
            <text:p>all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loren</text:p>
          </table:table-cell>
          <table:table-cell office:value-type="string">
            <text:p>nalmâdûrz</text:p>
          </table:table-cell>
          <table:table-cell office:value-type="string">
            <text:p>lo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sammeln</text:p>
          </table:table-cell>
          <table:table-cell office:value-type="string">
            <text:p>shrakh-</text:p>
          </table:table-cell>
          <table:table-cell office:value-type="string">
            <text:p>assembl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sammlung, Besprechung</text:p>
          </table:table-cell>
          <table:table-cell office:value-type="string">
            <text:p>shrakhum</text:p>
          </table:table-cell>
          <table:table-cell office:value-type="string">
            <text:p>assembl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sprechen</text:p>
          </table:table-cell>
          <table:table-cell office:value-type="string">
            <text:p>gadhl-</text:p>
          </table:table-cell>
          <table:table-cell office:value-type="string">
            <text:p>promi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sprechen</text:p>
          </table:table-cell>
          <table:table-cell office:value-type="string">
            <text:p>gadhlum</text:p>
          </table:table-cell>
          <table:table-cell office:value-type="string">
            <text:p>promi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"was geht"</text:p>
          </table:table-cell>
          <table:table-cell office:value-type="string">
            <text:p>mal latum</text:p>
          </table:table-cell>
          <table:table-cell office:value-type="string">
            <text:p>"what's up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"wie auch immer"</text:p>
          </table:table-cell>
          <table:table-cell office:value-type="string">
            <text:p>molkû</text:p>
          </table:table-cell>
          <table:table-cell office:value-type="string">
            <text:p>"however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warnen</text:p>
          </table:table-cell>
          <table:table-cell office:value-type="string">
            <text:p>golb-</text:p>
          </table:table-cell>
          <table:table-cell office:value-type="string">
            <text:p>war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Warnung</text:p>
          </table:table-cell>
          <table:table-cell office:value-type="string">
            <text:p>golbum</text:p>
          </table:table-cell>
          <table:table-cell office:value-type="string">
            <text:p>war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Wert</text:p>
          </table:table-cell>
          <table:table-cell office:value-type="string">
            <text:p>turkum</text:p>
          </table:table-cell>
          <table:table-cell office:value-type="string">
            <text:p>value, wort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wertlos</text:p>
          </table:table-cell>
          <table:table-cell office:value-type="string">
            <text:p>snork</text:p>
          </table:table-cell>
          <table:table-cell office:value-type="string">
            <text:p>worthless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ertvoll</text:p>
          </table:table-cell>
          <table:table-cell office:value-type="string">
            <text:p>turkûrz</text:p>
          </table:table-cell>
          <table:table-cell office:value-type="string">
            <text:p>valueable, worth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Familie/Fortpflanzung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Ahn, Vorfahr</text:p>
          </table:table-cell>
          <table:table-cell office:value-type="string">
            <text:p>stargûsh</text:p>
          </table:table-cell>
          <table:table-cell office:value-type="string">
            <text:p>ancesto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by, Säugling</text:p>
          </table:table-cell>
          <table:table-cell office:value-type="string">
            <text:p>foshân</text:p>
          </table:table-cell>
          <table:table-cell office:value-type="string">
            <text:p>bab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ruder</text:p>
          </table:table-cell>
          <table:table-cell office:value-type="string">
            <text:p>kranklûk</text:p>
          </table:table-cell>
          <table:table-cell office:value-type="string">
            <text:p>bro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rut, Rasse, Zucht</text:p>
          </table:table-cell>
          <table:table-cell office:value-type="string">
            <text:p>bâlum</text:p>
          </table:table-cell>
          <table:table-cell office:value-type="string">
            <text:p>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amilie, Verwandtschaft</text:p>
          </table:table-cell>
          <table:table-cell office:value-type="string">
            <text:p>nurum</text:p>
          </table:table-cell>
          <table:table-cell office:value-type="string">
            <text:p>relation, family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ficken, sich paaren</text:p>
          </table:table-cell>
          <table:table-cell office:value-type="string">
            <text:p>pul-</text:p>
          </table:table-cell>
          <table:table-cell office:value-type="string">
            <text:p>copulat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ruchtbar</text:p>
          </table:table-cell>
          <table:table-cell office:value-type="string">
            <text:p>hrûrz</text:p>
          </table:table-cell>
          <table:table-cell office:value-type="string">
            <text:p>fertil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ruchtbarkeit</text:p>
          </table:table-cell>
          <table:table-cell office:value-type="string">
            <text:p>hrum</text:p>
          </table:table-cell>
          <table:table-cell office:value-type="string">
            <text:p>fertile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eil</text:p>
          </table:table-cell>
          <table:table-cell office:value-type="string">
            <text:p>brîz</text:p>
          </table:table-cell>
          <table:table-cell office:value-type="string">
            <text:p>horn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eschlechtskrankheit</text:p>
          </table:table-cell>
          <table:table-cell office:value-type="string">
            <text:p>frangîz</text:p>
          </table:table-cell>
          <table:table-cell office:value-type="string">
            <text:p>syphili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ind</text:p>
          </table:table-cell>
          <table:table-cell office:value-type="string">
            <text:p>dâgal</text:p>
          </table:table-cell>
          <table:table-cell office:value-type="string">
            <text:p>chi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indheit</text:p>
          </table:table-cell>
          <table:table-cell office:value-type="string">
            <text:p>dâgûm</text:p>
          </table:table-cell>
          <table:table-cell office:value-type="string">
            <text:p>childhoo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indisch, kindlich</text:p>
          </table:table-cell>
          <table:table-cell office:value-type="string">
            <text:p>dagûrz</text:p>
          </table:table-cell>
          <table:table-cell office:value-type="string">
            <text:p>childis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Knüppel, Stock, Stange, Penis</text:p>
          </table:table-cell>
          <table:table-cell office:value-type="string">
            <text:p>ghru</text:p>
          </table:table-cell>
          <table:table-cell office:value-type="string">
            <text:p>stick, club, pole, peni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lutschen, saugen</text:p>
          </table:table-cell>
          <table:table-cell office:value-type="string">
            <text:p>zu-</text:p>
          </table:table-cell>
          <table:table-cell office:value-type="string">
            <text:p>suck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Mischling (Rasse + schneiden)</text:p>
          </table:table-cell>
          <table:table-cell office:value-type="string">
            <text:p>bâlak</text:p>
          </table:table-cell>
          <table:table-cell office:value-type="string">
            <text:p>half-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utter</text:p>
          </table:table-cell>
          <table:table-cell office:value-type="string">
            <text:p>kranklob</text:p>
          </table:table-cell>
          <table:table-cell office:value-type="string">
            <text:p>mo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rostituieren</text:p>
          </table:table-cell>
          <table:table-cell office:value-type="string">
            <text:p>kruf-</text:p>
          </table:table-cell>
          <table:table-cell office:value-type="string">
            <text:p>prostitut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Prostituierter</text:p>
          </table:table-cell>
          <table:table-cell office:value-type="string">
            <text:p>krufal</text:p>
          </table:table-cell>
          <table:table-cell office:value-type="string">
            <text:p>prostitu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amen, Sperma</text:p>
          </table:table-cell>
          <table:table-cell office:value-type="string">
            <text:p>karkû</text:p>
          </table:table-cell>
          <table:table-cell office:value-type="string">
            <text:p>semen, sper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wester</text:p>
          </table:table-cell>
          <table:table-cell office:value-type="string">
            <text:p>kranklûb</text:p>
          </table:table-cell>
          <table:table-cell office:value-type="string">
            <text:p>sis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ex</text:p>
          </table:table-cell>
          <table:table-cell office:value-type="string">
            <text:p>pulum</text:p>
          </table:table-cell>
          <table:table-cell office:value-type="string">
            <text:p>sex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ohn</text:p>
          </table:table-cell>
          <table:table-cell office:value-type="string">
            <text:p>lûk</text:p>
          </table:table-cell>
          <table:table-cell office:value-type="string">
            <text:p>s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ochter</text:p>
          </table:table-cell>
          <table:table-cell office:value-type="string">
            <text:p>lûb</text:p>
          </table:table-cell>
          <table:table-cell office:value-type="string">
            <text:p>daught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unterwürfig, versklavt</text:p>
          </table:table-cell>
          <table:table-cell office:value-type="string">
            <text:p>snagûrz</text:p>
          </table:table-cell>
          <table:table-cell office:value-type="string">
            <text:p>submissi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ater</text:p>
          </table:table-cell>
          <table:table-cell office:value-type="string">
            <text:p>krankal</text:p>
          </table:table-cell>
          <table:table-cell office:value-type="string">
            <text:p>fath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gewaltigen</text:p>
          </table:table-cell>
          <table:table-cell office:value-type="string">
            <text:p>tram-</text:p>
          </table:table-cell>
          <table:table-cell office:value-type="string">
            <text:p>rap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Vergewaltigung</text:p>
          </table:table-cell>
          <table:table-cell office:value-type="string">
            <text:p>tramum</text:p>
          </table:table-cell>
          <table:table-cell office:value-type="string">
            <text:p>rap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verwandt</text:p>
          </table:table-cell>
          <table:table-cell office:value-type="string">
            <text:p>nurûrz</text:p>
          </table:table-cell>
          <table:table-cell office:value-type="string">
            <text:p>relate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eugen</text:p>
          </table:table-cell>
          <table:table-cell office:value-type="string">
            <text:p>krank-</text:p>
          </table:table-cell>
          <table:table-cell office:value-type="string">
            <text:p>fath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züchten</text:p>
          </table:table-cell>
          <table:table-cell office:value-type="string">
            <text:p>bâl-</text:p>
          </table:table-cell>
          <table:table-cell office:value-type="string">
            <text:p>bre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Feier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bgestandenes Wasser, Pisse</text:p>
          </table:table-cell>
          <table:table-cell office:value-type="string">
            <text:p>glûm</text:p>
          </table:table-cell>
          <table:table-cell office:value-type="string">
            <text:p>pi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Alleinherrschaft der Uruk</text:p>
          </table:table-cell>
          <table:table-cell table:style-name="Default" office:value-type="string">
            <text:p>fitgnau</text:p>
          </table:table-cell>
          <table:table-cell table:style-name="Default" office:value-type="string">
            <text:p>Uruk-belief</text:p>
          </table:table-cell>
          <table:table-cell table:style-name="Default" office:value-type="string">
            <text:p>RN</text:p>
          </table:table-cell>
          <table:table-cell table:style-name="Default" table:number-columns-repeated="1020"/>
        </table:table-row>
        <table:table-row table:style-name="ro1">
          <table:table-cell office:value-type="string">
            <text:p>austricksen, betrügen</text:p>
          </table:table-cell>
          <table:table-cell office:value-type="string">
            <text:p>glob-</text:p>
          </table:table-cell>
          <table:table-cell office:value-type="string">
            <text:p>fool someon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cher</text:p>
          </table:table-cell>
          <table:table-cell office:value-type="string">
            <text:p>zân</text:p>
          </table:table-cell>
          <table:table-cell office:value-type="string">
            <text:p>cu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säufnis, Feier</text:p>
          </table:table-cell>
          <table:table-cell office:value-type="string">
            <text:p>dafrum</text:p>
          </table:table-cell>
          <table:table-cell office:value-type="string">
            <text:p>part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etrunken, besoffen</text:p>
          </table:table-cell>
          <table:table-cell office:value-type="string">
            <text:p>akrûrz</text:p>
          </table:table-cell>
          <table:table-cell office:value-type="string">
            <text:p>dru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ier</text:p>
          </table:table-cell>
          <table:table-cell office:value-type="string">
            <text:p>rau</text:p>
          </table:table-cell>
          <table:table-cell office:value-type="string">
            <text:p>ale, bee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ierfass</text:p>
          </table:table-cell>
          <table:table-cell office:value-type="string">
            <text:p>raulik</text:p>
          </table:table-cell>
          <table:table-cell office:value-type="string">
            <text:p>beerbarre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ezahlen, zahlen</text:p>
          </table:table-cell>
          <table:table-cell office:value-type="string">
            <text:p>draug-</text:p>
          </table:table-cell>
          <table:table-cell office:value-type="string">
            <text:p>p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Brei, Teig, Kotze</text:p>
          </table:table-cell>
          <table:table-cell office:value-type="string">
            <text:p>mugsh</text:p>
          </table:table-cell>
          <table:table-cell office:value-type="string">
            <text:p>dough, paste, vomit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dämlich, dumm</text:p>
          </table:table-cell>
          <table:table-cell office:value-type="string">
            <text:p>lorzûrz</text:p>
          </table:table-cell>
          <table:table-cell office:value-type="string">
            <text:p>stupi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danke (ich werde dich nicht verletzen)</text:p>
          </table:table-cell>
          <table:table-cell office:value-type="string">
            <text:p>narnûlubat</text:p>
          </table:table-cell>
          <table:table-cell office:value-type="string">
            <text:p>thanks (i won't hurt you)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emütigen, erniedrigen, fluchen, </text:p>
          </table:table-cell>
          <table:table-cell office:value-type="string">
            <text:p>fîg</text:p>
          </table:table-cell>
          <table:table-cell office:value-type="string">
            <text:p>humiliat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<text:s text:c="6"/>beleidigen</text:p>
          </table:table-cell>
          <table:table-cell table:number-columns-repeated="1023"/>
        </table:table-row>
        <table:table-row table:style-name="ro1">
          <table:table-cell office:value-type="string">
            <text:p>demütigend, beleidigend</text:p>
          </table:table-cell>
          <table:table-cell office:value-type="string">
            <text:p>fîgurz</text:p>
          </table:table-cell>
          <table:table-cell office:value-type="string">
            <text:p>humiliating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einverstanden sein, ja</text:p>
          </table:table-cell>
          <table:table-cell office:value-type="string">
            <text:p>akh, akh-</text:p>
          </table:table-cell>
          <table:table-cell office:value-type="string">
            <text:p>yes, agre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erzählen, sagen, sprechen, reden</text:p>
          </table:table-cell>
          <table:table-cell office:value-type="string">
            <text:p>ghashn-</text:p>
          </table:table-cell>
          <table:table-cell office:value-type="string">
            <text:p>tell, sa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Erzählung, Geschichte</text:p>
          </table:table-cell>
          <table:table-cell office:value-type="string">
            <text:p>ghashnuz</text:p>
          </table:table-cell>
          <table:table-cell office:value-type="string">
            <text:p>story, tal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aß</text:p>
          </table:table-cell>
          <table:table-cell office:value-type="string">
            <text:p>lik</text:p>
          </table:table-cell>
          <table:table-cell office:value-type="string">
            <text:p>barrel, cas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eiern, saufen</text:p>
          </table:table-cell>
          <table:table-cell office:value-type="string">
            <text:p>dafr-</text:p>
          </table:table-cell>
          <table:table-cell office:value-type="string">
            <text:p>party, carous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euer</text:p>
          </table:table-cell>
          <table:table-cell office:value-type="string">
            <text:p>ghâshum</text:p>
          </table:table-cell>
          <table:table-cell office:value-type="string">
            <text:p>fi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Feuerstein</text:p>
          </table:table-cell>
          <table:table-cell office:value-type="string">
            <text:p>stral</text:p>
          </table:table-cell>
          <table:table-cell office:value-type="string">
            <text:p>flin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Freude, Unterhaltung, </text:p>
          </table:table-cell>
          <table:table-cell office:value-type="string">
            <text:p>zrî</text:p>
          </table:table-cell>
          <table:table-cell office:value-type="string">
            <text:p>hoq, amusement, 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<text:s text:c="6"/>sadistisches Vergnügen</text:p>
          </table:table-cell>
          <table:table-cell/>
          <table:table-cell office:value-type="string">
            <text:p><text:s text:c="6"/>sadistic pleasure</text:p>
          </table:table-cell>
          <table:table-cell table:number-columns-repeated="1021"/>
        </table:table-row>
        <table:table-row table:style-name="ro1">
          <table:table-cell office:value-type="string">
            <text:p>Gerücht (halb + Geschichte)</text:p>
          </table:table-cell>
          <table:table-cell office:value-type="string">
            <text:p>akashghashanuz</text:p>
          </table:table-cell>
          <table:table-cell office:value-type="string">
            <text:p>rumo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ießen, befüllen</text:p>
          </table:table-cell>
          <table:table-cell office:value-type="string">
            <text:p>gûk-</text:p>
          </table:table-cell>
          <table:table-cell office:value-type="string">
            <text:p>pour, fil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Glück</text:p>
          </table:table-cell>
          <table:table-cell office:value-type="string">
            <text:p>dûrfum</text:p>
          </table:table-cell>
          <table:table-cell office:value-type="string">
            <text:p>luck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lück haben</text:p>
          </table:table-cell>
          <table:table-cell office:value-type="string">
            <text:p>dûrf-</text:p>
          </table:table-cell>
          <table:table-cell office:value-type="string">
            <text:p>be luck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Gold</text:p>
          </table:table-cell>
          <table:table-cell office:value-type="string">
            <text:p>lûrum</text:p>
          </table:table-cell>
          <table:table-cell office:value-type="string">
            <text:p>gol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"Halt die Schnauze"</text:p>
          </table:table-cell>
          <table:table-cell office:value-type="string">
            <text:p>"gûkrat korlash"</text:p>
          </table:table-cell>
          <table:table-cell office:value-type="string">
            <text:p>"Shut up!"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imat</text:p>
          </table:table-cell>
          <table:table-cell office:value-type="string">
            <text:p>mokh</text:p>
          </table:table-cell>
          <table:table-cell office:value-type="string">
            <text:p>hom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heucheln, lügen</text:p>
          </table:table-cell>
          <table:table-cell office:value-type="string">
            <text:p>darûk-</text:p>
          </table:table-cell>
          <table:table-cell office:value-type="string">
            <text:p>li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uchler, Lügner</text:p>
          </table:table-cell>
          <table:table-cell office:value-type="string">
            <text:p>darûkal</text:p>
          </table:table-cell>
          <table:table-cell office:value-type="string">
            <text:p>lia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uchlerei, Lüge</text:p>
          </table:table-cell>
          <table:table-cell office:value-type="string">
            <text:p>darûkum</text:p>
          </table:table-cell>
          <table:table-cell office:value-type="string">
            <text:p>li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uchlerisch, verlogen</text:p>
          </table:table-cell>
          <table:table-cell office:value-type="string">
            <text:p>darûkûrz</text:p>
          </table:table-cell>
          <table:table-cell office:value-type="string">
            <text:p>fals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y (Gruß, Ausruf)</text:p>
          </table:table-cell>
          <table:table-cell office:value-type="string">
            <text:p>brosh</text:p>
          </table:table-cell>
          <table:table-cell office:value-type="string">
            <text:p>hey (greeting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Idiot, Dummkopf</text:p>
          </table:table-cell>
          <table:table-cell office:value-type="string">
            <text:p>flâgît</text:p>
          </table:table-cell>
          <table:table-cell office:value-type="string">
            <text:p>idio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ater vom Alkohol</text:p>
          </table:table-cell>
          <table:table-cell office:value-type="string">
            <text:p>zoza'marz</text:p>
          </table:table-cell>
          <table:table-cell office:value-type="string">
            <text:p>hangov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eule, Knüppel</text:p>
          </table:table-cell>
          <table:table-cell office:value-type="string">
            <text:p>shakop</text:p>
          </table:table-cell>
          <table:table-cell office:value-type="string">
            <text:p>club <text:s/>(weapon)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iste, Truhe</text:p>
          </table:table-cell>
          <table:table-cell office:value-type="string">
            <text:p>flak</text:p>
          </table:table-cell>
          <table:table-cell office:value-type="string">
            <text:p>chest, box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Knüppel, Stock, Stange, Penis</text:p>
          </table:table-cell>
          <table:table-cell office:value-type="string">
            <text:p>ghru</text:p>
          </table:table-cell>
          <table:table-cell office:value-type="string">
            <text:p>stick, club, pole, penis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Kraut</text:p>
          </table:table-cell>
          <table:table-cell office:value-type="string">
            <text:p>ghûd</text:p>
          </table:table-cell>
          <table:table-cell office:value-type="string">
            <text:p>w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Krug</text:p>
          </table:table-cell>
          <table:table-cell office:value-type="string">
            <text:p>bok</text:p>
          </table:table-cell>
          <table:table-cell office:value-type="string">
            <text:p>wine ja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lachen</text:p>
          </table:table-cell>
          <table:table-cell office:value-type="string">
            <text:p>hokar-</text:p>
          </table:table-cell>
          <table:table-cell office:value-type="string">
            <text:p>laugh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Lachen, Gelächter</text:p>
          </table:table-cell>
          <table:table-cell office:value-type="string">
            <text:p>hokarum</text:p>
          </table:table-cell>
          <table:table-cell office:value-type="string">
            <text:p>laught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agen</text:p>
          </table:table-cell>
          <table:table-cell office:value-type="string">
            <text:p>thlûn</text:p>
          </table:table-cell>
          <table:table-cell office:value-type="string">
            <text:p>stoma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enge (lärmend), Haufen, Bande</text:p>
          </table:table-cell>
          <table:table-cell office:value-type="string">
            <text:p>dalug'hai</text:p>
          </table:table-cell>
          <table:table-cell office:value-type="string">
            <text:p>rabble, gang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Messer</text:p>
          </table:table-cell>
          <table:table-cell office:value-type="string">
            <text:p>dufum</text:p>
          </table:table-cell>
          <table:table-cell office:value-type="string">
            <text:p>knif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et, Wein</text:p>
          </table:table-cell>
          <table:table-cell office:value-type="string">
            <text:p>gabhîk</text:p>
          </table:table-cell>
          <table:table-cell office:value-type="string">
            <text:p>win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üde, erschöpft</text:p>
          </table:table-cell>
          <table:table-cell office:value-type="string">
            <text:p>frâtûrz</text:p>
          </table:table-cell>
          <table:table-cell office:value-type="string">
            <text:p>tired, weary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Müdigkeit</text:p>
          </table:table-cell>
          <table:table-cell office:value-type="string">
            <text:p>frâtum</text:p>
          </table:table-cell>
          <table:table-cell office:value-type="string">
            <text:p>tire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nter, wach</text:p>
          </table:table-cell>
          <table:table-cell office:value-type="string">
            <text:p>nardhûlûrz</text:p>
          </table:table-cell>
          <table:table-cell office:value-type="string">
            <text:p>awa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ünze</text:p>
          </table:table-cell>
          <table:table-cell office:value-type="string">
            <text:p>draugum</text:p>
          </table:table-cell>
          <table:table-cell office:value-type="string">
            <text:p>coi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usik</text:p>
          </table:table-cell>
          <table:table-cell office:value-type="string">
            <text:p>aklash</text:p>
          </table:table-cell>
          <table:table-cell office:value-type="string">
            <text:p>music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nackt</text:p>
          </table:table-cell>
          <table:table-cell office:value-type="string">
            <text:p>zogtarkûrz</text:p>
          </table:table-cell>
          <table:table-cell office:value-type="string">
            <text:p>naked, bar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cktheit</text:p>
          </table:table-cell>
          <table:table-cell office:value-type="string">
            <text:p>zogtarkum</text:p>
          </table:table-cell>
          <table:table-cell office:value-type="string">
            <text:p>nakedness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hkampf</text:p>
          </table:table-cell>
          <table:table-cell office:value-type="string">
            <text:p>glimum</text:p>
          </table:table-cell>
          <table:table-cell office:value-type="string">
            <text:p>close comba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ein, nicht</text:p>
          </table:table-cell>
          <table:table-cell office:value-type="string">
            <text:p>nar</text:p>
          </table:table-cell>
          <table:table-cell office:value-type="string">
            <text:p>no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nicht schlecht, gut</text:p>
          </table:table-cell>
          <table:table-cell office:value-type="string">
            <text:p>narfik</text:p>
          </table:table-cell>
          <table:table-cell office:value-type="string">
            <text:p>not bad, goo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Peinlichkeit, Scham, Schande</text:p>
          </table:table-cell>
          <table:table-cell office:value-type="string">
            <text:p>bâkum</text:p>
          </table:table-cell>
          <table:table-cell office:value-type="string">
            <text:p>shame, embarrassme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Peitsche</text:p>
          </table:table-cell>
          <table:table-cell office:value-type="string">
            <text:p>thup</text:p>
          </table:table-cell>
          <table:table-cell office:value-type="string">
            <text:p>whip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Pfeife</text:p>
          </table:table-cell>
          <table:table-cell office:value-type="string">
            <text:p>bâb</text:p>
          </table:table-cell>
          <table:table-cell office:value-type="string">
            <text:p>pip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Pfeifenkraut, Tabak</text:p>
          </table:table-cell>
          <table:table-cell office:value-type="string">
            <text:p>bâbghûd</text:p>
          </table:table-cell>
          <table:table-cell office:value-type="string">
            <text:p>pipeweed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pissen, pinkeln</text:p>
          </table:table-cell>
          <table:table-cell office:value-type="string">
            <text:p>glu-</text:p>
          </table:table-cell>
          <table:table-cell office:value-type="string">
            <text:p>piss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Rauch</text:p>
          </table:table-cell>
          <table:table-cell office:value-type="string">
            <text:p>bhrafum</text:p>
          </table:table-cell>
          <table:table-cell office:value-type="string">
            <text:p>sm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auchen</text:p>
          </table:table-cell>
          <table:table-cell office:value-type="string">
            <text:p>bhraf-</text:p>
          </table:table-cell>
          <table:table-cell office:value-type="string">
            <text:p>smoke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raufen</text:p>
          </table:table-cell>
          <table:table-cell office:value-type="string">
            <text:p>ush-</text:p>
          </table:table-cell>
          <table:table-cell office:value-type="string">
            <text:p>braw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Rauferei</text:p>
          </table:table-cell>
          <table:table-cell office:value-type="string">
            <text:p>ushum</text:p>
          </table:table-cell>
          <table:table-cell office:value-type="string">
            <text:p>brawl, tavernf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tz, Spucke</text:p>
          </table:table-cell>
          <table:table-cell office:value-type="string">
            <text:p>zerum</text:p>
          </table:table-cell>
          <table:table-cell office:value-type="string">
            <text:p>sn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otzen, spucken</text:p>
          </table:table-cell>
          <table:table-cell office:value-type="string">
            <text:p>zer-</text:p>
          </table:table-cell>
          <table:table-cell office:value-type="string">
            <text:p>spi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uhe, Stille</text:p>
          </table:table-cell>
          <table:table-cell office:value-type="string">
            <text:p>quîlum</text:p>
          </table:table-cell>
          <table:table-cell office:value-type="string">
            <text:p>silenc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uß</text:p>
          </table:table-cell>
          <table:table-cell office:value-type="string">
            <text:p>blozum</text:p>
          </table:table-cell>
          <table:table-cell office:value-type="string">
            <text:p>soo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rußig</text:p>
          </table:table-cell>
          <table:table-cell office:value-type="string">
            <text:p>blozûrz</text:p>
          </table:table-cell>
          <table:table-cell office:value-type="string">
            <text:p>soot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"Scheiße!" Stinkend</text:p>
          </table:table-cell>
          <table:table-cell office:value-type="string">
            <text:p>pushdug</text:p>
          </table:table-cell>
          <table:table-cell office:value-type="string">
            <text:p>stinking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Scherz, Witz</text:p>
          </table:table-cell>
          <table:table-cell office:value-type="string">
            <text:p>zâgîrum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erzen</text:p>
          </table:table-cell>
          <table:table-cell office:value-type="string">
            <text:p>zâgîr-</text:p>
          </table:table-cell>
          <table:table-cell office:value-type="string">
            <text:p>jok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chleichen, kriechen</text:p>
          </table:table-cell>
          <table:table-cell office:value-type="string">
            <text:p>skrizg-</text:p>
          </table:table-cell>
          <table:table-cell office:value-type="string">
            <text:p>creep, crawl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itzen</text:p>
          </table:table-cell>
          <table:table-cell office:value-type="string">
            <text:p>duz-</text:p>
          </table:table-cell>
          <table:table-cell office:value-type="string">
            <text:p>si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Sitzgelegenheit, Stuhl</text:p>
          </table:table-cell>
          <table:table-cell office:value-type="string">
            <text:p>duzum</text:p>
          </table:table-cell>
          <table:table-cell office:value-type="string">
            <text:p>seat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paß</text:p>
          </table:table-cell>
          <table:table-cell office:value-type="string">
            <text:p>dafrim</text:p>
          </table:table-cell>
          <table:table-cell office:value-type="string">
            <text:p>joy, fun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treit</text:p>
          </table:table-cell>
          <table:table-cell office:value-type="string">
            <text:p>ûshtum</text:p>
          </table:table-cell>
          <table:table-cell office:value-type="string">
            <text:p>conflic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treiten</text:p>
          </table:table-cell>
          <table:table-cell office:value-type="string">
            <text:p>ûsht-</text:p>
          </table:table-cell>
          <table:table-cell office:value-type="string">
            <text:p>argu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asche, Beutel</text:p>
          </table:table-cell>
          <table:table-cell office:value-type="string">
            <text:p>lagl</text:p>
          </table:table-cell>
          <table:table-cell office:value-type="string">
            <text:p>pocket, bag</text:p>
          </table:table-cell>
          <table:table-cell office:value-type="string">
            <text:p>MB</text:p>
          </table:table-cell>
          <table:table-cell table:number-columns-repeated="1020"/>
        </table:table-row>
        <table:table-row table:style-name="ro1">
          <table:table-cell office:value-type="string">
            <text:p>trinken</text:p>
          </table:table-cell>
          <table:table-cell office:value-type="string">
            <text:p>akr-</text:p>
          </table:table-cell>
          <table:table-cell office:value-type="string">
            <text:p>drink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rommel</text:p>
          </table:table-cell>
          <table:table-cell office:value-type="string">
            <text:p>daulum</text:p>
          </table:table-cell>
          <table:table-cell office:value-type="string">
            <text:p>dru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trommeln</text:p>
          </table:table-cell>
          <table:table-cell office:value-type="string">
            <text:p>daul-</text:p>
          </table:table-cell>
          <table:table-cell office:value-type="string">
            <text:p>drum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nruhestifter</text:p>
          </table:table-cell>
          <table:table-cell office:value-type="string">
            <text:p>shâtal</text:p>
          </table:table-cell>
          <table:table-cell office:value-type="string">
            <text:p>troublemak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nterwürfig, versklavt</text:p>
          </table:table-cell>
          <table:table-cell office:value-type="string">
            <text:p>snagûrz</text:p>
          </table:table-cell>
          <table:table-cell office:value-type="string">
            <text:p>submissiv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"was geht"</text:p>
          </table:table-cell>
          <table:table-cell office:value-type="string">
            <text:p>mal latum</text:p>
          </table:table-cell>
          <table:table-cell office:value-type="string">
            <text:p>"what's up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"wie auch immer"</text:p>
          </table:table-cell>
          <table:table-cell office:value-type="string">
            <text:p>molkû</text:p>
          </table:table-cell>
          <table:table-cell office:value-type="string">
            <text:p>"however"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Zahl</text:p>
          </table:table-cell>
          <table:table-cell office:value-type="string">
            <text:p>kûzum</text:p>
          </table:table-cell>
          <table:table-cell office:value-type="string">
            <text:p>numb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zählen</text:p>
          </table:table-cell>
          <table:table-cell office:value-type="string">
            <text:p>kûz-</text:p>
          </table:table-cell>
          <table:table-cell office:value-type="string">
            <text:p>coun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Himmelsrichtung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rden</text:p>
          </table:table-cell>
          <table:table-cell office:value-type="string">
            <text:p>talân</text:p>
          </table:table-cell>
          <table:table-cell office:value-type="string">
            <text:p>north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Osten</text:p>
          </table:table-cell>
          <table:table-cell office:value-type="string">
            <text:p>ânud</text:p>
          </table:table-cell>
          <table:table-cell office:value-type="string">
            <text:p>ea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Süden</text:p>
          </table:table-cell>
          <table:table-cell office:value-type="string">
            <text:p>latân</text:p>
          </table:table-cell>
          <table:table-cell office:value-type="string">
            <text:p>south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Westen</text:p>
          </table:table-cell>
          <table:table-cell office:value-type="string">
            <text:p>ghânsh</text:p>
          </table:table-cell>
          <table:table-cell office:value-type="string">
            <text:p>wes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Fragewör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ann</text:p>
          </table:table-cell>
          <table:table-cell office:value-type="string">
            <text:p>mukh</text:p>
          </table:table-cell>
          <table:table-cell office:value-type="string">
            <text:p>wh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arum (Erkläre, warum du...)</text:p>
          </table:table-cell>
          <table:table-cell office:value-type="string">
            <text:p>amab</text:p>
          </table:table-cell>
          <table:table-cell office:value-type="string">
            <text:p>wh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as</text:p>
          </table:table-cell>
          <table:table-cell office:value-type="string">
            <text:p>mash</text:p>
          </table:table-cell>
          <table:table-cell office:value-type="string">
            <text:p>wha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elche-r-s</text:p>
          </table:table-cell>
          <table:table-cell office:value-type="string">
            <text:p>mut</text:p>
          </table:table-cell>
          <table:table-cell office:value-type="string">
            <text:p>which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welche-r-s (Das Messer, welches...) </text:p>
          </table:table-cell>
          <table:table-cell office:value-type="string">
            <text:p>amut</text:p>
          </table:table-cell>
          <table:table-cell office:value-type="string">
            <text:p>whi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elcher, der (Ein Mensch, welcher...)</text:p>
          </table:table-cell>
          <table:table-cell office:value-type="string">
            <text:p>amirz</text:p>
          </table:table-cell>
          <table:table-cell office:value-type="string">
            <text:p>wh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elches (Das Monster, welches...)</text:p>
          </table:table-cell>
          <table:table-cell office:value-type="string">
            <text:p>zamal</text:p>
          </table:table-cell>
          <table:table-cell office:value-type="string">
            <text:p>tha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wer, wen</text:p>
          </table:table-cell>
          <table:table-cell office:value-type="string">
            <text:p>mirz</text:p>
          </table:table-cell>
          <table:table-cell office:value-type="string">
            <text:p>wh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essen</text:p>
          </table:table-cell>
          <table:table-cell office:value-type="string">
            <text:p>mirzob</text:p>
          </table:table-cell>
          <table:table-cell office:value-type="string">
            <text:p>who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ie</text:p>
          </table:table-cell>
          <table:table-cell office:value-type="string">
            <text:p>mol</text:p>
          </table:table-cell>
          <table:table-cell office:value-type="string">
            <text:p>how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wie (Erkläre, wie man...)</text:p>
          </table:table-cell>
          <table:table-cell office:value-type="string">
            <text:p>amol</text:p>
          </table:table-cell>
          <table:table-cell office:value-type="string">
            <text:p>how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o</text:p>
          </table:table-cell>
          <table:table-cell office:value-type="string">
            <text:p>mal</text:p>
          </table:table-cell>
          <table:table-cell office:value-type="string">
            <text:p>wher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wo (Mordor, wo die Schatten...)</text:p>
          </table:table-cell>
          <table:table-cell office:value-type="string">
            <text:p>amal</text:p>
          </table:table-cell>
          <table:table-cell office:value-type="string">
            <text:p>wher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aßeinheit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g</text:p>
          </table:table-cell>
          <table:table-cell office:value-type="string">
            <text:p>ârash</text:p>
          </table:table-cell>
          <table:table-cell office:value-type="string">
            <text:p>d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500g</text:p>
          </table:table-cell>
          <table:table-cell office:value-type="string">
            <text:p>bru</text:p>
          </table:table-cell>
          <table:table-cell office:value-type="string">
            <text:p>1 pound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500ml</text:p>
          </table:table-cell>
          <table:table-cell office:value-type="string">
            <text:p>parz</text:p>
          </table:table-cell>
          <table:table-cell office:value-type="string">
            <text:p>500ml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hl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ins</text:p>
          </table:table-cell>
          <table:table-cell office:value-type="string">
            <text:p>ash</text:p>
          </table:table-cell>
          <table:table-cell office:value-type="string">
            <text:p>one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zwei</text:p>
          </table:table-cell>
          <table:table-cell office:value-type="string">
            <text:p>krul</text:p>
          </table:table-cell>
          <table:table-cell office:value-type="string">
            <text:p>tw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rei</text:p>
          </table:table-cell>
          <table:table-cell office:value-type="string">
            <text:p>gakh</text:p>
          </table:table-cell>
          <table:table-cell office:value-type="string">
            <text:p>thre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vier</text:p>
          </table:table-cell>
          <table:table-cell office:value-type="string">
            <text:p>zag</text:p>
          </table:table-cell>
          <table:table-cell office:value-type="string">
            <text:p>four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ünf</text:p>
          </table:table-cell>
          <table:table-cell office:value-type="string">
            <text:p>krâk</text:p>
          </table:table-cell>
          <table:table-cell office:value-type="string">
            <text:p>five</text:p>
          </table:table-cell>
          <table:table-cell office:value-type="string">
            <text:p>LL</text:p>
          </table:table-cell>
          <table:table-cell table:number-columns-repeated="1020"/>
        </table:table-row>
        <table:table-row table:style-name="ro1">
          <table:table-cell office:value-type="string">
            <text:p>sechs</text:p>
          </table:table-cell>
          <table:table-cell office:value-type="string">
            <text:p>rut</text:p>
          </table:table-cell>
          <table:table-cell office:value-type="string">
            <text:p>six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sieben</text:p>
          </table:table-cell>
          <table:table-cell office:value-type="string">
            <text:p>udu</text:p>
          </table:table-cell>
          <table:table-cell office:value-type="string">
            <text:p>seven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acht</text:p>
          </table:table-cell>
          <table:table-cell office:value-type="string">
            <text:p>skri</text:p>
          </table:table-cell>
          <table:table-cell office:value-type="string">
            <text:p>eight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neun</text:p>
          </table:table-cell>
          <table:table-cell office:value-type="string">
            <text:p>krith</text:p>
          </table:table-cell>
          <table:table-cell office:value-type="string">
            <text:p>nine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zehn</text:p>
          </table:table-cell>
          <table:table-cell office:value-type="string">
            <text:p>gal</text:p>
          </table:table-cell>
          <table:table-cell office:value-type="string">
            <text:p>t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hundert</text:p>
          </table:table-cell>
          <table:table-cell office:value-type="string">
            <text:p>bûr</text:p>
          </table:table-cell>
          <table:table-cell office:value-type="string">
            <text:p>hundre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ausend</text:p>
          </table:table-cell>
          <table:table-cell office:value-type="string">
            <text:p>tor</text:p>
          </table:table-cell>
          <table:table-cell office:value-type="string">
            <text:p>thousand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ei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benddämmerung, Zwielicht</text:p>
          </table:table-cell>
          <table:table-cell office:value-type="string">
            <text:p>agon</text:p>
          </table:table-cell>
          <table:table-cell office:value-type="string">
            <text:p>twilight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bald</text:p>
          </table:table-cell>
          <table:table-cell office:value-type="string">
            <text:p>ârûrz</text:p>
          </table:table-cell>
          <table:table-cell office:value-type="string">
            <text:p>so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ls (Als wir...)</text:p>
          </table:table-cell>
          <table:table-cell office:value-type="string">
            <text:p>amukh</text:p>
          </table:table-cell>
          <table:table-cell office:value-type="string">
            <text:p>wh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bis</text:p>
          </table:table-cell>
          <table:table-cell office:value-type="string">
            <text:p>-zi</text:p>
          </table:table-cell>
          <table:table-cell office:value-type="string">
            <text:p>until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damals, einst</text:p>
          </table:table-cell>
          <table:table-cell office:value-type="string">
            <text:p>nokh</text:p>
          </table:table-cell>
          <table:table-cell office:value-type="string">
            <text:p>on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ämmern</text:p>
          </table:table-cell>
          <table:table-cell office:value-type="string">
            <text:p>ânash</text:p>
          </table:table-cell>
          <table:table-cell office:value-type="string">
            <text:p>daw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unkel</text:p>
          </table:table-cell>
          <table:table-cell office:value-type="string">
            <text:p>bûrz</text:p>
          </table:table-cell>
          <table:table-cell office:value-type="string">
            <text:p>dark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Dunkelheit</text:p>
          </table:table-cell>
          <table:table-cell office:value-type="string">
            <text:p>bûrzum</text:p>
          </table:table-cell>
          <table:table-cell office:value-type="string">
            <text:p>darkness</text:p>
          </table:table-cell>
          <table:table-cell office:value-type="string">
            <text:p>TK</text:p>
          </table:table-cell>
          <table:table-cell table:number-columns-repeated="1020"/>
        </table:table-row>
        <table:table-row table:style-name="ro1">
          <table:table-cell office:value-type="string">
            <text:p>ewig</text:p>
          </table:table-cell>
          <table:table-cell office:value-type="string">
            <text:p>ukû</text:p>
          </table:table-cell>
          <table:table-cell office:value-type="string">
            <text:p>eternal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früh</text:p>
          </table:table-cell>
          <table:table-cell office:value-type="string">
            <text:p>âr</text:p>
          </table:table-cell>
          <table:table-cell office:value-type="string">
            <text:p>earl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gestern</text:p>
          </table:table-cell>
          <table:table-cell office:value-type="string">
            <text:p>ârashlût</text:p>
          </table:table-cell>
          <table:table-cell office:value-type="string">
            <text:p>yesterd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heute</text:p>
          </table:table-cell>
          <table:table-cell office:value-type="string">
            <text:p>zârsh</text:p>
          </table:table-cell>
          <table:table-cell office:value-type="string">
            <text:p>today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inzwischen, während</text:p>
          </table:table-cell>
          <table:table-cell office:value-type="string">
            <text:p>zâshil</text:p>
          </table:table-cell>
          <table:table-cell office:value-type="string">
            <text:p>while, meantim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Jahr, Ausbruch des Orodruin</text:p>
          </table:table-cell>
          <table:table-cell table:style-name="Default" office:value-type="string">
            <text:p>hîsht'dûmp</text:p>
          </table:table-cell>
          <table:table-cell table:style-name="Default" office:value-type="string">
            <text:p>year, orodruin eruption</text:p>
          </table:table-cell>
          <table:table-cell table:style-name="Default"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Jahreszeit</text:p>
          </table:table-cell>
          <table:table-cell office:value-type="string">
            <text:p>staun</text:p>
          </table:table-cell>
          <table:table-cell office:value-type="string">
            <text:p>seaso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jetzt, sofort</text:p>
          </table:table-cell>
          <table:table-cell office:value-type="string">
            <text:p>-rad</text:p>
          </table:table-cell>
          <table:table-cell office:value-type="string">
            <text:p>now, immediately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Mittag</text:p>
          </table:table-cell>
          <table:table-cell office:value-type="string">
            <text:p>târân</text:p>
          </table:table-cell>
          <table:table-cell office:value-type="string">
            <text:p>noo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onat, Mond</text:p>
          </table:table-cell>
          <table:table-cell office:value-type="string">
            <text:p>ran</text:p>
          </table:table-cell>
          <table:table-cell office:value-type="string">
            <text:p>moon, mont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Morgen (in der Frühe)</text:p>
          </table:table-cell>
          <table:table-cell office:value-type="string">
            <text:p>ârârash</text:p>
          </table:table-cell>
          <table:table-cell office:value-type="string">
            <text:p>morning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morgen (nächste Tag)</text:p>
          </table:table-cell>
          <table:table-cell office:value-type="string">
            <text:p>ârashu</text:p>
          </table:table-cell>
          <table:table-cell office:value-type="string">
            <text:p>tomorrow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ach</text:p>
          </table:table-cell>
          <table:table-cell office:value-type="string">
            <text:p>-la</text:p>
          </table:table-cell>
          <table:table-cell office:value-type="string">
            <text:p>after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Nacht</text:p>
          </table:table-cell>
          <table:table-cell office:value-type="string">
            <text:p>bûrzil</text:p>
          </table:table-cell>
          <table:table-cell office:value-type="string">
            <text:p>night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nie</text:p>
          </table:table-cell>
          <table:table-cell office:value-type="string">
            <text:p>âkil</text:p>
          </table:table-cell>
          <table:table-cell office:value-type="string">
            <text:p>never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oft</text:p>
          </table:table-cell>
          <table:table-cell office:value-type="string">
            <text:p>thil</text:p>
          </table:table-cell>
          <table:table-cell office:value-type="string">
            <text:p>oft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plötzlich</text:p>
          </table:table-cell>
          <table:table-cell office:value-type="string">
            <text:p>trosh</text:p>
          </table:table-cell>
          <table:table-cell office:value-type="string">
            <text:p>sudden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sobald</text:p>
          </table:table-cell>
          <table:table-cell office:value-type="string">
            <text:p>amubnar</text:p>
          </table:table-cell>
          <table:table-cell office:value-type="string">
            <text:p>as soon a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soebend, gerade</text:p>
          </table:table-cell>
          <table:table-cell office:value-type="string">
            <text:p>dhûzud</text:p>
          </table:table-cell>
          <table:table-cell office:value-type="string">
            <text:p>jus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sofort, jetzt</text:p>
          </table:table-cell>
          <table:table-cell office:value-type="string">
            <text:p>-rad</text:p>
          </table:table-cell>
          <table:table-cell office:value-type="string">
            <text:p>now, immediately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Sonne</text:p>
          </table:table-cell>
          <table:table-cell office:value-type="string">
            <text:p>ân</text:p>
          </table:table-cell>
          <table:table-cell office:value-type="string">
            <text:p>su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Tag</text:p>
          </table:table-cell>
          <table:table-cell office:value-type="string">
            <text:p>ârash</text:p>
          </table:table-cell>
          <table:table-cell office:value-type="string">
            <text:p>day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um</text:p>
          </table:table-cell>
          <table:table-cell office:value-type="string">
            <text:p>-shi</text:p>
          </table:table-cell>
          <table:table-cell office:value-type="string">
            <text:p>at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vor</text:p>
          </table:table-cell>
          <table:table-cell office:value-type="string">
            <text:p>-ugil</text:p>
          </table:table-cell>
          <table:table-cell office:value-type="string">
            <text:p>before</text:p>
          </table:table-cell>
          <table:table-cell office:value-type="string">
            <text:p>SV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manchmal</text:p>
          </table:table-cell>
          <table:table-cell office:value-type="string">
            <text:p>mûdku</text:p>
          </table:table-cell>
          <table:table-cell office:value-type="string">
            <text:p>sometime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während, inzwischen</text:p>
          </table:table-cell>
          <table:table-cell office:value-type="string">
            <text:p>zâshil</text:p>
          </table:table-cell>
          <table:table-cell office:value-type="string">
            <text:p>while, meantim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wann</text:p>
          </table:table-cell>
          <table:table-cell office:value-type="string">
            <text:p>mukh</text:p>
          </table:table-cell>
          <table:table-cell office:value-type="string">
            <text:p>wh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ieder</text:p>
          </table:table-cell>
          <table:table-cell office:value-type="string">
            <text:p>urzkû</text:p>
          </table:table-cell>
          <table:table-cell office:value-type="string">
            <text:p>again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Winter</text:p>
          </table:table-cell>
          <table:table-cell office:value-type="string">
            <text:p>dauman</text:p>
          </table:table-cell>
          <table:table-cell office:value-type="string">
            <text:p>wint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onnectiv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ber, obwohl</text:p>
          </table:table-cell>
          <table:table-cell office:value-type="string">
            <text:p>nân</text:p>
          </table:table-cell>
          <table:table-cell office:value-type="string">
            <text:p>but, althoug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ls (Als wir...)</text:p>
          </table:table-cell>
          <table:table-cell office:value-type="string">
            <text:p>amukh</text:p>
          </table:table-cell>
          <table:table-cell office:value-type="string">
            <text:p>when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also, deshalb</text:p>
          </table:table-cell>
          <table:table-cell office:value-type="string">
            <text:p>zatal</text:p>
          </table:table-cell>
          <table:table-cell office:value-type="string">
            <text:p>so, therefo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amals, einst</text:p>
          </table:table-cell>
          <table:table-cell office:value-type="string">
            <text:p>nokh</text:p>
          </table:table-cell>
          <table:table-cell office:value-type="string">
            <text:p>once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der, welcher (Ein Mensch, der...)</text:p>
          </table:table-cell>
          <table:table-cell office:value-type="string">
            <text:p>amirz</text:p>
          </table:table-cell>
          <table:table-cell office:value-type="string">
            <text:p>who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deshlab, also</text:p>
          </table:table-cell>
          <table:table-cell office:value-type="string">
            <text:p>zatal</text:p>
          </table:table-cell>
          <table:table-cell office:value-type="string">
            <text:p>so, therefore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diese-r-s</text:p>
          </table:table-cell>
          <table:table-cell office:value-type="string">
            <text:p>za</text:p>
          </table:table-cell>
          <table:table-cell office:value-type="string">
            <text:p>this</text:p>
          </table:table-cell>
          <table:table-cell office:value-type="string">
            <text:p>EL</text:p>
          </table:table-cell>
          <table:table-cell table:number-columns-repeated="1020"/>
        </table:table-row>
        <table:table-row table:style-name="ro1">
          <table:table-cell office:value-type="string">
            <text:p>jenseits</text:p>
          </table:table-cell>
          <table:table-cell office:value-type="string">
            <text:p>-thu</text:p>
          </table:table-cell>
          <table:table-cell office:value-type="string">
            <text:p>beyond</text:p>
          </table:table-cell>
          <table:table-cell office:value-type="string">
            <text:p>LOS</text:p>
          </table:table-cell>
          <table:table-cell office:value-type="string">
            <text:p>örtl. Präp.</text:p>
          </table:table-cell>
          <table:table-cell table:number-columns-repeated="1019"/>
        </table:table-row>
        <table:table-row table:style-name="ro1">
          <table:table-cell office:value-type="string">
            <text:p>letztendlich, schließlich</text:p>
          </table:table-cell>
          <table:table-cell office:value-type="string">
            <text:p>lozudurkh</text:p>
          </table:table-cell>
          <table:table-cell office:value-type="string">
            <text:p>at last, finally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sobald</text:p>
          </table:table-cell>
          <table:table-cell office:value-type="string">
            <text:p>amubnar</text:p>
          </table:table-cell>
          <table:table-cell office:value-type="string">
            <text:p>as soon as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soebend, gerade</text:p>
          </table:table-cell>
          <table:table-cell office:value-type="string">
            <text:p>dhûzud</text:p>
          </table:table-cell>
          <table:table-cell office:value-type="string">
            <text:p>just</text:p>
          </table:table-cell>
          <table:table-cell office:value-type="string">
            <text:p>RE</text:p>
          </table:table-cell>
          <table:table-cell table:number-columns-repeated="1020"/>
        </table:table-row>
        <table:table-row table:style-name="ro1">
          <table:table-cell office:value-type="string">
            <text:p>sofort, jetzt</text:p>
          </table:table-cell>
          <table:table-cell office:value-type="string">
            <text:p>-rad</text:p>
          </table:table-cell>
          <table:table-cell office:value-type="string">
            <text:p>now, immediately</text:p>
          </table:table-cell>
          <table:table-cell office:value-type="string">
            <text:p>LOS</text:p>
          </table:table-cell>
          <table:table-cell office:value-type="string">
            <text:p>zeitl. Präp.</text:p>
          </table:table-cell>
          <table:table-cell table:number-columns-repeated="1019"/>
        </table:table-row>
        <table:table-row table:style-name="ro1">
          <table:table-cell office:value-type="string">
            <text:p>solche-r-s</text:p>
          </table:table-cell>
          <table:table-cell office:value-type="string">
            <text:p>zam</text:p>
          </table:table-cell>
          <table:table-cell office:value-type="string">
            <text:p>such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vielleicht</text:p>
          </table:table-cell>
          <table:table-cell office:value-type="string">
            <text:p>mat'narmat</text:p>
          </table:table-cell>
          <table:table-cell office:value-type="string">
            <text:p>maybe</text:p>
          </table:table-cell>
          <table:table-cell office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>
            <text:p>weil</text:p>
          </table:table-cell>
          <table:table-cell office:value-type="string">
            <text:p>dhurz</text:p>
          </table:table-cell>
          <table:table-cell office:value-type="string">
            <text:p>because</text:p>
          </table:table-cell>
          <table:table-cell office:value-type="string">
            <text:p>LOS</text:p>
          </table:table-cell>
          <table:table-cell table:number-columns-repeated="1020"/>
        </table:table-row>
        <table:table-row table:style-name="ro1">
          <table:table-cell office:value-type="string">
            <text:p>wenn</text:p>
          </table:table-cell>
          <table:table-cell office:value-type="string">
            <text:p>ghung</text:p>
          </table:table-cell>
          <table:table-cell office:value-type="string">
            <text:p>if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>
          <table:table-cell office:value-type="string">
            <text:p>ziemlich, lieber</text:p>
          </table:table-cell>
          <table:table-cell office:value-type="string">
            <text:p>ashbazg</text:p>
          </table:table-cell>
          <table:table-cell office:value-type="string">
            <text:p>rather</text:p>
          </table:table-cell>
          <table:table-cell office:value-type="string">
            <text:p>SV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 office:value-type="string">
            <text:p>Appendix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5"/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Abkürzung</text:p>
          </table:table-cell>
          <table:table-cell table:style-name="ce6" office:value-type="string">
            <text:p>Bedeutung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Default" office:value-type="string">
            <text:p>TK</text:p>
          </table:table-cell>
          <table:table-cell table:style-name="Default" office:value-type="string">
            <text:p>Tolkien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LL</text:p>
          </table:table-cell>
          <table:table-cell table:style-name="Default" office:value-type="string">
            <text:p>Lalaith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EL</text:p>
          </table:table-cell>
          <table:table-cell table:style-name="Default" office:value-type="string">
            <text:p>Elerrina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N</text:p>
          </table:table-cell>
          <table:table-cell table:style-name="Default" office:value-type="string">
            <text:p>Andrews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A</text:p>
          </table:table-cell>
          <table:table-cell table:style-name="Default" office:value-type="string">
            <text:p>A. Appleyard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LOS</text:p>
          </table:table-cell>
          <table:table-cell table:style-name="Default" office:value-type="string">
            <text:p>Land of Shadows Forum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7N</text:p>
          </table:table-cell>
          <table:table-cell table:style-name="Default" office:value-type="string">
            <text:p>Seventh Nazgul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RE</text:p>
          </table:table-cell>
          <table:table-cell table:style-name="Default" office:value-type="string">
            <text:p>Rob Eaglestone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MB</text:p>
          </table:table-cell>
          <table:table-cell table:style-name="Default" office:value-type="string">
            <text:p>Mugbûrz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SV</text:p>
          </table:table-cell>
          <table:table-cell table:style-name="Default" office:value-type="string">
            <text:p>Svartiska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RN</text:p>
          </table:table-cell>
          <table:table-cell table:style-name="Default" office:value-type="string">
            <text:p>Rukh Nulûrz</text:p>
          </table:table-cell>
          <table:table-cell table:number-columns-repeated="1022"/>
        </table:table-row>
        <table:table-row table:style-name="ro1" table:number-rows-repeated="648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.09.2013</text:date>, <text:time>12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4M22S</meta:editing-duration>
    <meta:editing-cycles>13</meta:editing-cycles>
    <meta:generator>OpenOffice.org/3.4.1$Win32 OpenOffice.org_project/341m1$Build-9593</meta:generator>
    <dc:date>2013-09-12T12:29:48.39</dc:date>
    <meta:document-statistic meta:table-count="3" meta:cell-count="2414" meta:object-count="0"/>
    <meta:user-defined meta:name="Info 1"/>
    <meta:user-defined meta:name="Info 2"/>
    <meta:user-defined meta:name="Info 3"/>
    <meta:user-defined meta:name="Info 4"/>
  </office:meta>
</office:document-meta>
</file>